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1 M. BIRŽELIO 18 D. NUTARIMO NR. 735 „DĖL DVIŠALĖS MIŠRIOS KOMISIJOS TARPTAUTINIŲ SUTARČIŲ SU ŠVENTUOJU SOSTU NUOSTATOMS VYKDYTI DALIES, ATSTOVAUSIANČIOS LIETUVAI, SUDARYMO“ PAKEITIMO</text:span></text:p>
      <text:p text:style-name="P19"/>
      <text:p text:style-name="P20">2021 m. balandžio 28 d. Nr. 272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01 m. birželio 18 d. nutarimą Nr. 735 „Dėl dvišalės mišrios komisijos tarptautinių sutarčių su Šventuoju Sostu nuostatoms vykdyti dalies, atstovausiančios Lietuvai, sudarymo“ ir 1 punktą išdėstyti taip:</text:span></text:p>
      <text:p text:style-name="P29"><text:span text:style-name="T30">„</text:span><text:span text:style-name="T31">1</text:span><text:span text:style-name="T32">. Sudaryti šią dvišalės mišrios komisijos tarptautinių sutarčių su Šventuoju Sostu nuostatoms vykdyti dalį, atstovausiančią Lietuvai (toliau – komisija):</text:span></text:p>
      <text:p text:style-name="P33">Ministras Pirmininkas (komisijos pirmininkas);</text:p>
      <text:p text:style-name="P34">Vyriausybės kancleris (komisijos pirmininko pavaduotojas);</text:p>
      <text:p text:style-name="P35">užsienio reikalų viceministras;</text:p>
      <text:p text:style-name="P36">krašto apsaugos viceministras;</text:p>
      <text:p text:style-name="P37">kultūros viceministras;</text:p>
      <text:p text:style-name="P38">socialinės apsaugos ir darbo viceministras;</text:p>
      <text:p text:style-name="P39">švietimo, mokslo ir sporto viceministras;</text:p>
      <text:p text:style-name="P40">teisingumo viceministras;</text:p>
      <text:p text:style-name="P41">sveikatos apsaugos viceministras;</text:p>
      <text:p text:style-name="P42"><text:span text:style-name="T43">Lietuvos vyriausiasis archyvaras.“</text:span></text:p>
      <text:p text:style-name="P44"/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/>
      <text:p text:style-name="P51"><text:span text:style-name="T52">Kultūros ministras</text:span><text:span text:style-name="T5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8T12:34:00Z</meta:creation-date>
    <dc:date>2021-04-28T12:34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7" meta:character-count="1200" meta:row-count="54" meta:non-whitespace-character-count="1086"/>
  </office:meta>
</office:document-meta>
</file>