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Segoe UI" style:font-name-asian="SimSun" style:font-name-complex="Segoe UI" fo:color="#000000" style:letter-kerning="true" style:font-size-complex="12pt" fo:language="en" fo:country="US"/>
    </style:style>
    <style:style style:name="P10" style:parent-style-name="Normal" style:family="paragraph">
      <style:paragraph-properties fo:keep-with-next="always" fo:text-align="center">
        <style:tab-stops>
          <style:tab-stop style:type="left" style:position="0in"/>
          <style:tab-stop style:type="left" style:position="0.9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text:number-lines="false" fo:text-align="center">
        <style:tab-stops>
          <style:tab-stop style:type="left" style:position="0.9in"/>
          <style:tab-stop style:type="center" style:position="3in"/>
          <style:tab-stop style:type="right" style:position="6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text:number-lines="false" fo:text-align="center">
        <style:tab-stops>
          <style:tab-stop style:type="left" style:position="0.9in"/>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 style:parent-style-name="DefaultParagraphFont" style:family="text">
      <style:text-properties style:font-name-asian="SimSun" fo:font-weight="bold" style:font-weight-asian="bold" fo:text-transform="uppercase" style:letter-kerning="true" style:font-size-complex="12pt" style:language-asian="ar" style:country-asian="SA" style:language-complex="hi" style:country-complex="IN"/>
    </style:style>
    <style:style style:name="T19"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20" style:parent-style-name="Normal" style:family="paragraph">
      <style:paragraph-properties text:number-lines="false" style:snap-to-layout-grid="false" fo:text-align="center">
        <style:tab-stops>
          <style:tab-stop style:type="left" style:position="0.9in"/>
          <style:tab-stop style:type="center" style:position="3in"/>
          <style:tab-stop style:type="right" style:position="6in"/>
        </style:tab-stops>
      </style:paragraph-properties>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25"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hi" style:country-asian="IN" style:language-complex="hi" style:country-complex="IN" fo:hyphenate="false"/>
    </style:style>
    <style:style style:name="P26" style:parent-style-name="Normal" style:family="paragraph">
      <style:paragraph-properties fo:text-align="center">
        <style:tab-stops>
          <style:tab-stop style:type="left" style:position="0.5909in"/>
        </style:tab-stops>
      </style:paragraph-properties>
      <style:text-properties style:font-name-asian="SimSun" style:letter-kerning="true" style:font-size-complex="12pt" style:language-asian="zh" style:country-asian="CN" style:language-complex="hi" style:country-complex="IN" fo:hyphenate="false"/>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SimSun" style:letter-kerning="true" style:font-size-complex="12pt" style:language-asian="ar" style:country-asian="SA"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ar" style:country-asian="SA" style:language-complex="hi" style:country-complex="IN"/>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SimSun" fo:letter-spacing="0.0555in" style:letter-kerning="true" style:font-size-complex="12pt" style:language-asian="ar" style:country-asian="SA" style:language-complex="hi" style:country-complex="IN"/>
    </style:style>
    <style:style style:name="T33" style:parent-style-name="DefaultParagraphFont" style:family="text">
      <style:text-properties style:font-name-asian="SimSun" style:letter-kerning="true" style:font-size-complex="12pt" style:language-asian="ar" style:country-asian="SA"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ar" style:country-asian="SA" style:language-complex="hi" style:country-complex="IN"/>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37" style:parent-style-name="Normal" style:family="paragraph">
      <style:paragraph-properties fo:text-align="justify" fo:text-indent="0.3937in"/>
      <style:text-properties style:font-name-asian="SimSun" style:letter-kerning="true" style:font-size-complex="12pt" style:language-asian="zh" style:country-asian="CN" style:language-complex="hi" style:country-complex="IN" fo:hyphenate="false"/>
    </style:style>
    <style:style style:name="P38" style:parent-style-name="Normal" style:family="paragraph">
      <style:paragraph-properties fo:text-align="justify" fo:text-indent="0.3937in"/>
      <style:text-properties style:font-name-asian="SimSun" style:letter-kerning="true" style:font-size-complex="12pt" style:language-asian="zh" style:country-asian="CN" style:language-complex="hi" style:country-complex="IN" fo:hyphenate="false"/>
    </style:style>
    <style:style style:name="P39" style:parent-style-name="Normal" style:family="paragraph">
      <style:paragraph-properties>
        <style:tab-stops>
          <style:tab-stop style:type="left" style:position="3.3513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6" style:parent-style-name="Normal" style:family="paragraph">
      <style:paragraph-properties>
        <style:tab-stops>
          <style:tab-stop style:type="left" style:position="3.3513in"/>
        </style:tab-stops>
      </style:paragraph-properties>
      <style:text-properties fo:hyphenate="false"/>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language-asian="ar" style:country-asian="SA" fo:hyphenate="false"/>
    </style:style>
    <style:style style:name="P55"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56"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57" style:parent-style-name="Normal" style:family="paragraph">
      <style:paragraph-properties fo:keep-together="always" fo:text-align="justify" fo:line-height="120%"/>
      <style:text-properties style:font-name-asian="Calibri" fo:font-weight="bold" style:font-weight-asian="bold" style:font-weight-complex="bold" fo:text-transform="uppercase" style:letter-kerning="true" style:font-size-complex="12pt" style:language-asian="hi" style:country-asian="IN" style:language-complex="hi" style:country-complex="IN" fo:hyphenate="false"/>
    </style:style>
    <style:style style:name="P58"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61" style:parent-style-name="Normal" style:family="paragraph">
      <style:paragraph-properties fo:text-align="justify" fo:text-indent="0.3937in"/>
      <style:text-properties style:font-name-asian="SimSun" fo:font-weight="bold" style:font-weight-asian="bold" fo:font-style="italic" style:font-style-asian="italic" style:letter-kerning="true" style:font-size-complex="12pt" style:language-asian="hi" style:country-asian="IN" style:language-complex="hi" style:country-complex="IN" fo:hyphenate="false"/>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5" style:parent-style-name="Normal" style:family="paragraph">
      <style:paragraph-properties fo:text-align="center" fo:text-indent="0.3937in"/>
      <style:text-properties fo:hyphenate="false"/>
    </style:style>
    <style:style style:name="T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7"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fo:font-weight="bold" style:font-weight-asian="bold" style:font-weight-complex="bold"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SimSun" style:letter-kerning="true" style:font-size-complex="10.5pt" style:language-asian="hi" style:country-asian="IN" style:language-complex="hi" style:country-complex="IN"/>
    </style:style>
    <style:style style:name="T85" style:parent-style-name="DefaultParagraphFont" style:family="text">
      <style:text-properties style:font-name-asian="SimSun" style:letter-kerning="true" style:font-size-complex="10.5pt" style:language-asian="hi" style:country-asian="IN" style:language-complex="hi" style:country-complex="IN"/>
    </style:style>
    <style:style style:name="T86"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87" style:parent-style-name="DefaultParagraphFont" style:family="text">
      <style:text-properties style:font-name-asian="SimSun" style:letter-kerning="true" style:font-size-complex="10.5pt" style:language-asian="hi" style:country-asian="IN" style:language-complex="hi" style:country-complex="IN"/>
    </style:style>
    <style:style style:name="T88"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T89" style:parent-style-name="DefaultParagraphFont" style:family="text">
      <style:text-properties style:font-name-asian="SimSun" style:font-weight-complex="bold" fo:color="#000000" style:letter-kerning="true" style:font-size-complex="10.5pt" style:language-asian="hi" style:country-asian="IN" style:language-complex="hi" style:country-complex="IN"/>
    </style:style>
    <style:style style:name="T90" style:parent-style-name="DefaultParagraphFont" style:family="text">
      <style:text-properties style:font-name-asian="SimSun" fo:color="#000000" style:letter-kerning="true" style:font-size-complex="10.5pt" style:language-asian="hi" style:country-asian="IN" style:language-complex="hi" style:country-complex="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4" style:parent-style-name="Normal" style:family="paragraph">
      <style:paragraph-properties fo:text-align="justify" fo:margin-right="0.034in" fo:text-indent="0.3937in"/>
      <style:text-properties fo:hyphenate="false"/>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2" style:parent-style-name="Normal" style:family="paragraph">
      <style:paragraph-properties fo:text-align="justify" fo:margin-right="0.034in" fo:text-indent="0.3937in"/>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1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71" style:parent-style-name="Normal" style:family="paragraph">
      <style:paragraph-properties fo:text-align="justify" fo:margin-right="0.034in" fo:text-indent="0.3937in"/>
      <style:text-properties fo:hyphenate="false"/>
    </style:style>
    <style:style style:name="T1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Segoe UI" style:font-name-asian="SimSun" style:font-name-complex="Segoe UI"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1" style:parent-style-name="Normal" style:family="paragraph">
      <style:paragraph-properties fo:text-align="justify" fo:margin-right="0.034in" fo:text-indent="0.3937in"/>
      <style:text-properties fo:hyphenate="false"/>
    </style:style>
    <style:style style:name="T1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Segoe UI" style:letter-kerning="true" style:font-size-complex="12pt" style:language-asian="hi" style:country-asian="IN" style:language-complex="hi" style:country-complex="IN"/>
    </style:style>
    <style:style style:name="T1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7" style:parent-style-name="Normal" style:family="paragraph">
      <style:paragraph-properties fo:text-align="justify" fo:margin-right="0.034in" fo:text-indent="0.3937in"/>
      <style:text-properties fo:hyphenate="false"/>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background-color="#FFFFFF"/>
      <style:text-properties fo:hyphenate="false"/>
    </style:style>
    <style:style style:name="P211" style:parent-style-name="Normal" style:family="paragraph">
      <style:paragraph-properties fo:text-align="center" fo:text-indent="0.3937in"/>
      <style:text-properties fo:hyphenate="false"/>
    </style:style>
    <style:style style:name="T21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15" style:parent-style-name="Normal" style:family="paragraph">
      <style:paragraph-properties fo:text-align="justify"/>
      <style:text-properties style:font-name-asian="SimSun" fo:font-style="italic" style:font-style-asian="italic" style:letter-kerning="true" fo:font-size="11pt" style:font-size-asian="11pt" style:font-size-complex="11pt" style:language-asian="hi" style:country-asian="IN" style:language-complex="hi" style:country-complex="IN"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231"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234" style:parent-style-name="Normal" style:family="paragraph">
      <style:paragraph-properties fo:text-align="justify"/>
      <style:text-properties style:font-name-asian="SimSun" fo:font-weight="bold" style:font-weight-asian="bold" style:font-weight-complex="bold" fo:text-transform="uppercase" style:letter-kerning="true" style:font-size-complex="12pt" style:language-asian="hi" style:country-asian="IN" style:language-complex="hi" style:country-complex="IN"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P241" style:parent-style-name="Normal" style:family="paragraph">
      <style:paragraph-properties fo:text-align="justify" style:line-height-at-least="0.0694in" fo:text-indent="0.3937in">
        <style:tab-stops>
          <style:tab-stop style:type="left" style:position="0.5937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size-complex="12pt" style:language-asian="lt" style:country-asian="LT" style:language-complex="hi" style:country-complex="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30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P324" style:parent-style-name="Normal" style:family="paragraph">
      <style:paragraph-properties fo:text-align="justify" style:vertical-align="baseline" fo:line-height="115%" fo:text-indent="0.3937in"/>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weight-complex="bold"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330"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name-asian="SimSun" style:letter-kerning="true" style:font-size-complex="12pt" style:language-asian="lt" style:country-asian="LT" style:language-complex="hi" style:country-complex="IN"/>
    </style:style>
    <style:style style:name="T336" style:parent-style-name="DefaultParagraphFont" style:family="text">
      <style:text-properties style:font-name-asian="SimSun" style:letter-kerning="true" style:font-size-complex="12pt" style:language-asian="lt" style:country-asian="LT"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lt" style:country-asian="LT" style:language-complex="hi" style:country-complex="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SimSun" style:letter-kerning="true" style:font-size-complex="12pt" style:language-asian="lt" style:country-asian="LT" style:language-complex="hi" style:country-complex="IN"/>
    </style:style>
    <style:style style:name="T343" style:parent-style-name="DefaultParagraphFont" style:family="text">
      <style:text-properties style:font-name-asian="SimSun" style:letter-kerning="true" style:font-size-complex="12pt" style:language-asian="lt" style:country-asian="LT" style:language-complex="hi" style:country-complex="IN"/>
    </style:style>
    <style:style style:name="T34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45" style:parent-style-name="DefaultParagraphFont" style:family="text">
      <style:text-properties style:font-name-asian="SimSun" style:letter-kerning="true" style:font-size-complex="12pt" style:language-asian="lt" style:country-asian="LT"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lt" style:country-asian="LT" style:language-complex="hi" style:country-complex="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ar" style:country-asian="SA" style:language-complex="hi" style:country-complex="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SimSun" style:letter-kerning="true" style:font-size-complex="12pt" style:language-asian="ar" style:country-asian="SA" style:language-complex="hi" style:country-complex="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center" fo:text-indent="0.3937in"/>
      <style:text-properties fo:hyphenate="false"/>
    </style:style>
    <style:style style:name="T36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365" style:parent-style-name="Normal" style:family="paragraph">
      <style:paragraph-properties fo:text-align="justify" fo:text-indent="0.3937in"/>
      <style:text-properties style:font-name="Verdana" style:font-name-asian="SimSun" fo:font-weight="bold" style:font-weight-asian="bold" fo:font-style="italic" style:font-style-asian="italic" style:letter-kerning="true" style:font-size-complex="12pt" style:language-asian="hi" style:country-asian="IN" style:language-complex="hi" style:country-complex="IN"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center" fo:text-indent="0.3937in"/>
      <style:text-properties fo:hyphenate="false"/>
    </style:style>
    <style:style style:name="T3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88" style:parent-style-name="Normal" style:family="paragraph">
      <style:paragraph-properties fo:text-align="center" fo:text-indent="0.3937in"/>
      <style:text-properties fo:hyphenate="false"/>
    </style:style>
    <style:style style:name="T38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3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1"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T39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SimSun" style:letter-kerning="true" style:font-size-complex="10.5pt" style:language-asian="hi" style:country-asian="IN" style:language-complex="hi" style:country-complex="IN"/>
    </style:style>
    <style:style style:name="T405" style:parent-style-name="DefaultParagraphFont" style:family="text">
      <style:text-properties style:font-name-asian="SimSun" style:letter-kerning="true" style:font-size-complex="10.5pt" style:language-asian="hi" style:country-asian="IN" style:language-complex="hi" style:country-complex="IN"/>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name-asian="SimSun" style:letter-kerning="true" style:font-size-complex="12pt" style:language-asian="hi" style:country-asian="IN" style:language-complex="hi" style:country-complex="IN"/>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SimSun" style:letter-kerning="true" style:font-size-complex="12pt" style:language-asian="hi" style:country-asian="IN" style:language-complex="hi" style:country-complex="IN"/>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SimSun" style:letter-kerning="true" style:font-size-complex="12pt" style:language-asian="hi" style:country-asian="IN" style:language-complex="hi" style:country-complex="IN"/>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T428" style:parent-style-name="DefaultParagraphFont" style:family="text">
      <style:text-properties style:font-name-asian="SimSun" style:letter-kerning="true" style:font-size-complex="12pt" style:language-asian="hi" style:country-asian="IN" style:language-complex="hi" style:country-complex="IN"/>
    </style:style>
    <style:style style:name="P429" style:parent-style-name="Normal" style:family="paragraph">
      <style:paragraph-properties fo:text-align="justify" fo:margin-right="0.034in" fo:text-indent="0.3937in"/>
      <style:text-properties fo:hyphenate="false"/>
    </style:style>
    <style:style style:name="T430" style:parent-style-name="DefaultParagraphFont" style:family="text">
      <style:text-properties style:font-name-asian="SimSun" style:letter-kerning="true" style:font-size-complex="12pt" style:language-asian="hi" style:country-asian="IN" style:language-complex="hi" style:country-complex="IN"/>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T450" style:parent-style-name="DefaultParagraphFont" style:family="text">
      <style:text-properties style:font-name="Segoe UI" style:font-name-asian="SimSun" style:font-name-complex="Segoe UI" style:letter-kerning="true" style:font-size-complex="12pt" style:language-asian="hi" style:country-asian="IN" style:language-complex="hi" style:country-complex="IN"/>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T456" style:parent-style-name="DefaultParagraphFont" style:family="text">
      <style:text-properties style:font-name-asian="SimSun" style:letter-kerning="true" style:font-size-complex="12pt" style:language-asian="hi" style:country-asian="IN" style:language-complex="hi" style:country-complex="IN"/>
    </style:style>
    <style:style style:name="T457"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name-asian="SimSun" style:letter-kerning="true" style:font-size-complex="12pt" style:language-asian="hi" style:country-asian="IN" style:language-complex="hi" style:country-complex="IN"/>
    </style:style>
    <style:style style:name="T461" style:parent-style-name="DefaultParagraphFont" style:family="text">
      <style:text-properties style:font-name-asian="SimSun" style:letter-kerning="true" style:font-size-complex="12pt" style:language-asian="hi" style:country-asian="IN" style:language-complex="hi" style:country-complex="IN"/>
    </style:style>
    <style:style style:name="T462" style:parent-style-name="DefaultParagraphFont" style:family="text">
      <style:text-properties style:font-name-asian="SimSun" style:letter-kerning="true" style:font-size-complex="12pt" fo:background-color="#FFFF00" style:language-asian="hi" style:country-asian="IN" style:language-complex="hi" style:country-complex="IN"/>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SimSun" style:letter-kerning="true" style:font-size-complex="12pt" style:language-asian="hi" style:country-asian="IN" style:language-complex="hi" style:country-complex="IN"/>
    </style:style>
    <style:style style:name="T466" style:parent-style-name="DefaultParagraphFont" style:family="text">
      <style:text-properties style:font-name-asian="SimSun" style:letter-kerning="true" style:font-size-complex="12pt" style:language-asian="hi" style:country-asian="IN" style:language-complex="hi" style:country-complex="IN"/>
    </style:style>
    <style:style style:name="T467" style:parent-style-name="DefaultParagraphFont" style:family="text">
      <style:text-properties style:font-name-asian="SimSun"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Segoe UI" style:font-name-asian="SimSun" style:font-name-complex="Segoe UI" style:letter-kerning="true" style:font-size-complex="12pt" style:language-asian="hi" style:country-asian="IN" style:language-complex="hi" style:country-complex="IN"/>
    </style:style>
    <style:style style:name="T470" style:parent-style-name="DefaultParagraphFont" style:family="text">
      <style:text-properties style:font-name-asian="SimSun" style:letter-kerning="true" style:font-size-complex="12pt" style:language-asian="hi" style:country-asian="IN" style:language-complex="hi" style:country-complex="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SimSun" style:letter-kerning="true" style:font-size-complex="12pt" style:language-asian="hi" style:country-asian="IN" style:language-complex="hi" style:country-complex="IN"/>
    </style:style>
    <style:style style:name="T473" style:parent-style-name="DefaultParagraphFont" style:family="text">
      <style:text-properties style:font-name-asian="SimSun" style:letter-kerning="true" style:font-size-complex="12pt" style:language-asian="hi" style:country-asian="IN" style:language-complex="hi" style:country-complex="IN"/>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center" fo:text-indent="0.3937in"/>
      <style:text-properties fo:hyphenate="false"/>
    </style:style>
    <style:style style:name="T4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78" style:parent-style-name="Normal" style:family="paragraph">
      <style:paragraph-properties fo:text-align="center" fo:text-indent="0.3937in"/>
      <style:text-properties fo:hyphenate="false"/>
    </style:style>
    <style:style style:name="T479"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4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81" style:parent-style-name="Normal" style:family="paragraph">
      <style:paragraph-properties fo:text-align="justify" fo:text-indent="0.5909in"/>
      <style:text-properties style:font-name-asian="SimSun" style:letter-kerning="true" style:font-size-complex="12pt" style:language-asian="lt" style:country-asian="LT" style:language-complex="hi" style:country-complex="IN"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T484" style:parent-style-name="DefaultParagraphFont" style:family="text">
      <style:text-properties style:font-name-asian="SimSun" style:letter-kerning="true" style:font-size-complex="12pt" style:language-asian="hi" style:country-asian="IN" style:language-complex="hi" style:country-complex="I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SimSun" style:letter-kerning="true" style:font-size-complex="12pt" style:language-asian="hi" style:country-asian="IN" style:language-complex="hi" style:country-complex="IN"/>
    </style:style>
    <style:style style:name="T487" style:parent-style-name="DefaultParagraphFont" style:family="text">
      <style:text-properties style:font-name-asian="SimSun" style:letter-kerning="true" style:font-size-complex="12pt" style:language-asian="hi" style:country-asian="IN" style:language-complex="hi" style:country-complex="IN"/>
    </style:style>
    <style:style style:name="T488" style:parent-style-name="DefaultParagraphFont" style:family="text">
      <style:text-properties style:font-name-asian="SimSun" style:font-name-complex="Segoe UI" style:letter-kerning="true" style:font-size-complex="12pt" style:language-asian="hi" style:country-asian="IN" style:language-complex="hi" style:country-complex="IN"/>
    </style:style>
    <style:style style:name="T489" style:parent-style-name="DefaultParagraphFont" style:family="text">
      <style:text-properties style:font-name-asian="SimSun" style:letter-kerning="true" style:font-size-complex="12pt" style:language-asian="hi" style:country-asian="IN" style:language-complex="hi" style:country-complex="I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SimSun"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Segoe UI" style:letter-kerning="true" style:font-size-complex="12pt" style:language-asian="hi" style:country-asian="IN" style:language-complex="hi" style:country-complex="IN"/>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name-asian="SimSun" style:letter-kerning="true" style:font-size-complex="12pt" style:language-asian="hi" style:country-asian="IN" style:language-complex="hi" style:country-complex="IN"/>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T500" style:parent-style-name="DefaultParagraphFont" style:family="text">
      <style:text-properties style:font-name-asian="SimSun" style:letter-kerning="true" style:font-size-complex="12pt" style:language-asian="hi" style:country-asian="IN" style:language-complex="hi" style:country-complex="I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SimSun" style:letter-kerning="true" style:font-size-complex="12pt" style:language-asian="hi" style:country-asian="IN" style:language-complex="hi" style:country-complex="IN"/>
    </style:style>
    <style:style style:name="T503" style:parent-style-name="DefaultParagraphFont" style:family="text">
      <style:text-properties style:font-name-asian="SimSun" style:letter-kerning="true" style:font-size-complex="12pt" style:language-asian="hi" style:country-asian="IN" style:language-complex="hi" style:country-complex="I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SimSun" style:letter-kerning="true" style:font-size-complex="12pt" style:language-asian="hi" style:country-asian="IN" style:language-complex="hi" style:country-complex="IN"/>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15"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name-asian="SimSun" style:letter-kerning="true" style:font-size-complex="12pt" style:language-asian="hi" style:country-asian="IN" style:language-complex="hi" style:country-complex="IN"/>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T519"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26" style:parent-style-name="DefaultParagraphFont" style:family="text">
      <style:text-properties style:font-name-asian="SimSun" style:letter-kerning="true" style:font-size-complex="12pt" style:language-asian="hi" style:country-asian="IN" style:language-complex="hi" style:country-complex="I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T540" style:parent-style-name="DefaultParagraphFont" style:family="text">
      <style:text-properties style:font-name-asian="SimSun" style:letter-kerning="true" style:font-size-complex="12pt" style:language-asian="hi" style:country-asian="IN" style:language-complex="hi" style:country-complex="IN"/>
    </style:style>
    <style:style style:name="P541" style:parent-style-name="Normal" style:family="paragraph">
      <style:paragraph-properties fo:text-align="justify" fo:text-indent="0.3937in">
        <style:tab-stops>
          <style:tab-stop style:type="left" style:position="0.7187in"/>
        </style:tab-stops>
      </style:paragraph-properties>
      <style:text-properties fo:hyphenate="false"/>
    </style:style>
    <style:style style:name="T542"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P546" style:parent-style-name="Normal" style:family="paragraph">
      <style:paragraph-properties fo:text-align="justify" fo:text-indent="0.3937in">
        <style:tab-stops>
          <style:tab-stop style:type="left" style:position="0.7187in"/>
        </style:tab-stops>
      </style:paragraph-properties>
      <style:text-properties fo:hyphenate="false"/>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T548" style:parent-style-name="DefaultParagraphFont" style:family="text">
      <style:text-properties style:font-name-asian="SimSun"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SimSun" style:letter-kerning="true" style:font-size-complex="12pt" style:language-asian="hi" style:country-asian="IN" style:language-complex="hi" style:country-complex="IN"/>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Segoe UI" style:font-name-asian="SimSun" style:font-name-complex="Segoe UI"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806in" svg:height="0.61111in" style:rel-width="scale" style:rel-height="scale"><draw:image xlink:href="media/image1.png" xlink:type="simple" xlink:show="embed" xlink:actuate="onLoad"/><svg:title/><svg:desc>image001</svg:desc></draw:frame></text:span></text:p>
      <text:p text:style-name="P10">LIETUVOS RESPUBLIKOS APLINKOS MINISTRAS</text:p>
      <text:p text:style-name="P11"/>
      <text:p text:style-name="P12"><text:span text:style-name="T13">ĮSAKYMAS</text:span></text:p>
      <text:p text:style-name="P14"><text:span text:style-name="T15">DĖL<text:s/></text:span><text:span text:style-name="T16">ANGLIAVANDENILIŲ GRĘŽINIŲ PROJEKTAVIMO, ĮRENGIMO, KONSERVAVIMO IR LIKVIDAVIMO TVARKOS</text:span><text:span text:style-name="T17"><text:s/>APRAŠO<text:s/></text:span><text:span text:style-name="T18">PATVIRTINIMO</text:span><text:span text:style-name="T19"><text:s/></text:span></text:p>
      <text:p text:style-name="P20"/>
      <text:p text:style-name="P21"><text:span text:style-name="T22">2023 m. liepos 10 d.<text:s/></text:span><text:span text:style-name="T23">Nr. D1-227</text:span></text:p>
      <text:p text:style-name="P24">Vilnius</text:p>
      <text:p text:style-name="P25"/>
      <text:p text:style-name="P26"/>
      <text:p text:style-name="P27"><text:span text:style-name="T28">Vadovaudamasis<text:s/></text:span><text:span text:style-name="T29">Lietuvos Respublikos žemės gelmių įstatymo 4 straipsnio 2 dalies 10 punktu</text:span><text:span text:style-name="T30">,</text:span></text:p>
      <text:p text:style-name="P31"><text:span text:style-name="T32">tvirtin</text:span><text:span text:style-name="T33">u <text:s/></text:span><text:span text:style-name="T34">Angliavandenilių gręžinių projektavimo, įrengimo, konservavimo ir likvidavimo<text:s/></text:span><text:span text:style-name="T35">tvarkos aprašą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Simonas Gentvilas</text:span></text:p>
      <text:p text:style-name="P46"><text:span text:style-name="T47"><text:tab/></text:span></text:p>
      <text:soft-page-break/>
      <text:p text:style-name="P48">PATVIRTINTA</text:p>
      <text:p text:style-name="P55">Lietuvos Respublikos aplinkos ministro<text:s/></text:p>
      <text:p text:style-name="P56">2023 m. liepos 10 d. įsakymu Nr. D1-227</text:p>
      <text:p text:style-name="P57"/>
      <text:p text:style-name="P58"/>
      <text:p text:style-name="P59"><text:span text:style-name="T60">ANGLIAVANDENILIŲ GRĘŽINIŲ PROJEKTAVIMO, ĮRENGIMO, KONSERVAVIMO IR LIKVI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ngliavandenilių gręžinių projektavimo, įrengimo, konservavimo ir likvidavimo tvarkos aprašas (toliau – Aprašas) nustato angliavandenilių tyrimų ir eksploatacinių gręžinių projektavimo,<text:s/></text:span><text:span text:style-name="T71">įrengimo,</text:span><text:span text:style-name="T72"><text:s/>konservavimo ir likvidavimo tvarką<text:s/></text:span><text:span text:style-name="T73">Lietuvos Respublikos sausumos teritorijoje.</text:span></text:p>
      <text:p text:style-name="P74"><text:span text:style-name="T75">2</text:span><text:span text:style-name="T76">. Apraše vartojamos sąvokos:</text:span></text:p>
      <text:p text:style-name="P77"><text:span text:style-name="T78">2.1</text:span><text:span text:style-name="T79">.<text:s/></text:span><text:span text:style-name="T80">Angliavandeniliai<text:s/></text:span><text:span text:style-name="T81">–<text:s/></text:span><text:span text:style-name="T82">žemės gelmėse natūraliai susitelkusios gamtinės medžiagos: nafta, dujos, kondensatas ir jų komponentai.</text:span></text:p>
      <text:p text:style-name="P83"><text:span text:style-name="T84">2.2</text:span><text:span text:style-name="T85">.<text:s/></text:span><text:span text:style-name="T86">Angliavandenilių eksploatacinis gręžinys</text:span><text:span text:style-name="T87"><text:s/>–<text:s/></text:span><text:span text:style-name="T88">angliavandenilių<text:s/></text:span><text:span text:style-name="T89">ištekliams</text:span><text:span text:style-name="T90"><text:s/>išgauti įrengtas arba pritaikytas kitos paskirties gręžinys, taip pat gręžinys, skirtas angliavandenilių išteklių eksploatacijos technologiniam procesui užtikrinti, kontroliuoti ir (ar) reguliuoti. Angliavandenilių eksploataciniai gręžiniai gali būti gavybos, stebimieji ir injekciniai.</text:span></text:p>
      <text:p text:style-name="P91"><text:span text:style-name="T92">2.3</text:span><text:span text:style-name="T93">.<text:s/></text:span><text:span text:style-name="T94">Angliavandenilių</text:span><text:span text:style-name="T95"><text:s/></text:span><text:span text:style-name="T96">g</text:span><text:span text:style-name="T97">ręžinio aikštelė</text:span><text:span text:style-name="T98"><text:s/></text:span><text:span text:style-name="T99">–<text:s/></text:span><text:span text:style-name="T100">teritorija, kurioje gręžiamas, įrengiamas ir (ar) eksploatuojamas gręžinys, eksploatuojami kiti gavybos ir (ar) gavybai neskirti įrenginiai.</text:span></text:p>
      <text:p text:style-name="P101"><text:span text:style-name="T102">2.4</text:span><text:span text:style-name="T103">.</text:span><text:span text:style-name="T104"><text:s/></text:span><text:span text:style-name="T105">Angliavandenilių</text:span><text:span text:style-name="T106"><text:s/></text:span><text:span text:style-name="T107">gręžinio atšaka<text:s/></text:span><text:span text:style-name="T108">–</text:span><text:span text:style-name="T109"><text:s/></text:span><text:span text:style-name="T110">iš angliavandenilių gręžinio gręžskylės išgręžta iškreivinta ir kryptingai orientuota gręžinio dalis.</text:span></text:p>
      <text:p text:style-name="P111"><text:span text:style-name="T112">2.5</text:span><text:span text:style-name="T113">.<text:s/></text:span><text:span text:style-name="T114">Angliavandenilių gręžinio gręžimas</text:span><text:span text:style-name="T115"><text:s/>–<text:s/></text:span><text:span text:style-name="T116">skverbimasis į uolienas ir jų ardymas gręžimo antgaliu darant angliavandenilių gręžinio gręžskylę ir šalinant suardytą uolieną iš jos ir iš gręžinio kirtavietės arba iškeliant kerną.</text:span></text:p>
      <text:p text:style-name="P117"><text:span text:style-name="T118">2.6</text:span><text:span text:style-name="T119">.</text:span><text:span text:style-name="T120"><text:s/></text:span><text:span text:style-name="T121">Angliavandenilių</text:span><text:span text:style-name="T122"><text:s/></text:span><text:span text:style-name="T123">g</text:span><text:span text:style-name="T124">ręžinio gręžskylė<text:s/></text:span><text:span text:style-name="T125">–<text:s/></text:span><text:span text:style-name="T126">atvira vidinė angliavandenilių gręžinio ertmė, ribojama sienelių ir šio gręžinio kirtavietės. Angliavandenilių gręžinio gręžskylė<text:s/></text:span><text:span text:style-name="T127">(ar jos dalis)</text:span><text:span text:style-name="T128"><text:s/>gali būti vertikali, iškreivinta ar horizontali.</text:span></text:p>
      <text:p text:style-name="P129"><text:span text:style-name="T130">2.7</text:span><text:span text:style-name="T131">.<text:s/></text:span><text:span text:style-name="T132">Angliavandenilių gręžinio įrengimas</text:span><text:span text:style-name="T133"><text:s/></text:span><text:span text:style-name="T134">–</text:span><text:span text:style-name="T135"><text:s/></text:span><text:span text:style-name="T136">visuma technologinių operacijų ir darbų, kuriais gręžinys parengiamas naudoti pagal projekte numatytą jo paskirtį.</text:span></text:p>
      <text:p text:style-name="P137"><text:span text:style-name="T138">2.8</text:span><text:span text:style-name="T139">.</text:span><text:span text:style-name="T140"><text:s/></text:span><text:span text:style-name="T141">Angliavandenilių</text:span><text:span text:style-name="T142"><text:s/></text:span><text:span text:style-name="T143">gręžinio kirtavietė<text:s/></text:span><text:span text:style-name="T144">–<text:s/></text:span><text:span text:style-name="T145">gręžinio pabaigą ar dugną ribojantis uolienos paviršius, kintantis gręžiant.</text:span></text:p>
      <text:p text:style-name="P146"><text:span text:style-name="T147">2.9</text:span><text:span text:style-name="T148">.</text:span><text:span text:style-name="T149"><text:s/>Angliavandenilių</text:span><text:span text:style-name="T150"><text:s/></text:span><text:span text:style-name="T151">gręžinio konservavimas<text:s/></text:span><text:span text:style-name="T152">–<text:s/></text:span><text:span text:style-name="T153">laikinai nenaudojamo gręžinio sandarinimas siekiant išsaugoti gręžinio būklę ir apsaugoti žemės gelmes nuo taršos.</text:span></text:p>
      <text:p text:style-name="P154"><text:span text:style-name="T155">2.10</text:span><text:span text:style-name="T156">.</text:span><text:span text:style-name="T157"><text:s/>Angliavandenilių</text:span><text:span text:style-name="T158"><text:s/></text:span><text:span text:style-name="T159">gręžinio likvidavimas<text:s/></text:span><text:span text:style-name="T160">–<text:s/></text:span><text:span text:style-name="T161">eksploatuoti nebetinkamo ar nebereikalingo gręžinio panaikinimas užtikrinant žemės gelmių apsaugą nuo taršos.</text:span></text:p>
      <text:p text:style-name="P162"><text:span text:style-name="T163">2.11</text:span><text:span text:style-name="T164">.</text:span><text:span text:style-name="T165"><text:s/>Angliavandenilių</text:span><text:span text:style-name="T166"><text:s/></text:span><text:span text:style-name="T167">gręžinio<text:s/></text:span><text:span text:style-name="T168">techninės būklės patikrinimas<text:s/></text:span><text:span text:style-name="T169">–<text:s/></text:span><text:span text:style-name="T170">gręžinio apsauginių vamzdžių kolonos hermetiškumo ir vientisumo įvertinimas.</text:span></text:p>
      <text:p text:style-name="P171"><text:span text:style-name="T172">2.12</text:span><text:span text:style-name="T173">.</text:span><text:span text:style-name="T174"><text:s/></text:span><text:span text:style-name="T175">Angliavandenilių</text:span><text:span text:style-name="T176"><text:s/></text:span><text:span text:style-name="T177">gręžinio žiotys<text:s/></text:span><text:span text:style-name="T178">–</text:span><text:span text:style-name="T179"><text:s/></text:span><text:span text:style-name="T180">žemės paviršiuje įrengta vieta, kurioje prasideda angliavandenilių gręžinio gręžskylė.</text:span></text:p>
      <text:p text:style-name="P181"><text:span text:style-name="T182">2.13</text:span><text:span text:style-name="T183">.</text:span><text:span text:style-name="T184"><text:s/>Angliavandenilių gręžinys<text:s/></text:span><text:span text:style-name="T185">–<text:s/></text:span><text:span text:style-name="T186">angliavandenilių tyrimų ir (arba) angliavandenilių eksploatacinis gręžinys.</text:span></text:p>
      <text:p text:style-name="P187"><text:span text:style-name="T188">2.14</text:span><text:span text:style-name="T189">.</text:span><text:span text:style-name="T190"><text:s/>Angliavandenilių tyrimų gręžinys<text:s/></text:span><text:span text:style-name="T191">–<text:s/></text:span><text:span text:style-name="T192">atliekant angliavandenilių išteklių geologinį tyrimą – jų paieškos ar žvalgybos (parengtinės ar detaliosios) etapu – išgręžtas ir (ar) įrengtas gręžinys arba pritaikytas kitos paskirties gręžinys žemės gelmių duomenims gauti.</text:span></text:p>
      <text:p text:style-name="P193"><text:span text:style-name="T194">2.15</text:span><text:span text:style-name="T195">.</text:span><text:span text:style-name="T196"><text:s/>Apsauginių vamzdžių kolona</text:span><text:span text:style-name="T197"><text:s/>–<text:s/></text:span><text:span text:style-name="T198">storasieniai vamzdžiai, įleidžiami į angliavandenilių gręžinio ir (ar) jo atšakos gręžskylę ir cementuojami siekiant sutvirtinti ir patikimai apsaugoti gręžinį uolienų sluoksnyje.</text:span></text:p>
      <text:p text:style-name="P199"><text:span text:style-name="T200">2.16</text:span><text:span text:style-name="T201">.<text:s/></text:span><text:span text:style-name="T202">Iškreivintas angliavandenilių gręžinys</text:span><text:span text:style-name="T203"><text:s/>–<text:s/></text:span><text:span text:style-name="T204">gręžinys, kurio gręžskylė ar jos dalis tikslingai išgręžta nevertikali – nuožulni ir (arba) išlenkta.</text:span></text:p>
      <text:p text:style-name="P205"><text:span text:style-name="T206">2.17</text:span><text:span text:style-name="T207">.<text:s/></text:span><text:span text:style-name="T208">Kitos Apraše vartojamos sąvokos suprantamos taip, kaip jos apibrėžtos<text:s/></text:span><text:span text:style-name="T209">Lietuvos Respublikos žemės gelmių įstatyme.</text:span></text:p>
      <text:p text:style-name="P210"/>
      <text:p text:style-name="P211"><text:span text:style-name="T212">II</text:span><text:span text:style-name="T213"><text:s/>SKYRIUS</text:span><text:span text:style-name="T214"><text:line-break/>ANGLIAVANDENILIŲ GRĘŽINIŲ PROJEKTAVIMO ir ĮRENGIMO BENDRIEJI REIKALAVIMAI</text:span></text:p>
      <text:p text:style-name="P215"/>
      <text:p text:style-name="P216"><text:span text:style-name="T217">3</text:span><text:span text:style-name="T218">. Angliavandenilių gręžinius projektuoti gali fiziniai ir juridiniai asmenys ar šių asmenų grupės, veikiančios pagal jungtinės veiklos sutartis (toliau – asmuo), turintys leidimą tirti žemės gelmes, kuriuo suteikiama teisė atlikti angliavandenilių paiešką ir žvalgybą, angliavandenilių išteklių tyrimo ir naudojimo gręžinių gręžimą ir (ar) likvidavimą.</text:span></text:p>
      <text:p text:style-name="P219"><text:span text:style-name="T220">4</text:span><text:span text:style-name="T221">. Angliavandenilių gręžinius gręžti ir įrengti gali asmenys, turintys leidimą tirti žemės gelmes, kuriuo suteikiama teisė atlikti angliavandenilių išteklių tyrimo ir naudojimo gręžinių gręžimą ir (ar) likvidavimą.</text:span></text:p>
      <text:p text:style-name="P222"><text:span text:style-name="T223">5</text:span><text:span text:style-name="T224">. Angliavandenilių gręžinių gręžimo ir įrengimo būdas, technologijos ir konstrukcija parenkami atsižvelgiant į angliavandenilių rūšį, geologines sąlygas, angliavandenilių gręžinio paskirtį ir gylį.</text:span></text:p>
      <text:p text:style-name="P225"><text:span text:style-name="T226">6</text:span><text:span text:style-name="T227">. Angliavandenilių gręžinių įrengimo technologiniai ir konstrukciniai sprendiniai turi atitikti visuomenės sveikatos ir radiacinės saugos reikalavimus, nustatytus Lietuvos Respublikos visuomenės sveikatos priežiūros įstatyme ir Lietuvos Respublikos radiacinės saugos įstatyme, apsaugoti žemės gelmes ir kitus aplinkos komponentus nuo galimo užteršimo.</text:span></text:p>
      <text:p text:style-name="P228"/>
      <text:p text:style-name="P229"><text:span text:style-name="T230">III</text:span><text:span text:style-name="T231"><text:s/>SKYRIUS</text:span></text:p>
      <text:p text:style-name="P232"><text:span text:style-name="T233">ANGLIAVANDENILIŲ GRĘŽINIŲ PROJEKTAVIMAS ir GRĘŽINIO PROJEKTO derinimas</text:span></text:p>
      <text:p text:style-name="P234"/>
      <text:p text:style-name="P235"><text:span text:style-name="T236">7</text:span><text:span text:style-name="T237">. Angliavandenilių gręžinio projektas rengiamas visiems angliavandenilių gręžiniams.</text:span></text:p>
      <text:p text:style-name="P238"><text:span text:style-name="T239">8</text:span><text:span text:style-name="T240">. Angliavandenilių gręžiniai gręžiami ir įrengiami pagal angliavandenilių gręžinio projektą, angliavandenilių gręžinio atšakos gręžiamos ir įrengiamos pagal angliavandenilių gręžinio atšakos projektą (toliau – gręžinio projektas).</text:span></text:p>
      <text:p text:style-name="P241"><text:span text:style-name="T242">9</text:span><text:span text:style-name="T243">. Gręžinio projektą sudaro:</text:span></text:p>
      <text:p text:style-name="P244"><text:span text:style-name="T245">9.1</text:span><text:span text:style-name="T246">. leidimo naudoti angliavandenilių išteklius (toliau – leidimas) turėtojo,<text:s/></text:span><text:span text:style-name="T247">kai angliavandenilių gręžinys gręžiamas jam leidimu suteiktame naudoti plote (toliau – leidimo plotas),</text:span><text:span text:style-name="T248"><text:s/>ar angliavandenilių išteklių tyrimo (paieška ir (ar) žvalgyba) užsakovo (toliau – užsakovas),<text:s/></text:span><text:span text:style-name="T249">kai angliavandenilių tyrimų gręžinys nepatenka į leidimų plotus,</text:span><text:span text:style-name="T250"><text:s/>pasirašyta techninė užduotis;</text:span></text:p>
      <text:p text:style-name="P251"><text:span text:style-name="T252">9.2</text:span><text:span text:style-name="T253">. įvadas,<text:s/></text:span><text:span text:style-name="T254">kuriame pateikiama bendra informacija apie numatomą išgręžti<text:s/></text:span><text:span text:style-name="T255">ir (ar) įrengti angliavandenilių gręžinį, jo paskirtis, numatomi vykdyti darbai, darbų vykdytojas (ai).</text:span></text:p>
      <text:p text:style-name="P256"><text:span text:style-name="T257">9.3</text:span><text:span text:style-name="T258">. geologinė dalis:</text:span></text:p>
      <text:p text:style-name="P259"><text:span text:style-name="T260">9.3.1</text:span><text:span text:style-name="T261">. geografinė-administracinė padėtis;</text:span></text:p>
      <text:p text:style-name="P262"><text:span text:style-name="T263">9.3.2</text:span><text:span text:style-name="T264">. angliavandenilių išteklių telkinio ar paieškos ir (ar) žvalgybos ploto geologinė sandara;</text:span></text:p>
      <text:p text:style-name="P265"><text:span text:style-name="T266">9.3.3</text:span><text:span text:style-name="T267">. angliavandenilių išteklių telkinio ar paieškos ir (ar) žvalgybos ploto hidrogeologinės sąlygos;</text:span></text:p>
      <text:p text:style-name="P268"><text:span text:style-name="T269">9.4</text:span><text:span text:style-name="T270">. žemės gelmių geologinio tyrimo darbų aprašymas (tarp jų geofiziniai tyrimai gręžiniuose, kerno ėmimas ir tyrimai, kiti tyrimo darbai) angliavandenilių gręžinyje;</text:span></text:p>
      <text:p text:style-name="P271"><text:span text:style-name="T272">9.5</text:span><text:span text:style-name="T273">. techninė dalis:</text:span></text:p>
      <text:p text:style-name="P274"><text:span text:style-name="T275">9.5.1</text:span><text:span text:style-name="T276">. angliavandenilių gręžinio aikštelės (toliau – gręžinio aikštelė) infrastruktūros aprašymas;</text:span></text:p>
      <text:p text:style-name="P277"><text:span text:style-name="T278">9.5.2</text:span><text:span text:style-name="T279">. angliavandenilių gręžinio ir (ar) angliavandenilių gręžinio atšakos gręžimo ir įrengimo darbų programa (-os); iškreivinto angliavandenilių gręžinio ar gręžinio atšakos iškreivinimo duomenys ir gręžinio iškreivinimo schema. Kai gręžiama angliavandenilių gręžinio atšaka ir dalies gręžinio išgręžus gręžinio atšaką planuojama nenaudoti, pateikiama angliavandenilių gręžinio dalies likvidavimo programa, parengta vadovaujantis prašo 34.4–34.6 ir 36 punktų nuostatomis;</text:span></text:p>
      <text:p text:style-name="P280"><text:span text:style-name="T281">9.5.3</text:span><text:span text:style-name="T282">. hidraulinio uolienų ardymo technologinio proceso aprašymas, informacija apie hidraulinio uolienų ardymo darbų gylį, hidraulinio uolienų ardymo eigą, parametrus, planuojamo įleisti vandens, smėlio ar dirbtinių kietųjų dalelių ir cheminių medžiagų mišinio kiekį, sudėtines mišinio dalis, jų fizines ir chemines savybes, pavojingumą aplinkai;</text:span></text:p>
      <text:p text:style-name="P283"><text:span text:style-name="T284">9.5.4</text:span><text:span text:style-name="T285">. naudojamų radioaktyviųjų, pavojingų žmonių sveikatai ar aplinkai medžiagų sąrašas, kuriame nurodomas jų kiekis, sudėtis procentais ir planuojamas naudojimo būdas;</text:span></text:p>
      <text:p text:style-name="P286"><text:span text:style-name="T287">9.5.5</text:span><text:span text:style-name="T288">. angliavandenilių pritekėjimo į angliavandenilių gręžinį skatinimo (toliau – pritekėjimo skatinimas), išskyrus hidraulinį uolienų ardymą, metodų ir (ar) būdų, priemonių (cheminis, šiluminis, mikrobiologinis skatinimas; anglies dioksido ir (ar) kitų dujų, vandens garų ar karšto vandens įleidimas (injektavimas) į geologinį produktyvų sluoksnį; naftos kaitinimas sluoksnyje; radialinis gręžimas; elektros vibracija ir kt.),</text:span><text:span text:style-name="T289"><text:s/>kuriuos taikant padidėja angliavandenilių pritekėjimas ir išgavimas iš produktyvių sluoksnių,</text:span><text:span text:style-name="T290"><text:s/>aprašymas;</text:span></text:p>
      <text:p text:style-name="P291"><text:span text:style-name="T292">9.5.6</text:span><text:span text:style-name="T293">. pritekėjimui skatinti naudojamų pavojingų žmonių sveikatai, žemės gelmėms, požeminiam vandeniui ar aplinkai medžiagų sąrašas, kuriame nurodomas jų kiekis, sudėtis procentais, numatomas planuojamas būdas ir naudojimo sąlygos;</text:span></text:p>
      <text:p text:style-name="P294"><text:span text:style-name="T295">9.5.7</text:span><text:span text:style-name="T296">. angliavandenilių gręžinio techninės būklės patikrinimo metodų ir (ar) būdų, priemonių aprašymas;</text:span></text:p>
      <text:p text:style-name="P297"><text:span text:style-name="T298">9.6</text:span><text:span text:style-name="T299">. priemonių, apsaugančių nuo angliavandenilių išsiveržimo, aprašymas;</text:span></text:p>
      <text:p text:style-name="P300"><text:span text:style-name="T301">9.7</text:span><text:span text:style-name="T302">. informacija apie angliavandenilių gręžinio gręžimo ir (ar) įrengimo metu susidarančias kasybos pramonės ir kitas atliekas, jų tvarkymo būdus ir priemones;</text:span></text:p>
      <text:p text:style-name="P303"><text:span text:style-name="T304">9.8</text:span><text:span text:style-name="T305">. priemonių, užtikrinančių, kad medžiagos, naudojamos angliavandenilių išteklių tyrimui ir (ar) naudojimui, nepateks į požeminio vandens sluoksnius ir (ar) paviršinio vandens telkinius, žemės gelmes, aplinką ir jų neužterš, aprašymas;</text:span></text:p>
      <text:p text:style-name="P306"><text:span text:style-name="T307">9.9</text:span><text:span text:style-name="T308">. informacija apie planuojamos ūkinės veiklos poveikio aplinkai įvertinimą. Pateikiamos atrankos dėl poveikio aplinkai vertinimo išvados, kad planuojamos ūkinės veiklos poveikio aplinkai vertinimas neprivalomas arba sprendimo dėl planuojamos ūkinės veiklos poveikio aplinkai, kad planuojama ūkinė veikla atitinka teisės aktų reikalavimus, duomenys (priėmusi institucija, data ir numeris);</text:span></text:p>
      <text:p text:style-name="P309"><text:span text:style-name="T310">9.10</text:span><text:span text:style-name="T311">. priedai:</text:span></text:p>
      <text:p text:style-name="P312"><text:span text:style-name="T313">9.10.1</text:span><text:span text:style-name="T314">. žemės sklypo (-ų) su pažymėtais angliavandenilių gręžiniu ir jo aikštele išdėstymo planas masteliu 1:5 000 arba 1:10 000, parengtas naudojant Georeferencinio pagrindo kadastro duomenis, Lietuvos Respublikos teritorijos mastelio 1:10 000 skaitmeninį rastrinį ortofotografinį žemėlapį ir nekilnojamojo turto kadastro žemėlapio duomenis. Plane turi būti nurodytas (-i) žemės sklypo (-ų) kadastro numeris (-iai);</text:span></text:p>
      <text:p text:style-name="P315"><text:span text:style-name="T316">9.10.2</text:span><text:span text:style-name="T317">. gręžinio aikštelės techninė dokumentacija;</text:span></text:p>
      <text:p text:style-name="P318"><text:span text:style-name="T319">9.10.3</text:span><text:span text:style-name="T320">. angliavandenilių gręžinio techninė dokumentacija.</text:span></text:p>
      <text:p text:style-name="P321"><text:span text:style-name="T322">10</text:span><text:span text:style-name="T323">. Gręžinio projektą pasirašo jo rengėjas (-ai). Kai gręžinio projektą rengia juridinis asmuo ar šių asmenų grupė, veikianti pagal jungtinės veiklos sutartį, arba juridinių ir fizinių asmenų grupė, veikianti pagal jungtinės veiklos sutartį, jį pasirašo ir juridinio asmens vadovas arba jo įgaliotas asmuo.</text:span></text:p>
      <text:p text:style-name="P324"><text:span text:style-name="T325">11</text:span><text:span text:style-name="T326">. Gręžinio projektui reikia gauti leidimo turėtojo ar užsakovo raštišką pritarimą, kuris pateikiamas su gręžinio projektu,<text:s/></text:span><text:span text:style-name="T327">arba leidimo turėtojo ar užsakovo pritarimas išdėstomas gręžinio projekte kaip pritarimo žyma (nurodoma leidimo turėtojo ar užsakovo vadovo ar jo įgalioto asmens pareigos, vardas, pavardė, data ir pasirašoma).</text:span></text:p>
      <text:p text:style-name="P328"><text:span text:style-name="T329">12</text:span><text:span text:style-name="T330">. Projekto rengėjas gręžinio projektą raštu ar elektroniniu būdu, pasirašytu kvalifikuotu elektroniniu parašu, teikia derinti Lietuvos geologijos tarnybai prie Aplinkos ministerijos (toliau – Lietuvos geologijos tarnyba), kuri, patikrinusi, ar šis projektas atitinka Aprašo 9.1</text:span><text:span text:style-name="T331">–</text:span><text:span text:style-name="T332">9.10 papunkčiuose nustatytus reikalavimus, Lietuvos Respublikos viešojo administravimo įstatyme nustatytais terminais minėta projektą suderina raštu arba nederina pateikdama motyvuotą atsakymą</text:span><text:span text:style-name="T333">.</text:span></text:p>
      <text:p text:style-name="P334"><text:span text:style-name="T335">13</text:span><text:span text:style-name="T336">. Leidimo turėtojas suderintą gręžinio projektą turi saugoti, kol galioja leidimas.<text:s/></text:span><text:span text:style-name="T337">Angliavandenilių tyrimų gręžinio, nepatenkančio į leidimų plotus</text:span><text:span text:style-name="T338">,</text:span><text:span text:style-name="T339"><text:s/>savininkas arba naudotojas, jeigu jam gręžinys perduotas naudojimo teise, (toliau – naudotojas),<text:s/></text:span><text:span text:style-name="T340">gręžinio projektą turi saugoti iki gręžinio likvidavimo. Gręžinio projektą parengęs asmuo šį projektą turi saugoti 5 metus po suderinimo.</text:span></text:p>
      <text:p text:style-name="P341"><text:span text:style-name="T342">14</text:span><text:span text:style-name="T343">.</text:span><text:span text:style-name="T344"><text:s/></text:span><text:span text:style-name="T345">Gręžinio projektas tikslinamas, jei gręžiant ir (ar) įrengiant angliavandenilių gręžinį keičiami ir (ar) papildomi Lietuvos geologijos tarnybos suderintame gręžinio projekte įrašyti Aprašo 9.4</text:span><text:span text:style-name="T346">–</text:span><text:span text:style-name="T347">9.8 papunkčiuose reglamentuoti tyrimo ar naudojimo darbų būdai, metodai ir priemonės.</text:span></text:p>
      <text:p text:style-name="P348"><text:span text:style-name="T349">Gręžinio projekto patikslinime nurodomi<text:s/></text:span><text:span text:style-name="T350">gręžinio projekte atliekami pakeitimai ir pagrindžiamos jų priežastys. Gręžinio projekto patikslinimas rengiamas, derinamas</text:span><text:span text:style-name="T351"><text:s/></text:span><text:span text:style-name="T352">ir saugomas<text:s/></text:span><text:span text:style-name="T353">Aprašo 9.4</text:span><text:span text:style-name="T354">–</text:span><text:span text:style-name="T355">9.8 papunkčiuose ir 10</text:span><text:span text:style-name="T356">–</text:span><text:span text:style-name="T357">13 punktuose numatyta tvarka</text:span><text:span text:style-name="T358">.</text:span></text:p>
      <text:p text:style-name="P359"/>
      <text:p text:style-name="P360"><text:span text:style-name="T361">IV</text:span><text:span text:style-name="T362"><text:s/>SKYRIUS</text:span></text:p>
      <text:p text:style-name="P363"><text:span text:style-name="T364">ANGLIAVANDENILIŲ GRĘŽINIŲ KONSERVAVIMO IR LIKVIDAVIMO BENDRIEJI REIKALAVIMAI</text:span></text:p>
      <text:p text:style-name="P365"/>
      <text:p text:style-name="P366"><text:span text:style-name="T367">15</text:span><text:span text:style-name="T368">. Angliavandenilių gręžinys konservuojamas pagal angliavandenilių gręžinio konservavimo projektą (toliau – konservavimo projektas); angliavandenilių gręžinys ir (ar) angliavandenilių gręžinio atšaka likviduojama pagal angliavandenilių gręžinio ir (ar) angliavandenilių gręžinio atšakos likvidavimo projektą (toliau – likvidavimo projektas).</text:span></text:p>
      <text:p text:style-name="P369"><text:span text:style-name="T370">16</text:span><text:span text:style-name="T371">. Konservavimo projektą ir likvidavimo projektą rengti, angliavandenilių gręžinius konservuoti ir likviduoti gali asmenys, turintys leidimą tirti žemės gelmes, kuriuo suteikiama teisė atlikti angliavandenilių išteklių tyrimo ir naudojimo gręžinių gręžimą ir (ar) likvidavimą.</text:span></text:p>
      <text:p text:style-name="P372"><text:span text:style-name="T373">17</text:span><text:span text:style-name="T374">. Konservavimo projektą ir likvidavimo projektą pasirašo jo rengėjas (-ai). Kai konservavimo projektą ir likvidavimo projektą rengia juridinis asmuo ar šių asmenų grupė, veikianti pagal jungtinės veiklos sutartį, arba juridinių ir fizinių asmenų grupė, veikianti pagal jungtinės veiklos sutartį, jį pasirašo ir juridinio asmens vadovas arba jo įgaliotas asmuo.</text:span></text:p>
      <text:p text:style-name="P375"><text:span text:style-name="T376">18</text:span><text:span text:style-name="T377">. Konservavimo projektui ar likvidavimo projektui reikia gauti leidimo turėtojo arba angliavandenilių tyrimų gręžinio, nepatenkančio į leidimų plotus</text:span><text:span text:style-name="T378">,</text:span><text:span text:style-name="T379"><text:s/>savininko arba naudotojo raštišką pritarimą, kuris pateikiamas su konservavimo ar likvidavimo projektu.</text:span></text:p>
      <text:p text:style-name="P380"><text:span text:style-name="T381">19</text:span><text:span text:style-name="T382">.<text:s/></text:span><text:span text:style-name="T383">Angliavandenilių gręžinio konservavimo ar likvidavimo dokumentus (suderintą konservavimo ir (ar) likvidavimo projektą, konservavimo ir (ar) likvidavimo aktą) leidimo turėtojas turi saugoti iki leidimo galiojimo panaikinimo; angliavandenilių tyrimų gręžinio, nepatenkančio į leidimų plotus, savininkas arba naudotojas angliavandenilių gręžinio konservavimo ar likvidavimo dokumentus turi saugoti iki angliavandenilių gręžinio likvidavimo. Konservavimo ar likvidavimo projektą parengęs asmuo projektą turi saugoti 5 metus po jo suderinimo.</text:span></text:p>
      <text:p text:style-name="P384"/>
      <text:p text:style-name="P385"><text:span text:style-name="T386">V</text:span><text:span text:style-name="T387"><text:s/>SKYRIUS</text:span></text:p>
      <text:p text:style-name="P388"><text:span text:style-name="T389">ANGLIAVANDENILIŲ<text:s/></text:span><text:span text:style-name="T390">GRĘŽINIŲ KONSERVAVIMAS</text:span></text:p>
      <text:p text:style-name="P391"/>
      <text:p text:style-name="P392"><text:span text:style-name="T393">20</text:span><text:span text:style-name="T394">. Angliavandenilių gręžinį, kuriame nevykdoma veikla (gręžinys nenaudojamas angliavandenilių išteklų tyrimui ar naudojimui, jis nerekonstruojamas, netaisomas), bet ją planuojama atnaujinti, būtina konservuoti per 6 mėnesius nustojus jame vykdyti veiklą</text:span><text:span text:style-name="T395">.</text:span></text:p>
      <text:p text:style-name="P396"><text:span text:style-name="T397">21</text:span><text:span text:style-name="T398">. Apie planuojamą gręžinio konservavimą leidimo turėtojas ar gręžinio savininkas arba naudotojas per 10 darbo dienų nuo veiklos angliavandenilių gręžinyje nutraukimo raštu ar<text:s/></text:span><text:soft-page-break/><text:span text:style-name="T399">elektroniniu būdu, pasirašytu kvalifikuotu elektroniniu parašu, turi informuoti Lietuvos geologijos tarnybą.</text:span></text:p>
      <text:p text:style-name="P400"><text:span text:style-name="T401">22</text:span><text:span text:style-name="T402">. Angliavandenilių gręžiniai gali būti konservuojami gręžinio gręžimo, įrengimo ir eksploatavimo (naudojimo) metu.</text:span></text:p>
      <text:p text:style-name="P403"><text:span text:style-name="T404">23</text:span><text:span text:style-name="T405">.<text:s/></text:span><text:span text:style-name="T406">Konservavimo projekte turi būti:</text:span></text:p>
      <text:p text:style-name="P407"><text:span text:style-name="T408">23.1</text:span><text:span text:style-name="T409">. angliavandenilių<text:s/></text:span><text:span text:style-name="T410">gręžinio identifikavimo numeris Žemės gelmių registre;</text:span></text:p>
      <text:p text:style-name="P411"><text:span text:style-name="T412">23.2</text:span><text:span text:style-name="T413">. aiškinamasis raštas, kuriame aprašomas gręžinio naudojimas iki konservavimo ir angliavandenilių gręžinio konservavimo priežastys;</text:span></text:p>
      <text:p text:style-name="P414"><text:span text:style-name="T415">23.3</text:span><text:span text:style-name="T416">. darbų pradžios ir pabaigos datos;</text:span></text:p>
      <text:p text:style-name="P417"><text:span text:style-name="T418">23.4</text:span><text:span text:style-name="T419">. planuojamas angliavandenilių gręžinio užkonservavimo laikotarpis, kuris negali būti ilgesnis kaip 5 metai;</text:span></text:p>
      <text:p text:style-name="P420"><text:span text:style-name="T421">23.5</text:span><text:span text:style-name="T422">. angliavandenilių gręžinio konservavimo technologija, būdai ir priemonės, angliavandenilių gręžinio žiočių (toliau – gręžinio žiotys) įranga;</text:span></text:p>
      <text:p text:style-name="P423"><text:span text:style-name="T424">23.6</text:span><text:span text:style-name="T425">. žemės gelmių ir aplinkos apsaugos priemonių aprašymas;</text:span></text:p>
      <text:p text:style-name="P426"><text:span text:style-name="T427">23.7</text:span><text:span text:style-name="T428">. užkonservuoto angliavandenilių gręžinio priežiūros ir apsaugos priemonių aprašymas.</text:span></text:p>
      <text:p text:style-name="P429"><text:span text:style-name="T430">24</text:span><text:span text:style-name="T431">. Projekto rengėjas konservavimo projektą raštu ar elektroniniu būdu, pasirašytu kvalifikuotu elektroniniu parašu, teikia derinti Lietuvos geologijos tarnybai, kuri V</text:span><text:span text:style-name="T432">iešojo administravimo įstatyme nustatytais terminais jį</text:span><text:span text:style-name="T433"><text:s/>suderina raštu arba nederina pateikdama motyvuotą atsakymą.<text:s/></text:span></text:p>
      <text:p text:style-name="P434"><text:span text:style-name="T435">25</text:span><text:span text:style-name="T436">. Konservuojant angliavandenilių gręžinį, būtina:</text:span></text:p>
      <text:p text:style-name="P437"><text:span text:style-name="T438">25.1</text:span><text:span text:style-name="T439">. į angliavandenilių gręžinį nuleisti kompresorinius vamzdžius;</text:span></text:p>
      <text:p text:style-name="P440"><text:span text:style-name="T441">25.2</text:span><text:span text:style-name="T442">. angliavandenilių gręžinį užpildyti antikorozinių savybių turinčiu konservaciniu skysčiu.</text:span></text:p>
      <text:p text:style-name="P443"><text:span text:style-name="T444">26</text:span><text:span text:style-name="T445">.<text:s/></text:span><text:span text:style-name="T446">Angliavandenilių gręžinys konservuojamas paliekant koloninę galvutę ir fontaninę armatūrą. Ant sklendžių sumontuojamos aklės, sklendžių rankenos nuimamos. Angliavandenilių gręžinio antžeminės dalies rūdijančios metalinės dalys nudažomos antikoroziniais dažais.</text:span></text:p>
      <text:p text:style-name="P447"><text:span text:style-name="T448">27</text:span><text:span text:style-name="T449">. Angliavandenilių gręžinio konservavimo aktas pateikiamas Lietuvos geologijos tarnybai Žemės gelmių registro tvarkymo taisyklių,</text:span><text:span text:style-name="T450"><text:s/></text:span><text:span text:style-name="T451">patvirtintų Lietuvos geologijos tarnybos direktoriaus (toliau – Taisyklės), nustatyta tvarka, jo kopija per 15 kalendorinių dienų nuo duomenų apie angliavandenilių gręžinio konservavimą įrašymo į<text:s/></text:span><text:span text:style-name="T452">Žemės gelmių registrą</text:span><text:span text:style-name="T453"><text:s/>pateikiama angliavandenilių gręžinio savininkui ar naudotojui arba leidimo turėtojui.</text:span></text:p>
      <text:p text:style-name="P454"><text:span text:style-name="T455">28</text:span><text:span text:style-name="T456">. Nusprendęs pratęsti konservavimo projekte patvirtintą užkonservavimo laikotarpį, leidimo turėtojas ar angliavandenilių gręžinio savininkas arba naudotojas raštu ar elektroniniu būdu, pasirašytu kvalifikuotu elektroniniu parašu, ne vėliau kaip prieš 60 kalendorinių dienų iki patvirtinto laikotarpio pabaigos turi pateikti Lietuvos geologijos tarnybai motyvuotą prašymą pratęsti užkonservavimo laikotarpį. Lietuvos geologijos tarnyba V</text:span><text:span text:style-name="T457">iešojo administravimo įstatyme nustatytais terminais prašymą išnagrinėja ir priima sprendimą. U</text:span><text:span text:style-name="T458">žkonservavimo laikotarpis gali būti pratęstas ne ilgiau kaip 5 metams. Bendras angliavandenilių gręžinio užkonservavimo laikotarpis negali būti ilgesnis kaip 10 metų.</text:span></text:p>
      <text:p text:style-name="P459"><text:span text:style-name="T460">29</text:span><text:span text:style-name="T461">. Prieš pradėdamas naudoti užkonservuotą angliavandenilių gręžinį, leidimo turėtojas ar angliavandenilių gręžinio savininkas ar naudotojas turi atlikti angliavandenilių gręžinio techninės</text:span><text:span text:style-name="T462"><text:s/></text:span><text:span text:style-name="T463">būklės patikrinimą. Patikrinimo metu nustačius, kad angliavandenilių gręžinio būklė tinkama ir jį galima naudoti angliavandenilių išteklių tyrimui ar naudojimui, gręžinys turi būti parengtas naudoti pagal numatytą paskirtį. Tinkamos techninės būklės angliavandenilių gręžinius galima parengti ir kitų žemės gelmių išteklių ar ertmių tyrimui ir naudojimui. Jeigu nustatoma, kad angliavandenilių gręžinio techninė būklė netinkama ir jo negalima naudoti, toks angliavandenilių gręžinys turi būti likviduotas. Už sprendimus dėl angliavandenilių gręžinio naudojimo atlikus angliavandenilių gręžinio techninės būklės patikrinimą atsakingas leidimo turėtojas arba angliavandenilių tyrimų gręžinio, nepatenkančio į leidimų plotus, savininkas arba naudotojas.</text:span></text:p>
      <text:p text:style-name="P464"><text:span text:style-name="T465">30</text:span><text:span text:style-name="T466">. Ne vėliau kaip prieš 10 kalendorinių dienų iki Aprašo 29 punkte numatyto angliavandenilių gręžinio techninės būklės patikrinimo darbų pradžios Lietuvos geologijos tarnybai turi būti pateiktas darbų projektas; atlikus darbus, Lietuvos geologijos tarnybai raštu<text:s/></text:span><text:soft-page-break/><text:span text:style-name="T467">pateikiama informacija apie atliktus<text:s/></text:span><text:span text:style-name="T468">angliavandenilių gręžinio techninės būklės</text:span><text:span text:style-name="T469"><text:s/></text:span><text:span text:style-name="T470">patikrinimo ir kitus šiame projekte numatytus darbus ir jų rezultatus. Kai techninės būklės patikrinimo metu angliavandenilių gręžinyje atliekami geofiziniai tyrimai, pateikiami ir geofizinių tyrimų gręžiniuose duomenys skaitmeniniu *.las formatu (papildomai galima ir *.pdf, *.jpg, *.txt ar *.dat formatais).<text:s/></text:span></text:p>
      <text:p text:style-name="P471"><text:span text:style-name="T472">31</text:span><text:span text:style-name="T473">. Už užkonservuoto angliavandenilių gręžinio priežiūrą atsako leidimo turėtojas, kurio leidimo plote yra užkonservuotas angliavandenilių gręžinys, arba angliavandenilių tyrimų gręžinio, nepatenkančio į leidimų plotus, savininkas arba naudotojas.</text:span></text:p>
      <text:p text:style-name="P474"/>
      <text:p text:style-name="P475"><text:span text:style-name="T476">VI</text:span><text:span text:style-name="T477"><text:s/>SKYRIUS</text:span></text:p>
      <text:p text:style-name="P478"><text:span text:style-name="T479">ANGLIAVANDENILIŲ<text:s/></text:span><text:span text:style-name="T480">GRĘŽINIŲ LIKVIDAVIMAS</text:span></text:p>
      <text:p text:style-name="P481"/>
      <text:p text:style-name="P482"><text:span text:style-name="T483">32</text:span><text:span text:style-name="T484">. Likviduoti būtina:</text:span></text:p>
      <text:p text:style-name="P485"><text:span text:style-name="T486">32.1</text:span><text:span text:style-name="T487">. angliavandenilių tyrimų gręžinius, pasiekus gręžinio projekte numatytus tikslus, jei angliavandenilių gręžinys nebus vėliau pritaikomas angliavandenilių išteklių tyrimui, naudojimui,</text:span><text:span text:style-name="T488"><text:s/>eksploatacijos</text:span><text:span text:style-name="T489"><text:s/>technologinio proceso valdymui ar kitiems tikslams (kitos rūšies žemės gelmių išteklių ar ertmių tyrimui ir (ar) naudojimui);</text:span></text:p>
      <text:p text:style-name="P490"><text:span text:style-name="T491">32.2</text:span><text:span text:style-name="T492">. angliavandenilių eksploatacinius gręžinius, jei gręžiniai nebus naudojami angliavandenilių telkinio eksploatacijos (gavybos ar eksploatacijos technologinio proceso valdymo) tikslais ar išeksploatavus angliavandenilių telkinio išgaunamuosius išteklius ir vėliau nebus pritaikyti kitos rūšies ar kito sluoksnio angliavandenilių tyrimams<text:s/></text:span><text:span text:style-name="T493">ar kitiems tikslams<text:s/></text:span><text:span text:style-name="T494">(kitos rūšies žemės gelmių išteklių ar ertmių tyrimui ir (ar) naudojimui);</text:span></text:p>
      <text:p text:style-name="P495"><text:span text:style-name="T496">32.3</text:span><text:span text:style-name="T497">. netinkamus naudoti angliavandenilių eksploatacinius gręžinius, kurių rekonstruoti neįmanoma ar netikslinga;</text:span></text:p>
      <text:p text:style-name="P498"><text:span text:style-name="T499">32.4</text:span><text:span text:style-name="T500">. dėl techninių ar geologinių priežasčių nebaigtus gręžti ir (ar) įrengti angliavandenilių gręžinius;</text:span></text:p>
      <text:p text:style-name="P501"><text:span text:style-name="T502">32.5</text:span><text:span text:style-name="T503">. angliavandenilių gręžinius, kurių techninės būklės patikrinimo metu nustatoma, kad angliavandenilių gręžinį naudoti nesaugu ar netikslinga arba Aprašo 29 punkte nustatytu atveju;</text:span></text:p>
      <text:p text:style-name="P504"><text:span text:style-name="T505">32.6</text:span><text:span text:style-name="T506">. užkonservuotus angliavandenilių gręžinius pasibaigus jų užkonservavimo laikotarpiui;</text:span></text:p>
      <text:p text:style-name="P507"><text:span text:style-name="T508">32.7</text:span><text:span text:style-name="T509">. užkonservuotus angliavandenilių gręžinius nusprendus juos likviduoti.</text:span></text:p>
      <text:p text:style-name="P510"><text:span text:style-name="T511">33</text:span><text:span text:style-name="T512">. Angliavandenilių gręžinį privaloma likviduoti per 1 metus atsiradus Aprašo 32.1–32.7 papunkčiuose nurodytoms aplinkybėms.</text:span></text:p>
      <text:p text:style-name="P513"><text:span text:style-name="T514">34</text:span><text:span text:style-name="T515">. Likvidavimo projekte turi būti:</text:span></text:p>
      <text:p text:style-name="P516"><text:span text:style-name="T517">34.1</text:span><text:span text:style-name="T518">.<text:s/></text:span><text:span text:style-name="T519">likviduojamo angliavandenilių gręžinio identifikavimo numeris Žemės gelmių registre ir (ar) angliavandenilių gręžinio atšakos numeris;</text:span></text:p>
      <text:p text:style-name="P520"><text:span text:style-name="T521">34.2</text:span><text:span text:style-name="T522">. aiškinamasis raštas, kuriame aprašomas gręžinio naudojimas ir angliavandenilių gręžinio likvidavimo priežastys;</text:span></text:p>
      <text:p text:style-name="P523"><text:span text:style-name="T524">34.3</text:span><text:span text:style-name="T525">.<text:s/></text:span><text:span text:style-name="T526">darbų pradžios ir pabaigos datos;</text:span></text:p>
      <text:p text:style-name="P527"><text:span text:style-name="T528">34.4</text:span><text:span text:style-name="T529">.<text:s/></text:span><text:span text:style-name="T530">angliavandenilių gręžinio ar jo dalies likvidavimo technologija, būdai ir priemonės;</text:span></text:p>
      <text:p text:style-name="P531"><text:span text:style-name="T532">34.5</text:span><text:span text:style-name="T533">. geologinis<text:s/></text:span><text:span text:style-name="T534">angliavandenilių<text:s/></text:span><text:span text:style-name="T535">gręžinio pjūvis su<text:s/></text:span><text:span text:style-name="T536">angliavandenilių<text:s/></text:span><text:span text:style-name="T537">gręžinio ir (ar) gręžinio atšakos konstrukcijos ir likvidavimo schemomis;</text:span></text:p>
      <text:p text:style-name="P538"><text:span text:style-name="T539">34.6</text:span><text:span text:style-name="T540">. žemės gelmių ir aplinkos apsaugos priemonių aprašymas.</text:span></text:p>
      <text:p text:style-name="P541"><text:span text:style-name="T542">35</text:span><text:span text:style-name="T543">. Projekto rengėjas<text:s/></text:span><text:span text:style-name="T544">likvidavimo projektą Taisyklėse nustatyta tvarka teikia derinti Lietuvos geologijos tarnybai, kuri V</text:span><text:span text:style-name="T545">iešojo administravimo įstatyme nustatytais terminais jį suderina.</text:span></text:p>
      <text:p text:style-name="P546"><text:span text:style-name="T547">36</text:span><text:span text:style-name="T548">. Angliavandenilių gręžinys likviduojamas taip, kad likvidavimo būdas ir priemonės užtikrintų ilgalaikę žemės gelmių ir kitų aplinkos komponentų apsaugą nuo taršos. Likviduojant angliavandenilių gręžinį, reikia įrengti cementinius tiltus, antikoroziniu skysčiu užpildyti likviduojamo angliavandenilių gręžinio gręžskylę, išmontuoti gręžinio žiočių įrangą ir<text:s/></text:span><text:span text:style-name="T549">gręžinio žiočių betoninę šachtą, visas<text:s/></text:span><text:span text:style-name="T550">apsauginių vamzdžių<text:s/></text:span><text:span text:style-name="T551">kolonas nupjauti 2 m gylyje ir užvirinti sandariomis metalinėmis aklėmis (ant viršutinės aklės turi būti pažymėtas gręžinio pavadinimas ir identifikavimo numeris Žemės gelmių registre), duobė aplink gręžinio žiotis turi būti užpilta gruntu, kuris turi būti sutankintas,<text:s/></text:span><text:span text:style-name="T552">atlikti kitus ilgalaikės žemės gelmių ir paviršiaus apsaugos nuo<text:s/></text:span><text:soft-page-break/><text:span text:style-name="T553">taršos reikalingus darbus. Angliavandenilių gręžinio likvidavimo technologijos ir kiti sprendiniai turi būti parenkami atsižvelgiant į angliavandenilių gręžinio techninę būklę, gręžinio vietos geologines sąlygas, gręžinio paskirtį, gylį, gręžinio konstrukciją ir angliavandenilių išteklių rūšį.</text:span></text:p>
      <text:p text:style-name="P554"><text:span text:style-name="T555">37</text:span><text:span text:style-name="T556">. Angliavandenilių gręžinio likvidavimo aktas pateikiamas Lietuvos geologijos tarnybai Taisyklėse nustatyta tvarka, jo kopija per 15 kalendorinių dienų nuo duomenų apie angliavandenilių gręžinio likvidavimą įrašymo į<text:s/></text:span><text:span text:style-name="T557">Žemės gelmių registrą</text:span><text:span text:style-name="T558"><text:s/>pateikiama angliavandenilių gręžinio savininkui ar naudotojui arba leidimo turėtojui.</text:span></text:p>
      <text:p text:style-name="P559"/>
      <text:p text:style-name="P560"><text:span text:style-name="T56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font-name-asian="SimSun" fo:color="#000000" style:letter-kerning="true" style:language-asian="hi" style:country-asian="IN" style:language-complex="hi" style:country-complex="IN"/>
    </style:style>
    <style:style style:name="P4" style:parent-style-name="Normal" style:family="paragraph">
      <style:paragraph-properties text:number-lines="false">
        <style:tab-stops>
          <style:tab-stop style:type="center" style:position="3in"/>
          <style:tab-stop style:type="right" style:position="6in"/>
        </style:tab-stops>
      </style:paragraph-properties>
      <style:text-properties style:font-name="TimesLT" style:font-name-asian="SimSun" fo:color="#000000" style:letter-kerning="true" fo:language="en" fo:country="US" style:language-asian="hi" style:country-asian="IN" style:language-complex="hi" style:country-complex="IN" fo:hyphenate="false"/>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egoe UI" style:font-name-asian="SimSun" style:font-name-complex="Mangal" fo:color="#000000" style:letter-kerning="true" style:font-size-complex="10.5pt" style:language-asian="hi" style:country-asian="IN" style:language-complex="hi" style:country-complex="IN" fo:hyphenate="false"/>
    </style:style>
    <style:style style:name="P6" style:parent-style-name="Normal" style:family="paragraph">
      <style:paragraph-properties text:number-lines="false">
        <style:tab-stops>
          <style:tab-stop style:type="center" style:position="3in"/>
          <style:tab-stop style:type="right" style:position="6in"/>
        </style:tab-stops>
      </style:paragraph-properties>
      <style:text-properties style:font-name="TimesLT" style:font-name-asian="SimSun" fo:color="#000000" style:letter-kerning="true" fo:language="en" fo:country="US" style:language-asian="hi" style:country-asian="IN" style:language-complex="hi" style:country-complex="IN" fo:hyphenate="false"/>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egoe UI" style:font-name-asian="SimSun" style:font-name-complex="Mangal" fo:color="#000000"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in"/>
          <style:tab-stop style:type="right" style:position="6in"/>
        </style:tab-stops>
      </style:paragraph-properties>
      <style:text-properties fo:hyphenate="false"/>
    </style:style>
    <style:style style:name="T50" style:parent-style-name="DefaultParagraphFont" style:family="text">
      <style:text-properties style:font-name="TimesLT" style:font-name-asian="SimSun" fo:color="#000000" style:letter-kerning="true" style:language-asian="hi" style:country-asian="IN" style:language-complex="hi" style:country-complex="IN"/>
    </style:style>
    <style:style style:name="P51" style:parent-style-name="Normal" style:family="paragraph">
      <style:paragraph-properties text:number-lines="false">
        <style:tab-stops>
          <style:tab-stop style:type="center" style:position="3in"/>
          <style:tab-stop style:type="right" style:position="6in"/>
        </style:tab-stops>
      </style:paragraph-properties>
      <style:text-properties style:font-name="TimesLT" style:font-name-asian="SimSun" fo:color="#000000" style:letter-kerning="true" fo:language="en" fo:country="US" style:language-asian="hi" style:country-asian="IN" style:language-complex="hi" style:country-complex="IN" fo:hyphenate="false"/>
    </style:style>
    <style:style style:name="P5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egoe UI" style:font-name-asian="SimSun" style:font-name-complex="Mangal" fo:color="#000000" style:letter-kerning="true" style:font-size-complex="10.5pt" style:language-asian="hi" style:country-asian="IN" style:language-complex="hi" style:country-complex="IN" fo:hyphenate="false"/>
    </style:style>
    <style:style style:name="P53" style:parent-style-name="Normal" style:family="paragraph">
      <style:paragraph-properties text:number-lines="false">
        <style:tab-stops>
          <style:tab-stop style:type="center" style:position="3in"/>
          <style:tab-stop style:type="right" style:position="6in"/>
        </style:tab-stops>
      </style:paragraph-properties>
      <style:text-properties style:font-name="TimesLT" style:font-name-asian="SimSun" fo:color="#000000" style:letter-kerning="true" fo:language="en" fo:country="US" style:language-asian="hi" style:country-asian="IN" style:language-complex="hi" style:country-complex="IN" fo:hyphenate="false"/>
    </style:style>
    <style:style style:name="P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Segoe UI" style:font-name-asian="SimSun" style:font-name-complex="Mangal" fo:color="#000000"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Rudinskis</meta:initial-creator>
    <dc:creator>adlibuser</dc:creator>
    <meta:creation-date>2023-07-10T07:59:00Z</meta:creation-date>
    <dc:date>2023-07-10T07:59:00Z</dc:date>
    <meta:template xlink:href="Normal.dotm" xlink:type="simple"/>
    <meta:editing-cycles>2</meta:editing-cycles>
    <meta:editing-duration>PT0S</meta:editing-duration>
    <meta:document-statistic meta:page-count="14" meta:paragraph-count="46" meta:word-count="3473" meta:character-count="23224" meta:row-count="164" meta:non-whitespace-character-count="19797"/>
  </office:meta>
</office:document-meta>
</file>