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style:tab-stops>
          <style:tab-stop style:type="left" style:position="0.5in"/>
          <style:tab-stop style:type="center" style:position="3.25in"/>
          <style:tab-stop style:type="right" style:position="6.5in"/>
        </style:tab-stops>
      </style:paragraph-properties>
    </style:style>
    <style:style style:name="P27" style:parent-style-name="Normal" style:family="paragraph">
      <style:paragraph-properties fo:text-align="justify">
        <style:tab-stops>
          <style:tab-stop style:type="left" style:position="0.5in"/>
          <style:tab-stop style:type="center" style:position="3.25in"/>
          <style:tab-stop style:type="right" style:position="6.5in"/>
        </style:tab-stops>
      </style:paragraph-properties>
    </style:style>
    <style:style style:name="P28" style:parent-style-name="Normal" style:family="paragraph">
      <style:paragraph-properties fo:text-align="justify">
        <style:tab-stops>
          <style:tab-stop style:type="left" style:position="0.5in"/>
          <style:tab-stop style:type="center" style:position="3.25in"/>
          <style:tab-stop style:type="right" style:position="6.5in"/>
        </style:tab-stops>
      </style:paragraph-properties>
    </style:style>
    <style:style style:name="P29" style:parent-style-name="Normal" style:family="paragraph">
      <style:paragraph-properties fo:text-align="justify">
        <style:tab-stops>
          <style:tab-stop style:type="left" style:position="0.5in"/>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30" style:parent-style-name="Normal" style:family="paragraph">
      <style:paragraph-properties fo:text-align="justify">
        <style:tab-stops>
          <style:tab-stop style:type="left" style:position="0.5in"/>
          <style:tab-stop style:type="right" style:position="6.8909in"/>
        </style:tab-stops>
      </style:paragraph-properties>
    </style:style>
    <style:style style:name="T31" style:parent-style-name="DefaultParagraphFont" style:family="text">
      <style:text-properties fo:font-size="11pt" style:font-size-asian="11pt" style:font-size-complex="12pt" style:language-asian="lt" style:country-asian="LT"/>
    </style:style>
    <style:style style:name="T32" style:parent-style-name="DefaultParagraphFont" style:family="text">
      <style:text-properties fo:font-size="11pt" style:font-size-asian="11pt" style:font-size-complex="12pt" style:language-asian="lt" style:country-asian="LT"/>
    </style:style>
    <style:style style:name="P33" style:parent-style-name="Normal" style:master-page-name="MPF1" style:family="paragraph">
      <style:paragraph-properties fo:keep-together="always" fo:widows="0" fo:orphans="0" fo:break-before="page" fo:text-align="justify" fo:margin-left="3.6423in" style:page-number="1">
        <style:tab-stops/>
      </style:paragraph-properties>
      <style:text-properties style:font-weight-complex="bold" fo:color="#000000" fo:hyphenate="false"/>
    </style:style>
    <style:style style:name="P40" style:parent-style-name="Normal" style:family="paragraph">
      <style:paragraph-properties fo:keep-together="always" fo:widows="0" fo:orphans="0" fo:text-align="justify" fo:margin-left="3.6423in">
        <style:tab-stops/>
      </style:paragraph-properties>
      <style:text-properties fo:hyphenate="false"/>
    </style:style>
    <style:style style:name="T41" style:parent-style-name="DefaultParagraphFont" style:family="text">
      <style:text-properties style:font-weight-complex="bold" fo:color="#000000"/>
    </style:style>
    <style:style style:name="P42"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43"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5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P58" style:parent-style-name="Normal" style:family="paragraph">
      <style:paragraph-properties fo:widows="0" fo:orphans="0" fo:text-align="justify" fo:text-indent="0.3937in">
        <style:tab-stops>
          <style:tab-stop style:type="left" style:position="0.5in"/>
        </style:tab-stops>
      </style:paragraph-properties>
    </style:style>
    <style:style style:name="P59" style:parent-style-name="Normal" style:family="paragraph">
      <style:paragraph-properties fo:keep-together="always" fo:widows="0" fo:orphans="0" fo:text-align="center"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fo:color="#000000"/>
    </style:style>
    <style:style style:name="P6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P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2"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86"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87"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9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01"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02"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P10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0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05" style:parent-style-name="Normal" style:family="paragraph">
      <style:paragraph-properties fo:keep-together="always" fo:widows="0" fo:orphans="0" fo:text-align="justify" fo:text-indent="0.3937in">
        <style:tab-stops>
          <style:tab-stop style:type="left" style:position="0.7875in"/>
          <style:tab-stop style:type="left" style:position="0.9847in"/>
        </style:tab-stops>
      </style:paragraph-properties>
      <style:text-properties fo:hyphenate="false"/>
    </style:style>
    <style:style style:name="P106" style:parent-style-name="Normal" style:family="paragraph">
      <style:paragraph-properties fo:text-align="center" fo:text-indent="0.3937in"/>
    </style:style>
    <style:style style:name="P107" style:parent-style-name="Normal" style:master-page-name="MPF2" style:family="paragraph">
      <style:paragraph-properties fo:break-before="page" fo:margin-left="3.5in" fo:text-indent="0.5in" style:page-number="1">
        <style:tab-stops/>
      </style:paragraph-properties>
      <style:text-properties fo:font-size="11pt" style:font-size-asian="11pt" style:font-size-complex="11pt" style:language-asian="lt" style:country-asian="LT"/>
    </style:style>
    <style:style style:name="P114"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115"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116"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117" style:parent-style-name="Normal" style:family="paragraph">
      <style:paragraph-properties fo:margin-left="3.5in" fo:text-indent="0.5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center"/>
      <style:text-properties style:language-asian="lt" style:country-asian="LT"/>
    </style:style>
    <style:style style:name="P121" style:parent-style-name="Normal" style:family="paragraph">
      <style:paragraph-properties fo:text-align="center"/>
      <style:text-properties style:language-asian="lt" style:country-asian="LT"/>
    </style:style>
    <style:style style:name="P122" style:parent-style-name="Normal" style:family="paragraph">
      <style:paragraph-properties fo:text-align="center"/>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P125" style:parent-style-name="Normal" style:family="paragraph">
      <style:paragraph-properties fo:text-align="center"/>
      <style:text-properties fo:font-size="10pt" style:font-size-asian="10pt" style:language-asian="lt" style:country-asian="LT"/>
    </style:style>
    <style:style style:name="P126" style:parent-style-name="Normal" style:family="paragraph">
      <style:paragraph-properties fo:text-align="center"/>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4pt" style:font-size-asian="14pt" style:font-size-complex="14pt" style:language-asian="lt" style:country-asian="LT"/>
    </style:style>
    <style:style style:name="P13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indent="2.5027in"/>
      <style:text-properties fo:font-size="10pt" style:font-size-asian="10pt" style:language-asian="lt" style:country-asian="LT"/>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size="10pt" style:font-size-asian="10pt" style:language-asian="lt" style:country-asian="LT"/>
    </style:style>
    <style:style style:name="P135" style:parent-style-name="Normal" style:family="paragraph">
      <style:paragraph-properties fo:text-align="justify"/>
      <style:text-properties fo:font-weight="bold" style:font-weight-asian="bold" style:font-size-complex="12pt" style:language-asian="lt" style:country-asian="LT"/>
    </style:style>
    <style:style style:name="P136" style:parent-style-name="Normal" style:family="paragraph">
      <style:paragraph-properties fo:text-align="justify"/>
      <style:text-properties fo:font-weight="bold" style:font-weight-asian="bold" style:font-size-complex="12pt"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center"/>
      <style:text-properties fo:font-size="10pt" style:font-size-asian="10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paragraph-properties fo:text-align="center"/>
      <style:text-properties fo:font-size="10pt" style:font-size-asian="10pt" style:language-asian="lt" style:country-asian="LT"/>
    </style:style>
    <style:style style:name="P145" style:parent-style-name="Normal" style:family="paragraph">
      <style:paragraph-properties fo:text-align="center"/>
      <style:text-properties fo:font-size="10pt" style:font-size-asian="10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indent="0.5in"/>
      <style:text-properties style:font-size-complex="12pt" style:language-asian="lt" style:country-asian="LT"/>
    </style:style>
    <style:style style:name="P149" style:parent-style-name="Normal" style:family="paragraph">
      <style:paragraph-properties fo:text-indent="0.5in"/>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paragraph-properties fo:text-indent="0.5in"/>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indent="0.184in"/>
      <style:text-properties fo:font-size="10pt" style:font-size-asian="10pt" style:language-asian="lt" style:country-asian="LT"/>
    </style:style>
    <style:style style:name="P156" style:parent-style-name="Normal" style:family="paragraph">
      <style:paragraph-properties fo:text-indent="0.2576in"/>
      <style:text-properties fo:font-size="10pt" style:font-size-asian="10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indent="0.8465in"/>
      <style:text-properties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P167" style:parent-style-name="Normal" style:master-page-name="MPF3" style:family="paragraph">
      <style:paragraph-properties fo:break-before="page" fo:margin-left="6.5in" fo:text-indent="0.5in" style:page-number="1">
        <style:tab-stops/>
      </style:paragraph-properties>
      <style:text-properties fo:font-size="11pt" style:font-size-asian="11pt" style:font-size-complex="11pt" style:language-asian="lt" style:country-asian="LT"/>
    </style:style>
    <style:style style:name="P174" style:parent-style-name="Normal" style:family="paragraph">
      <style:paragraph-properties fo:margin-left="6.5in" fo:text-indent="0.5in">
        <style:tab-stops/>
      </style:paragraph-properties>
      <style:text-properties fo:font-size="11pt" style:font-size-asian="11pt" style:font-size-complex="11pt" style:language-asian="lt" style:country-asian="LT"/>
    </style:style>
    <style:style style:name="P175" style:parent-style-name="Normal" style:family="paragraph">
      <style:paragraph-properties fo:margin-left="6.5in" fo:text-indent="0.5in">
        <style:tab-stops/>
      </style:paragraph-properties>
      <style:text-properties fo:font-size="11pt" style:font-size-asian="11pt" style:font-size-complex="11pt" style:language-asian="lt" style:country-asian="LT"/>
    </style:style>
    <style:style style:name="P176" style:parent-style-name="Normal" style:family="paragraph">
      <style:paragraph-properties fo:margin-left="6.5in" fo:text-indent="0.5in">
        <style:tab-stops/>
      </style:paragraph-properties>
      <style:text-properties fo:font-size="11pt" style:font-size-asian="11pt" style:font-size-complex="11pt" style:language-asian="lt" style:country-asian="LT"/>
    </style:style>
    <style:style style:name="P177" style:parent-style-name="Normal" style:family="paragraph">
      <style:paragraph-properties fo:margin-left="6.5in" fo:text-indent="0.5in">
        <style:tab-stops/>
      </style:paragraph-properties>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text-properties fo:font-size="11pt" style:font-size-asian="11pt" style:font-size-complex="11pt" style:language-asian="lt" style:country-asian="LT"/>
    </style:style>
    <style:style style:name="P181" style:parent-style-name="Normal" style:family="paragraph">
      <style:paragraph-properties fo:text-align="justify"/>
      <style:text-properties style:language-asian="lt" style:country-asian="LT"/>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text-properties fo:font-weight="bold" style:font-weight-asian="bold" style:language-asian="lt" style:country-asian="LT"/>
    </style:style>
    <style:style style:name="P186" style:parent-style-name="Normal" style:family="paragraph">
      <style:paragraph-properties fo:text-align="justify"/>
      <style:text-properties style:language-asian="lt" style:country-asian="LT"/>
    </style:style>
    <style:style style:name="TableColumn188" style:family="table-column">
      <style:table-column-properties style:column-width="1.0034in" style:use-optimal-column-width="false"/>
    </style:style>
    <style:style style:name="TableColumn189" style:family="table-column">
      <style:table-column-properties style:column-width="1in" style:use-optimal-column-width="false"/>
    </style:style>
    <style:style style:name="TableColumn190" style:family="table-column">
      <style:table-column-properties style:column-width="1.5in" style:use-optimal-column-width="false"/>
    </style:style>
    <style:style style:name="TableColumn191" style:family="table-column">
      <style:table-column-properties style:column-width="1.4166in" style:use-optimal-column-width="false"/>
    </style:style>
    <style:style style:name="TableColumn192" style:family="table-column">
      <style:table-column-properties style:column-width="1.3965in" style:use-optimal-column-width="false"/>
    </style:style>
    <style:style style:name="TableColumn193" style:family="table-column">
      <style:table-column-properties style:column-width="1.752in" style:use-optimal-column-width="false"/>
    </style:style>
    <style:style style:name="TableColumn194" style:family="table-column">
      <style:table-column-properties style:column-width="1.2798in" style:use-optimal-column-width="false"/>
    </style:style>
    <style:style style:name="TableColumn195" style:family="table-column">
      <style:table-column-properties style:column-width="0.984in" style:use-optimal-column-width="false"/>
    </style:style>
    <style:style style:name="Table187" style:family="table">
      <style:table-properties style:width="10.3326in" fo:margin-left="0in" table:align="center"/>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P281" style:parent-style-name="Normal" style:family="paragraph">
      <style:paragraph-properties fo:text-align="center"/>
      <style:text-properties style:language-asian="lt" style:country-asian="LT"/>
    </style:style>
    <style:style style:name="P282" style:parent-style-name="Normal" style:family="paragraph">
      <style:paragraph-properties fo:text-align="justify"/>
      <style:text-properties style:language-asian="lt" style:country-asian="LT"/>
    </style:style>
    <style:style style:name="P283" style:parent-style-name="Normal" style:family="paragraph">
      <style:paragraph-properties fo:text-align="justify"/>
      <style:text-properties style:language-asian="lt" style:country-asian="LT"/>
    </style:style>
    <style:style style:name="P284" style:parent-style-name="Normal" style:family="paragraph">
      <style:text-properties style:language-asian="lt" style:country-asian="LT"/>
    </style:style>
    <style:style style:name="P285" style:parent-style-name="Normal" style:family="paragraph">
      <style:text-properties style:language-asian="lt" style:country-asian="LT"/>
    </style:style>
    <style:style style:name="P286" style:parent-style-name="Normal" style:family="paragraph">
      <style:text-properties style:language-asian="lt" style:country-asian="LT"/>
    </style:style>
    <style:style style:name="P287" style:parent-style-name="Normal" style:family="paragraph">
      <style:text-properties style:language-asian="lt" style:country-asian="LT"/>
    </style:style>
    <style:style style:name="P288" style:parent-style-name="Normal" style:family="paragraph">
      <style:text-properties style:language-asian="lt" style:country-asian="LT"/>
    </style:style>
    <style:style style:name="P289" style:parent-style-name="Normal" style:family="paragraph">
      <style:text-properties style:language-asian="lt" style:country-asian="LT"/>
    </style:style>
    <style:style style:name="P290" style:parent-style-name="Normal" style:family="paragraph">
      <style:text-properties style:language-asian="lt" style:country-asian="LT"/>
    </style:style>
    <style:style style:name="P291" style:parent-style-name="Normal" style:family="paragraph">
      <style:text-properties style:language-asian="lt" style:country-asian="LT"/>
    </style:style>
    <style:style style:name="P292" style:parent-style-name="Normal" style:family="paragraph">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MUITINĖS DEPARTAMENTO PRIE LIETUVOS RESPUBLIKOS FINANSŲ MINISTERIJOS GENERALINIO DIREKTORIAUS 2013 M. GRUODŽIO 19 D. ĮSAKYMO NR. 1B-883 „DĖL PREKIŲ, KURIOMS TAIKOMOS MUITINĖS PRIEŽIŪROS PRIEMONĖS, MĖGINIŲ ĖMIMO KITOS TIKRINIMĄ ATLIEKANČIOS INSTITUCIJOS ARBA KOMPETENTINGO ASMENS PRAŠYMU TAISYKLIŲ<text:s/></text:span><text:span text:style-name="T17">PATVIRTINIMO</text:span><text:span text:style-name="T18">“ PAKEITIMO</text:span></text:p>
      <text:p text:style-name="P19"/>
      <text:p text:style-name="P20">2019 m. lapkričio 19 d. Nr. 1B-1063 <text:s/></text:p>
      <text:p text:style-name="P21">Vilnius</text:p>
      <text:p text:style-name="P22"/>
      <text:p text:style-name="P23"/>
      <text:p text:style-name="P24">P a k e i č i u Prekių, kurioms taikomos muitinės priežiūros priemonės, mėginių ėmimo kitos tikrinimą atliekančios institucijos arba kompetentingo asmens prašymu taisykles, patvirtintas Muitinės departamento prie Lietuvos Respublikos finansų ministerijos generalinio direktoriaus 2013 m. gruodžio 19 d. įsakymu Nr. 1B-883 „Dėl Prekių, kurioms taikomos muitinės priežiūros priemonės, mėginių ėmimo kitos tikrinimą atliekančios institucijos arba kompetentingo asmens prašymu taisyklių patvirtinimo“,<text:span text:style-name="T25"><text:s/>ir jas išdėstau nauja redakcija (pridedama).</text:span></text:p>
      <text:p text:style-name="P26"/>
      <text:p text:style-name="P27"/>
      <text:p text:style-name="P28"/>
      <text:p text:style-name="P29">Generalinio direktoriaus pavaduotojas,</text:p>
      <text:p text:style-name="P30"><text:span text:style-name="T31">atliekantis generalinio direktoriaus funkcijas</text:span><text:span text:style-name="T32"><text:tab/>Jonas Miškinis</text:span></text:p>
      <text:soft-page-break/>
      <text:p text:style-name="P33">PATVIRTINTA</text:p>
      <text:p text:style-name="P40"><text:span text:style-name="T41">Muitinės departamento prie Lietuvos Respublikos finansų ministerijos generalinio direktoriaus<text:s/></text:span>2013 m. gruodžio 19 d. įsakymu Nr. 1B-883</text:p>
      <text:p text:style-name="P42">(Muitinės departamento prie Lietuvos Respublikos finansų ministerijos generalinio direktoriaus 2019 m. lapkričio 19 d. įsakymo Nr. 1B-1063 redakcija)</text:p>
      <text:p text:style-name="P43"/>
      <text:p text:style-name="P44"/>
      <text:p text:style-name="P45"><text:span text:style-name="T46">PREKIŲ, KURIOMS TAIKOMOS MUITINĖS PRIEŽIŪROS PRIEMONĖS, MĖGINIŲ ĖMIMO KITOS TIKRINIMĄ ATLIEKANČIOS INSTITUCIJOS ARBA KOMPETENTINGO ASMENS PRAŠYMU TAISYKLĖS</text:span></text:p>
      <text:p text:style-name="P47"/>
      <text:p text:style-name="P48"><text:span text:style-name="T49">I</text:span><text:span text:style-name="T50"><text:s/></text:span><text:span text:style-name="T51">SKYRIUS</text:span><text:span text:style-name="T52"><text:s/></text:span></text:p>
      <text:p text:style-name="P53"><text:span text:style-name="T54">BENDROSIOS NUOSTATOS</text:span></text:p>
      <text:p text:style-name="P55"/>
      <text:p text:style-name="P56">1. Prekių, kurioms taikomos muitinės priežiūros priemonės, mėginių ėmimo kitos tikrinimą atliekančios institucijos arba kompetentingo asmens prašymu taisyklės (toliau – Taisyklės) reglamentuoja muitinės leidimų prekių tikrinimą atliekančioms institucijoms arba kompetentingiems asmenims (toliau – kompetentingas asmuo) paimti mėginius prekių muitinės formalumų atlikimo, sulaikytų arba konfiskuotų prekių saugojimo metu išdavimą ir mėginių ėmimo reikalavimus, atliekant saugos, atitikties ar autentiškumo tikrinimus bei kitais teisės aktų ar susitarimų ir sutarčių nustatytais atvejais.</text:p>
      <text:p text:style-name="P57">2. Taisyklės parengtos vadovaujantis 2013 m. spalio 9 d. Europos Parlamento ir Tarybos reglamento (ES) Nr. 952/2013, kuriuo nustatomas Sąjungos muitinės kodeksas (OL 2013 L 269, p. 1), 46 ir 47 straipsniais bei 2013 m. birželio 12 d. Europos Parlamento ir Tarybos reglamento (ES) Nr. 608/2013 dėl muitinės atliekamo intelektinės nuosavybės teisių vykdymo užtikrinimo, kuriuo panaikinamas Tarybos reglamentas (EB) Nr. 1383/2003 (OL 2013 L 181, p. 15), 19 straipsniu.</text:p>
      <text:p text:style-name="P58">3. Prekių mėginiai (toliau – mėginiai) gali būti imami prekių muitinės formalumų atlikimo, sulaikytų arba konfiskuotų prekių saugojimo metu, kai kompetentingas asmuo atlieka prekių tikrinimą siekiant užtikrinti, kad į Europos Sąjungos rinką nepatektų saugos, atitikties ar autentiškumo reikalavimų neatitinkančios prekės, bei kitais teisės aktų ar susitarimų ir sutarčių nustatytais atvejais. Nustatyta tvarka paimtų mėginių tyrimus atlieka kompetentingi asmenys, atsakingi už gaminių saugos, atitikties ar autentiškumo ekspertizės atlikimą.</text:p>
      <text:p text:style-name="P59"/>
      <text:p text:style-name="P60"><text:span text:style-name="T61">II</text:span><text:span text:style-name="T62"><text:s/></text:span><text:span text:style-name="T63">SKYRIUS</text:span><text:span text:style-name="T64"><text:s/></text:span></text:p>
      <text:p text:style-name="P65"><text:span text:style-name="T66">LEIDIMŲ PAIMTI PREKIŲ MĖGINIUS IŠDAVIMAS</text:span></text:p>
      <text:p text:style-name="P67"/>
      <text:p text:style-name="P68">4. Leidimas paimti mėginius prekių muitinės formalumų, sulaikytų arba konfiskuotų prekių saugojimo metu, kai prekių tikrinimą atlieka kitas kompetentingas asmuo, išduodamas tuo atveju, kai kompetentingo asmens įgaliotas atstovas, nusprendęs imti mėginius, pateikia muitinės įstaigai Prašymą paimti prekių mėginius, kai tikrinimą atlieka kitas kompetentingas asmuo (1 priedas) (toliau – prašymas).</text:p>
      <text:p text:style-name="P69">5. Prašymai dėl prekių mėginių ėmimo pateikiami:</text:p>
      <text:p text:style-name="P70">5.1. dėl mėginių ėmimo įforminimo metu – faktinę prekių pateikimo (buvimo) ir (arba) pristatymo vietą aptarnaujančiam muitinės postui, kuris atlieka su prekių tikrinimu ir pateiktų dokumentų įforminimu susijusias funkcijas;</text:p>
      <text:p text:style-name="P71">5.2. dėl sulaikytų ar konfiskuotų prekių mėginių ėmimo – muitinės įstaigos padaliniui, atsakingam už sulaikytų prekių administravimą.</text:p>
      <text:p text:style-name="P72"><text:span text:style-name="T73">6</text:span><text:span text:style-name="T74">. Prašymą priėmęs muitinės pareigūnas, valstybės tarnautojas arba darbuotojas, dirbantis<text:s/></text:span><text:soft-page-break/><text:span text:style-name="T75">pagal darbo sutartį, jį registruoja Prašymų leisti paimti prekių mėginius, kai tikrinimą atlieka kitas kompetentingas asmuo, registre (2 priedas) suteikdamas jam numerį, kurio:</text:span></text:p>
      <text:p text:style-name="P76"><text:span text:style-name="T77">6.1</text:span><text:span text:style-name="T78">. 1-asis ir 2-asis ženklai – einamųjų metų du paskutiniai skaitmenys (pvz., 2019 jis yra „19“);</text:span></text:p>
      <text:p text:style-name="P79"><text:span text:style-name="T80">6.2</text:span><text:span text:style-name="T81">. 3–6-asis ženklai – 4 ženklų muitinės įstaigos (posto), kuriam pateiktas prašymas, kodas, sudarytas iš Muitinės įstaigų klasifikatoriaus, patvirtinto Muitinės departamento prie Lietuvos Respublikos finansų ministerijos generalinio direktoriaus 2009 m. birželio 25 d. įsakymu Nr. 1B-351 „Dėl Muitinės įstaigų klasifikatoriaus patvirtinimo“, kodo 3–6 ženklų;</text:span></text:p>
      <text:p text:style-name="P82"><text:span text:style-name="T83">6.3</text:span><text:span text:style-name="T84">. 7–9-asis ženklai naudojami prašymo eilės numeriui žymėti (kiekvienais metais prašymai numeruojami nuosekliai, pradedant nuo „001“).</text:span></text:p>
      <text:p text:style-name="P85">7. Leidimas paimti mėginius išduodamas, kai muitinės įstaigos padalinio vadovas (pavaduotojas), o jo nesant – už vadovavimą atsakingas pareigūnas ar valstybės tarnautojas įrašo prašymo dalyje „Muitinės įstaigos padalinio sprendimas“ žodžius: „Leidžiama paimti mėginius“, nurodo savo pareigų pavadinimą, vardą, pavardę, sprendimo priėmimo datą, pasirašo ir uždeda C grupės spaudą (kai leidimą imti mėginius išduoda teritorinės muitinės postas) arba muitinės įstaigos padalinio identifikacinį spaudą (kai leidimą išduoda muitinės įstaigos padalinys, atsakingas už sulaikytų prekių administravimą).</text:p>
      <text:p text:style-name="P86">8. Prašymas įforminamas dviem egzemplioriais, kurio vienas atiduodamas pateikusiam prašymą kompetentingo asmens įgaliotam atstovui, kitas saugomas muitinės įstaigoje, kuriai buvo pateiktas prašymas.</text:p>
      <text:p text:style-name="P87"/>
      <text:p text:style-name="P88"><text:span text:style-name="T89">III</text:span><text:span text:style-name="T90"><text:s/></text:span><text:span text:style-name="T91">SKYRIUS</text:span><text:span text:style-name="T92"><text:s/></text:span></text:p>
      <text:p text:style-name="P93"><text:span text:style-name="T94">MĖGINIŲ ĖMIMAS</text:span></text:p>
      <text:p text:style-name="P95"/>
      <text:p text:style-name="P96"><text:span text:style-name="T97">9</text:span><text:span text:style-name="T98">. Mėginius ima prašymą pateikęs kompetentingo asmens įgaliotas atstovas, dalyvaujant paskirtam muitinės įstaigos pareigūnui,<text:s/></text:span>valstybės tarnautojui<text:span text:style-name="T99"><text:s/>arba darbuotojui, dirbančiam pagal darbo sutartį. Imant mėginius gali dalyvauti ir juridinis arba fizinis asmuo, turintis prievolę deklaruoti prekes muitinei (toliau – asmuo), kurio prekių mėginiai imami.</text:span><text:s/></text:p>
      <text:p text:style-name="P100">10. Jeigu mėginiai paimti muitinio įforminimo arba laikino prekių saugojimo metu, kompetentingas asmuo apie tyrimo rezultatus informuoja teritorinę muitinę, pateikdamas to asmens patvirtintą patikrinimo dokumento kopiją, kurioje turi būti nurodytas Prašymo leisti imti mėginį numeris ir data. Kitais mėginio ėmimo atvejais apie tyrimo rezultatus kompetentingas asmuo informuoja muitinės įstaigos padalinį, kuriame buvo paimtas mėginys.</text:p>
      <text:p text:style-name="P101">Muitinės pareigūnas ar valstybės tarnautojas, gavęs patikrinimo dokumentą, jame nurodo gavimo datą, savo pareigų pavadinimą, vardą, pavardę ir pasirašo.</text:p>
      <text:p text:style-name="P102">11. Taisyklių 10 punktas netaikomas, jeigu kompetentingo asmens atlikto prekių mėginių tyrimo rezultatų (patikrinimo dokumento) pateikimo tvarka yra numatyta kitais teisės aktais ar susitarimais ir sutartimis.</text:p>
      <text:p text:style-name="P103">12. Paimant mėginius, prekės gali būti sulaikomos. Sulaikius prekes įforminamas Prekių sulaikymo protokolas, kurio forma patvirtinta Muitinės departamento prie Lietuvos Respublikos finansų ministerijos generalinio direktoriaus 2012 m. sausio 4 d. įsakymu Nr. 1B-8 „Dėl Prekių sulaikymo Lietuvos Respublikos muitinėje taisyklių patvirtinimo“.</text:p>
      <text:p text:style-name="P104">Jeigu mėginys yra paimamas muitinės įstaigos padalinyje, atsakingame už sulaikytų prekių administravimą, įforminamas Išduotų iš muitinės sandėlio prekių sąrašas, kurio forma patvirtinta Muitinės departamento prie Lietuvos Respublikos finansų ministerijos generalinio direktoriaus 2017 m. birželio 8 d. įsakymu Nr. 1B-466 „Dėl Sulaikytų prekių apskaitymo III tipo atvirajame muitinės sandėlyje taisyklių patvirtinimo“.</text:p>
      <text:p text:style-name="P105"/>
      <text:p text:style-name="P106">_________________</text:p>
      <text:soft-page-break/>
      <text:p text:style-name="P107">Prekių, kurioms taikomos muitinės</text:p>
      <text:p text:style-name="P114">priežiūros priemonės, mėginių ėmimo kitos</text:p>
      <text:p text:style-name="P115">tikrinimą atliekančios institucijos arba</text:p>
      <text:p text:style-name="P116">kompetentingo asmens prašymu taisyklių</text:p>
      <text:p text:style-name="P117"><text:span text:style-name="T118">1</text:span><text:span text:style-name="T119"><text:s/>priedas</text:span></text:p>
      <text:p text:style-name="P120"/>
      <text:p text:style-name="P121">____________________________________________________</text:p>
      <text:p text:style-name="P122">(kompetentingo asmens pavadinimas, buveinės adresas, tel.)</text:p>
      <text:p text:style-name="P123"/>
      <text:p text:style-name="P124"/>
      <text:p text:style-name="P125">__________________________________</text:p>
      <text:p text:style-name="P126">(muitinės įstaigos padalinio pavadinimas)</text:p>
      <text:p text:style-name="P127"/>
      <text:p text:style-name="Normal"/>
      <text:p text:style-name="P128"><text:span text:style-name="T129">PRAŠYMAS PAIMTI PREKIŲ MĖGINIUS, KAI TIKRINIMĄ ATLIEKA KITAS KOMPETENTINGAS ASMUO</text:span></text:p>
      <text:p text:style-name="P130"/>
      <text:p text:style-name="P131">_________________ Nr. _______________</text:p>
      <text:p text:style-name="P132">(data)</text:p>
      <text:p text:style-name="P133">___________________________</text:p>
      <text:p text:style-name="P134">(sudarymo vieta)</text:p>
      <text:p text:style-name="P135"/>
      <text:p text:style-name="P136"/>
      <text:p text:style-name="P137">Prašau leisti atlikti prekių patikrinimą, paimti jų mėginius ir prekių tikrinimui skirti muitinės pareigūną, valstybės tarnautoją arba darbuotoją, dirbantį pagal darbo sutartį.</text:p>
      <text:p text:style-name="P138"/>
      <text:p text:style-name="P139">_______________________________________________________________________________</text:p>
      <text:p text:style-name="P140">(gavėjas/importuotojas (asmenį identifikuojantis kodas, pavadinimas, adresas)*</text:p>
      <text:p text:style-name="P141">_______________________________________________________________________________</text:p>
      <text:p text:style-name="P142">_______________________________________________________________________________</text:p>
      <text:p text:style-name="P143">_______________________________________________________________________________</text:p>
      <text:p text:style-name="P144">(mėginių paėmimo vieta, data (adresas, transporto priemonės, konteinerio, dėžės Nr.)</text:p>
      <text:p text:style-name="P145"/>
      <text:p text:style-name="P146">Prekių aprašymas ir kiekis:</text:p>
      <text:p text:style-name="P147">1. _______________________________________________________________________</text:p>
      <text:p text:style-name="P148">2. _______________________________________________________________________</text:p>
      <text:p text:style-name="P149">3. _______________________________________________________________________</text:p>
      <text:p text:style-name="P150"/>
      <text:p text:style-name="P151">Teisinis pagrindas:__________________________________________________________</text:p>
      <text:p text:style-name="P152">_______________________________________________________________________________</text:p>
      <text:p text:style-name="P153"/>
      <text:p text:style-name="P154">___________________________ <text:s text:c="9"/>_________________ <text:s text:c="23"/>__________________</text:p>
      <text:p text:style-name="P155">(kompetentingo asmens <text:s text:c="2"/>įgalioto <text:s text:c="29"/>(parašas) <text:s text:c="47"/>(vardas ir pavardė)</text:p>
      <text:p text:style-name="P156">atstovo <text:s/>pareigų pavadinimas)<text:s/></text:p>
      <text:p text:style-name="P157"/>
      <text:p text:style-name="P158"/>
      <text:p text:style-name="P159">Muitinės įstaigos padalinio sprendimas:</text:p>
      <text:p text:style-name="P160">_______________________________________________________________________________</text:p>
      <text:p text:style-name="P161">_______________________________________________________________________________</text:p>
      <text:p text:style-name="P162"/>
      <text:p text:style-name="P163"/>
      <text:p text:style-name="P164">__________________________ <text:s text:c="15"/>___________________ <text:s text:c="15"/>__________________</text:p>
      <text:p text:style-name="P165">(pareigos) <text:s text:c="55"/>(parašas) <text:s text:c="42"/>(vardas ir pavardė)</text:p>
      <text:p text:style-name="Normal"><text:span text:style-name="T166">* jei prekių gavėjas/importuotojas nežinomas, eilutė nepildoma</text:span></text:p>
      <text:soft-page-break/>
      <text:p text:style-name="P167">Prekių, kurioms taikomos muitinės</text:p>
      <text:p text:style-name="P174">priežiūros priemonės, mėginių ėmimo kitos</text:p>
      <text:p text:style-name="P175">tikrinimą atliekančios institucijos arba</text:p>
      <text:p text:style-name="P176">kompetentingo asmens prašymu taisyklių</text:p>
      <text:p text:style-name="P177"><text:span text:style-name="T178">2</text:span><text:span text:style-name="T179"><text:s/>priedas</text:span></text:p>
      <text:p text:style-name="P180"/>
      <text:p text:style-name="P181"/>
      <text:p text:style-name="P182"/>
      <text:p text:style-name="P183"><text:span text:style-name="T184">PRAŠYMŲ LEISTI PAIMTI PREKIŲ MĖGINIUS, KAI TIKRINIMĄ ATLIEKA KITAS KOMPETENTINGAS ASMUO, REGISTRAS</text:span></text:p>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Prašymo registracijos numeris</text:p>
          </table:table-cell>
          <table:table-cell table:style-name="TableCell199">
            <text:p text:style-name="P200">Prašymo registracijos data</text:p>
          </table:table-cell>
          <table:table-cell table:style-name="TableCell201">
            <text:p text:style-name="P202">Prašymą pateikusios institucijos arba kompetentingo asmens pavadinimas</text:p>
          </table:table-cell>
          <table:table-cell table:style-name="TableCell203">
            <text:p text:style-name="P204">Prašymą pateikusio asmens vardas ir pavardė<text:s/></text:p>
          </table:table-cell>
          <table:table-cell table:style-name="TableCell205">
            <text:p text:style-name="P206">Prekės aprašymas</text:p>
          </table:table-cell>
          <table:table-cell table:style-name="TableCell207">
            <text:p text:style-name="P208">Prekių gavėjas/importuotojas (asmenį identifikuojantis kodas, pavadinimas, adresas) *</text:p>
          </table:table-cell>
          <table:table-cell table:style-name="TableCell209">
            <text:p text:style-name="P210">Priimtas sprendimas</text:p>
          </table:table-cell>
          <table:table-cell table:style-name="TableCell211">
            <text:p text:style-name="P212">Pastabos</text:p>
          </table:table-cell>
        </table:table-row>
        <table:table-row table:style-name="TableRow213">
          <table:table-cell table:style-name="TableCell214">
            <text:p text:style-name="P215">1</text:p>
          </table:table-cell>
          <table:table-cell table:style-name="TableCell216">
            <text:p text:style-name="P217">2</text:p>
          </table:table-cell>
          <table:table-cell table:style-name="TableCell218">
            <text:p text:style-name="P219">3</text:p>
          </table:table-cell>
          <table:table-cell table:style-name="TableCell220">
            <text:p text:style-name="P221">4</text:p>
          </table:table-cell>
          <table:table-cell table:style-name="TableCell222">
            <text:p text:style-name="P223">5</text:p>
          </table:table-cell>
          <table:table-cell table:style-name="TableCell224">
            <text:p text:style-name="P225">6</text:p>
          </table:table-cell>
          <table:table-cell table:style-name="TableCell226">
            <text:p text:style-name="P227">7</text:p>
          </table:table-cell>
          <table:table-cell table:style-name="TableCell228">
            <text:p text:style-name="P229">8</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Normal"><text:span text:style-name="T293">. * jei prekių gavėjas/importuotojas nežinomas, eilutė nepildoma<text:s/></text:span></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25in"/>
          <style:tab-stop style:type="right" style:position="6.5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25in"/>
          <style:tab-stop style:type="right" style:position="6.5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2</text:page-number></text:span></text:p>
        <text:p text:style-name="P36"/>
        <text:p text:style-name="Normal"/>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08"><text:span text:style-name="T109"><text:page-number text:fixed="false">2</text:page-number></text:span></text:p>
        <text:p text:style-name="P110"/>
        <text:p text:style-name="Normal"/>
      </style:header>
      <style:footer>
        <text:p text:style-name="P111"/>
      </style:footer>
    </style:master-page>
    <style:master-page style:next-style-name="MP2" style:name="MPF2" style:page-layout-name="PL2">
      <style:header>
        <text:p text:style-name="P112"/>
      </style:header>
      <style:footer>
        <text:p text:style-name="P113"/>
      </style:footer>
    </style:master-page>
    <style:master-page style:name="MP3" style:page-layout-name="PL3">
      <style:header>
        <text:p text:style-name="P168"><text:span text:style-name="T169"><text:page-number text:fixed="false">2</text:page-number></text:span></text:p>
        <text:p text:style-name="P170"/>
        <text:p text:style-name="Normal"/>
      </style:header>
      <style:footer>
        <text:p text:style-name="P171"/>
      </style:footer>
    </style:master-page>
    <style:master-page style:next-style-name="MP3" style:name="MPF3" style:page-layout-name="PL3">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ndžela Meškauskaitė</meta:initial-creator>
    <dc:creator>adlibuser</dc:creator>
    <meta:creation-date>2019-11-21T07:34:00Z</meta:creation-date>
    <dc:date>2019-11-21T07:34:00Z</dc:date>
    <meta:print-date>2019-09-23T10:4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15" meta:word-count="1203" meta:character-count="10768" meta:row-count="372" meta:non-whitespace-character-count="9680"/>
  </office:meta>
</office:document-meta>
</file>