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5in"/>
      <style:text-properties style:font-size-complex="12pt"/>
    </style:style>
    <style:style style:name="P14" style:parent-style-name="Normal" style:family="paragraph">
      <style:paragraph-properties fo:text-align="justify" fo:text-indent="0.5in"/>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margin-left="0.75in" fo:text-indent="-0.2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166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7708in" svg:height="0.79167in" style:rel-width="scale" style:rel-height="scale"><draw:image xlink:href="media/image1.wmf" xlink:type="simple" xlink:show="embed" xlink:actuate="onLoad"/><svg:title/><svg:desc>ragai1</svg:desc></draw:frame></text:span></text:p>
      <text:p text:style-name="P3">ŠIRVINTŲ RAJONO SAVIVALDYBĖS TARYBA</text:p>
      <text:p text:style-name="P4"/>
      <text:p text:style-name="P5">SPRENDIMAS</text:p>
      <text:p text:style-name="P6"><text:span text:style-name="T7">DĖL PRITARIMO ŠIRVINTŲ RAJONO SAVIVALDYBĖS ŠIRVINTŲ MIESTO<text:s/></text:span><text:span text:style-name="T8">GYVENAMOSIOS VIETOVĖS TERITORIJOS RIBŲ PAKEITIMO</text:span><text:span text:style-name="T9"><text:s/>PLANUI</text:span></text:p>
      <text:p text:style-name="P10"/>
      <text:p text:style-name="P11">2016 m. lapkričio 10 d. <text:s/>Nr. 1-318</text:p>
      <text:p text:style-name="P12">Širvintos</text:p>
      <text:p text:style-name="P13"/>
      <text:p text:style-name="P14"/>
      <text:p text:style-name="P15"><text:span text:style-name="T16">Vadovaudamasi Lietuvos Respublikos vietos savivaldos įstatymo 16 straipsnio 2 dalies 34 punktu, Lietuvos Respublikos teritorijos administracinių vienetų ir jų ribų įstatymo 10 straipsniu, Administracinių vienetų ir gyvenamųjų vietovių teritorijų ribų ir pavadinimų tvarkymo taisyklių, patvirtintų Lietuvos Respublikos Vyriausybės 1996 m. birželio 3 d. nutarimu Nr. 651 „Dėl administracinių vienetų ir gyvenamųjų vietovių teritorijų ribų ir pavadinimų tvarkymo“, 29 punktu ir įvertinusi vietos gyventojų apklausos rezultatus, nurodytus Širvintų rajono savivaldybės tarybos 2016 m. gegužės 26 d. sprendimu Nr. 1-188 „Dėl vietos gyventojų apklausos rezultatų“,<text:s/></text:span></text:p>
      <text:p text:style-name="P17"><text:span text:style-name="T18">Širvintų rajono savivaldybės taryba n u s p r e n d ž i a:</text:span></text:p>
      <text:p text:style-name="P19"><text:span text:style-name="T20">1</text:span><text:span text:style-name="T21">.</text:span><text:span text:style-name="T22"><text:tab/>Pritarti:<text:s/></text:span></text:p>
      <text:p text:style-name="P23"><text:span text:style-name="T24">1.1</text:span><text:span text:style-name="T25">. Širvintų rajono savivaldybės Širvintų miesto gyvenamosios vietovės teritorijos ribų <text:s/>pakeitimo planui (pridedama).</text:span></text:p>
      <text:p text:style-name="P26"><text:span text:style-name="T27">1.2</text:span><text:span text:style-name="T28">. Širvintų rajono savivaldybės Širvintų miesto gyvenamosios vietovės teritorijos ribų pakeitimo aiškinamajam raštui (pridedama).</text:span></text:p>
      <text:p text:style-name="P29"><text:span text:style-name="T30">2</text:span><text:span text:style-name="T31">. Pavesti Širvintų rajono savivaldybės administracijos direktoriui suderinti <text:s/>Širvintų miesto gyvenamosios vietovės teritorijos ribų pakeitimo planą teisės aktų nustatyta tvarka.</text:span></text:p>
      <text:p text:style-name="P32"><text:span text:style-name="T33">3</text:span><text:span text:style-name="T34">. Siūlyti Lietuvos Respublikos Vyriausybei pakeisti Širvintų rajono savivaldybės Širvintų miesto gyvenamosios vietovės teritorijos ribas pagal pridedamą planą.</text:span></text:p>
      <text:p text:style-name="P35"><text:span text:style-name="T36">Šis sprendimas gali būti skundžiamas Lietuvos Respublikos administracinių bylų teisenos įstatymo nustatyta tvarka.</text:span></text:p>
      <text:p text:style-name="Normal"/>
      <text:p text:style-name="Normal"/>
      <text:p text:style-name="Normal"/>
      <text:p text:style-name="Normal"><text:span text:style-name="T37">Savivaldybės merė</text:span><text:span text:style-name="T38"><text:tab/></text:span><text:span text:style-name="T39"><text:tab/></text:span><text:span text:style-name="T40"><text:tab/><text:s text:c="37"/></text:span><text:span text:style-name="T41"><text:tab/><text:s text:c="19"/>Živilė Pinsku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847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SAGINO SAVIVALDYBĖS TARYBA</dc:title>
    <meta:initial-creator>albein</meta:initial-creator>
    <dc:creator>adlibuser</dc:creator>
    <meta:creation-date>2016-11-10T15:25:00Z</meta:creation-date>
    <dc:date>2016-11-10T15:25:00Z</dc:date>
    <meta:print-date>2016-11-03T08:17:00Z</meta:print-date>
    <meta:template xlink:href="Normal.dotm" xlink:type="simple"/>
    <meta:editing-cycles>2</meta:editing-cycles>
    <meta:editing-duration>PT0S</meta:editing-duration>
    <meta:document-statistic meta:page-count="1" meta:paragraph-count="16" meta:word-count="223" meta:character-count="1766" meta:row-count="34" meta:non-whitespace-character-count="1559"/>
  </office:meta>
</office:document-meta>
</file>