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8" style:parent-style-name="Normal" style:family="paragraph">
      <style:paragraph-properties fo:text-align="justify">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DĖL ŠAKIŲ RAJONO SAVIVALDYBĖS TARYBOS 2020 M. VASARIO 21 D. SPRENDIMO NR. T-55 „DĖL ŠAKIŲ RAJONO SAVIVALDYBĖS 2020 METŲ BIUDŽETO PATVIRTINIMO“ PAKEITIMO</text:p>
      <text:p text:style-name="P15"/>
      <text:p text:style-name="P16">2020 m. spalio 23 d. Nr. T-298</text:p>
      <text:p text:style-name="P17">Šakiai</text:p>
      <text:p text:style-name="P18"/>
      <text:p text:style-name="P19"><text:span text:style-name="T20">Vadovaudamasi Lietuvos Respublikos vietos savivaldos įstatymo 16 straipsnio 2 dalies 15 punktu, 51 straipsnio 1 dalimi, Lietuvos Respublikos švietimo, mokslo ir sporto ministro 2020 m. sausio 3 d. įsakymu Nr. V-4 „Dėl specialios tikslinės dotacijos ugdymo reikmėms finansuoti 2020 metais paskirstymo pagal savivaldybes patvirtinimo“, Lietuvos Respublikos švietimo, mokslo ir sporto ministro 2020 m. sausio 17 d. įsakymu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Šakių rajono savivaldybės taryba<text:s/></text:span><text:span text:style-name="T21">nusprendžia,</text:span></text:p>
      <text:p text:style-name="P22"><text:span text:style-name="T23">pakeisti Šakių rajono savivaldybės tarybos 2020 m. vasario 21 d. sprendimą Nr. T-55 „Dėl Šakių rajono savivaldybės 2020 metų biudžeto patvirtinimo“ (su vėlesniu rajono savivaldybės 2020 m. gegužės 22 d. sprendimu Nr. T-174, 2020 m. liepos 24 d. sprendimu Nr. T-234, 2020 m. rugsėjo 11 d. sprendimu Nr. T-270):</text:span></text:p>
      <text:p text:style-name="P24"><text:span text:style-name="T25">1</text:span><text:span text:style-name="T26">. Padidinti rajono savivaldybės biudžeto pajamų planą 741,85 tūkst. Eur. Iš jų:</text:span></text:p>
      <text:p text:style-name="P27"><text:span text:style-name="T28">1.1</text:span><text:span text:style-name="T29">. kitų biudžeto pajamų lėšų planą padidinti 45,072 tūkst. Eur;</text:span></text:p>
      <text:p text:style-name="P30"><text:span text:style-name="T31">1.2</text:span><text:span text:style-name="T32">. biudžetinių įstaigų pajamų lėšų sąmatą padidinti 6,01 tūkst. Eur;</text:span></text:p>
      <text:p text:style-name="P33"><text:span text:style-name="T34">1.3</text:span><text:span text:style-name="T35">. specialios tikslinės dotacijos ugdymo reikmėms finansuoti lėšų planą padidinti 202,4 tūkst. Eur;</text:span></text:p>
      <text:p text:style-name="P36"><text:span text:style-name="T37">1.4</text:span><text:span text:style-name="T38">. valstybės vardu pasiskolintų lėšų, skirtų ugdymo reikmėms finansuoti, planą padidinti 28,7 tūkst. Eur;</text:span></text:p>
      <text:p text:style-name="P39"><text:span text:style-name="T40">1.5</text:span><text:span text:style-name="T41">. Europos Sąjungos lėšų, skirtų projektams finansuoti, planą padidinti 160,902 tūkst. Eur;</text:span></text:p>
      <text:p text:style-name="P42"><text:span text:style-name="T43">1.6</text:span><text:span text:style-name="T44">. valstybės biudžeto lėšų, skirtų projektams finansuoti, planą sumažinti 5,35 tūkst. Eur;</text:span></text:p>
      <text:p text:style-name="P45"><text:span text:style-name="T46">1.7</text:span><text:span text:style-name="T47">. valstybės biudžeto lėšų, skirtų mokytojų, dirbančių pagal neformaliojo vaikų švietimo programas, atlyginimams planą padidinti 13,0 tūkst. Eur;</text:span></text:p>
      <text:p text:style-name="P48"><text:span text:style-name="T49">1.8</text:span><text:span text:style-name="T50">. ES ir kitos tarptautinės finansinės paramos bei bendrojo finansavimo lėšų planą padidinti 256,726 tūkst. Eur;</text:span></text:p>
      <text:p text:style-name="P51"><text:span text:style-name="T52">1.9</text:span><text:span text:style-name="T53">. valstybės biudžeto lėšų dotacijos COVID-19 išlaidoms padengti planą padidinti 34,39 tūkst. Eur.</text:span></text:p>
      <text:p text:style-name="P54"><text:span text:style-name="T55">2</text:span><text:span text:style-name="T56">.<text:s/></text:span><text:span text:style-name="T57">Pakeisti 1 punktu patvirtintą:</text:span></text:p>
      <text:p text:style-name="P58"><text:span text:style-name="T59">2.1</text:span><text:span text:style-name="T60">. 1 priedą „Šakių rajono savivaldybės 2020 m. biudžeto pajamos“ ir jį išdėstyti nauja redakcija (pridedama);</text:span></text:p>
      <text:p text:style-name="P61"><text:span text:style-name="T62">2.2</text:span><text:span text:style-name="T63">. 2 priedą „2020 metų valstybės biudžeto specialiosios tikslinės dotacijos rajono savivaldybės biudžetui skiriamos valstybinėms (valstybės perduotoms savivaldybei) funkcijoms atlikti, mokinio krepšeliui ir valstybės investicijų programoje numatytoms kapitalo investicijoms finansuoti“ (pridedama);</text:span></text:p>
      <text:p text:style-name="P64"><text:span text:style-name="T65">2.3</text:span><text:span text:style-name="T66">. 3 priedą „Šakių rajono savivaldybės 2020 metų biudžeto asignavimai pagal programas“ ir jį išdėstyti nauja redakcija (pridedama);</text:span></text:p>
      <text:p text:style-name="P67"><text:span text:style-name="T68">2.4</text:span><text:span text:style-name="T69">. 4 priedą „Šakių rajono savivaldybės 2020 metų biudžeto asignavimai pagal asignavimų valdytojus“ ir jį išdėstyti nauja redakcija (pridedama);</text:span></text:p>
      <text:p text:style-name="P70"><text:span text:style-name="T71">2.5</text:span><text:span text:style-name="T72">. 5 priedą „Šakių rajono savivaldybės 2020 metų biudžeto asignavimai iš specialiosios tikslinės dotacijos“ ir jį išdėstyti nauja redakcija (pridedama);</text:span></text:p>
      <text:p text:style-name="P73"><text:span text:style-name="T74">2.6</text:span><text:span text:style-name="T75">. 6 priedą „Šakių rajono savivaldybės 2020 metų biudžeto asignavimai pagal funkcinę klasifikaciją“ (pridedama).</text:span></text:p>
      <text:p text:style-name="P76"><text:span text:style-name="T7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8"/>
      <text:p text:style-name="P79"/>
      <text:p text:style-name="P80"><text:span text:style-name="T81">Savivaldybės meras</text:span><text:span text:style-name="T82"><text:tab/></text:span><text:span text:style-name="T83"><text:tab/></text:span><text:span text:style-name="T84"><text:tab/></text:span><text:span text:style-name="T85"><text:tab/><text:s/></text:span><text:span text:style-name="T86"><text:tab/></text:span><text:span text:style-name="T87"><text:tab/></text:span><text:span text:style-name="T88"><text:tab/></text:span><text:span text:style-name="T89"><text:tab/><text:s text:c="11"/>Edgaras Pilypaiti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0-26T18:10:00Z</meta:creation-date>
    <dc:date>2020-10-26T18:10:00Z</dc:date>
    <meta:print-date>2020-09-03T08:35:00Z</meta:print-date>
    <meta:template xlink:href="Normal.dotm" xlink:type="simple"/>
    <meta:editing-cycles>2</meta:editing-cycles>
    <meta:editing-duration>PT0S</meta:editing-duration>
    <meta:document-statistic meta:page-count="2" meta:paragraph-count="11" meta:word-count="517" meta:character-count="3857" meta:row-count="50" meta:non-whitespace-character-count="3351"/>
  </office:meta>
</office:document-meta>
</file>