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fo:text-transform="uppercase" fo:font-size="10pt" style:font-size-asian="10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5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aveikslėlis 1" text:anchor-type="as-char" svg:x="0in" svg:y="0in" svg:width="0.48611in" svg:height="0.65972in" style:rel-width="scale" style:rel-height="scale"><draw:image xlink:href="media/image1.wmf" xlink:type="simple" xlink:show="embed" xlink:actuate="onLoad"/><svg:title/><svg:desc/></draw:frame></text:span></text:p>
      <text:p text:style-name="P7"/>
      <text:p text:style-name="P8">Kretingos rajono savivaldybės taryba</text:p>
      <text:p text:style-name="P9"/>
      <text:p text:style-name="P10">Sprendimas</text:p>
      <text:p text:style-name="P11">Dėl kretingos rajono savivaldybės 2018 metų biudžeto pajamų ir asignavimų pAkeitIMO</text:p>
      <text:p text:style-name="P12"/>
      <text:p text:style-name="P13">2018 m. rugpjūčio 30 d. Nr. T2-209</text:p>
      <text:p text:style-name="P14">Kretinga</text:p>
      <text:p text:style-name="P15"/>
      <text:p text:style-name="P16"/>
      <text:p text:style-name="P17"><text:span text:style-name="T18">Vadovaudamasi Lietuvos Respublikos vietos savivaldos įstatymo 16 straipsnio 2 dalies 17 punktu, 18 straipsnio 1 dalimi, Lietuvos Respublikos Vyriausybės 2018 m. birželio 20 d. nutarimu Nr. 599 „Dėl 2018 metų kelių priežiūros ir plėtros programos finansavimo lėšų rezervo valstybės reikmėms, susijusioms su keliais, finansuoti paskirstymo“, Lietuvos Respublikos socialinės apsaugos ir darbo ministro 2018 m. birželio 26 d. įsakymu Nr. A1-327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žemės ūkio ministro 2018 m. kovo 1 d. įsakymu Nr. 3D-179 „Dėl Žemės ūkio ministro 2017 m. kovo 10 d. įsakymo Nr. 3D-167 „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 pakeitimo“, Lietuvos Respublikos finansų ministro 2018 m. liepos 3 d. įsakymu Nr. 1K-250 „Dėl dotacijų skyrimo“,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2, 42.3, 42.9 papunkčiais, atsižvelgdama į asignavimų valdytojų poreikius, Kretingos rajono savivaldybės taryba n u s p r e n d ž i a:<text:s/></text:span></text:p>
      <text:p text:style-name="P19"><text:span text:style-name="T20">Padidinti:</text:span></text:p>
      <text:p text:style-name="P21"><text:span text:style-name="T22">1.1</text:span><text:span text:style-name="T23">. Kretingos rajono savivaldybės 2018 metų biudžeto pajamas 997,717 tūkst. Eur ir patikslinti jas pagal 1 priedą;</text:span></text:p>
      <text:p text:style-name="P24"><text:span text:style-name="T25">1.2</text:span><text:span text:style-name="T26">. Kretingos rajono savivaldybės 2018 metų biudžeto asignavimus 997,717</text:span><text:span text:style-name="T27"><text:s/></text:span><text:span text:style-name="T28">tūkst. Eur ir patikslinti juos pagal asignavimų valdytojus ir programas pagal 2 priedą.</text:span></text:p>
      <text:p text:style-name="P29"><text:span text:style-name="T30">2</text:span><text:span text:style-name="T31">. Skelbti šį sprendimą Teisėkūros pagrindų įstatymo nustatyta tvarka.</text:span></text:p>
      <text:p text:style-name="Normal"/>
      <text:p text:style-name="Normal"/>
      <text:p text:style-name="Normal"/>
      <text:p text:style-name="P32"><text:span text:style-name="T33">Savivaldybės meras</text:span><text:span text:style-name="T34"><text:tab/>Juozas Mažei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18-09-03T06:46:00Z</meta:creation-date>
    <dc:date>2018-09-03T06:46:00Z</dc:date>
    <meta:print-date>2018-08-27T14:02:00Z</meta:print-date>
    <meta:template xlink:href="Normal.dotm" xlink:type="simple"/>
    <meta:editing-cycles>2</meta:editing-cycles>
    <meta:editing-duration>PT0S</meta:editing-duration>
    <meta:document-statistic meta:page-count="1" meta:paragraph-count="16" meta:word-count="286" meta:character-count="2491" meta:row-count="63" meta:non-whitespace-character-count="2221"/>
  </office:meta>
</office:document-meta>
</file>