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right="-0.0006in"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margin-right="-0.0006in"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3937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3937in" fo:text-indent="0.5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3937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3937in"/>
    </style:style>
    <style:style style:name="P40" style:parent-style-name="Normal" style:family="paragraph">
      <style:paragraph-properties fo:text-align="justify" fo:margin-right="-0.0006in" fo:text-indent="0.5in"/>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margin-right="-0.1979in"/>
    </style:style>
    <style:style style:name="P43" style:parent-style-name="Normal" style:family="paragraph">
      <style:paragraph-properties fo:text-align="justify" fo:margin-right="-0.1979in"/>
    </style:style>
    <style:style style:name="P44" style:parent-style-name="Normal" style:family="paragraph">
      <style:paragraph-properties fo:text-align="justify" fo:margin-right="-0.1979in"/>
    </style:style>
    <style:style style:name="P45" style:parent-style-name="Normal" style:family="paragraph">
      <style:paragraph-properties fo:text-align="justify" fo:margin-right="-0.197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611in" svg:height="0.83958in" style:rel-width="scale" style:rel-height="scale"><draw:image xlink:href="media/image1.jpeg" xlink:type="simple" xlink:show="embed" xlink:actuate="onLoad"/><svg:title/><svg:desc/></draw:frame></text:span></text:p>
      <text:p text:style-name="P3"/>
      <text:p text:style-name="P4">KALVARIJOS SAVIVALDYBĖS TARYBA</text:p>
      <text:p text:style-name="P5"/>
      <text:p text:style-name="P6">SPRENDIMAS</text:p>
      <text:p text:style-name="P7"><text:span text:style-name="T8">DĖL<text:s/></text:span><text:span text:style-name="T9">KALVARIJOS SAVIVALDYBĖS TARYBOS 2021 M. GRUODŽIO 28 D. SPRENDIMO NR. T-207 (1.5E) „DĖL MOKESČIO UŽ VAIKŲ IŠLAIKYMĄ KALVARIJOS VAIKŲ LOPŠELYJE-DARŽELYJE „ŽILVITIS“ NUSTATYMO IR MOKĖJIMO TVARKOS APRAŠO PATVIRTINIMO“ PAKEITIMO</text:span></text:p>
      <text:p text:style-name="P10"/>
      <text:p text:style-name="P11">2022 m. gruodžio 29 d. Nr. T-223 (1.5<text:s/>E)</text:p>
      <text:p text:style-name="P12">Kalvarija</text:p>
      <text:p text:style-name="Normal"/>
      <text:p text:style-name="P13"><text:span text:style-name="T14">Vadovaudamasi Lietuvos Respublikos vietos savivaldos įstatymo 16 str. 2 d. 37 p., 18 str. 1 d., Lietuvos Respublikos švietimo įstatymo 70 str. 11 d., atsižvelgdama į Kalvarijos vaikų lopšelio-darželio „Žilvitis“ 2022-12-09 raštą Nr. IS-90 (1.5.) „Dėl mokesčio už vaikų išlaikymą Kalvarijos vaikų lopšelyje-darželyje „Žilvitis“, Kalvarijos savivaldybės taryba <text:s text:c="2"/>n u s p r e n d ž i a:<text:s/></text:span></text:p>
      <text:p text:style-name="P15"><text:span text:style-name="T16">1</text:span><text:span text:style-name="T17">. Pakeisti<text:s/></text:span>Kalvarijos savivaldybės tarybos 2021 m. gruodžio 28 d. sprendimu Nr. T-207 (1.5E) „Dėl<text:s/><text:span text:style-name="T18">Mokesčio už vaikų išlaikymą Kalvarijos vaikų lopšelyje-darželyje „Žilvitis“ nustatymo ir mokėjimo tvarkos aprašo patvirtinimo“ patvirtinto Mokesčio už vaikų išlaikymą Kalvarijos vaikų lopšelyje-darželyje „Žilvitis“ nustatymo ir mokėjimo tvarkos aprašo 4.1, 4.2 papunkčius, 6, 8 punktus ir juos išdėstyti taip:<text:s/></text:span></text:p>
      <text:p text:style-name="P19"><text:span text:style-name="T20">„</text:span><text:span text:style-name="T21">4.1</text:span><text:span text:style-name="T22">. 2,30 Eur – lopšelio grupėje;</text:span></text:p>
      <text:p text:style-name="P23"><text:span text:style-name="T24">4.2</text:span><text:span text:style-name="T25">. 2,50 Eur – darželio grupėje.“</text:span></text:p>
      <text:p text:style-name="P26">„<text:span text:style-name="T27">6</text:span><text:span text:style-name="T28">. Už kiekvieną vaiko (išskyrus vaikus, gyvenančius Kalvarijos savivaldybės socialinių paslaugų centre), ugdomo pagal ikimokyklinio ir priešmokyklinio ugdymo programas, lankytą, nelankytą ir nepateisintą dieną taikomas 0,50 Eur mokestis ugdymo sąlygoms, edukacinėms aplinkoms gerinti ir kitoms įstaigos išlaikymo išlaidoms dengti visose vaikų ugdymo grupėse. Mokestis nemokamas, kai įstaiga Kalvarijos savivaldybės tarybos sprendimu arba dėl karantino paskelbimo Lietuvos Respublikos teritorijoje nevykdo ugdomosios veiklos arba karantino laikotarpiu vaikas nelanko įstaigos.“</text:span></text:p>
      <text:p text:style-name="P29">„<text:span text:style-name="T30">8</text:span><text:span text:style-name="T31">. Vaikų, kurių gebėjimai lavinami individualiai (dailės, choreografijos, keramikos, vaidybos, kalbų ir kt.), tėvai moka 2,50 Eur mokestį už vieną užsiėmimą.“</text:span></text:p>
      <text:p text:style-name="P32"><text:span text:style-name="T33">2</text:span><text:span text:style-name="T34">. Pripažinti netekusiu galios<text:s/></text:span>Kalvarijos savivaldybės tarybos 2021 m. gruodžio 28 d. sprendimu Nr. T-207 (1.5E) „Dėl<text:s/><text:span text:style-name="T35">Mokesčio už vaikų išlaikymą Kalvarijos vaikų lopšelyje-darželyje „Žilvitis“ nustatymo ir mokėjimo tvarkos aprašo patvirtinimo“ patvirtinto Mokesčio už vaikų išlaikymą Kalvarijos vaikų lopšelyje-darželyje „Žilvitis“ nustatymo ir mokėjimo tvarkos aprašo 4.3 papunktį.</text:span></text:p>
      <text:p text:style-name="P36"><text:span text:style-name="T37">3</text:span><text:span text:style-name="T38">. Nustatyti, kad šis sprendimas įsigalioja 2023 m. sausio 1 d.</text:span></text:p>
      <text:p text:style-name="P39"/>
      <text:p text:style-name="P40"><text:span text:style-name="T41">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42"/>
      <text:p text:style-name="P43"/>
      <text:p text:style-name="P44"/>
      <text:p text:style-name="P45"><text:span text:style-name="T46">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0"/>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2-12-29T13:03:00Z</meta:creation-date>
    <dc:date>2022-12-29T13:03:00Z</dc:date>
    <meta:print-date>2010-04-29T12:29:00Z</meta:print-date>
    <meta:template xlink:href="Normal.dotm" xlink:type="simple"/>
    <meta:editing-cycles>2</meta:editing-cycles>
    <meta:editing-duration>PT0S</meta:editing-duration>
    <meta:document-statistic meta:page-count="2" meta:paragraph-count="37" meta:word-count="434" meta:character-count="2912" meta:row-count="119" meta:non-whitespace-character-count="2515"/>
  </office:meta>
</office:document-meta>
</file>