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etter-kerning="true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291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SVEIKATOS DRAUDIMO ĮSTATYMO Nr. I-1343 16 STRAIPSNIO PAKEITIMO ĮSTATYMO PROJEKTO NR. XIIIP-1292</text:p>
      <text:p text:style-name="P17"/>
      <text:p text:style-name="P18">2018 m. balandžio 25 d. Nr. 415</text:p>
      <text:p text:style-name="P19">Vilnius</text:p>
      <text:p text:style-name="P20"/>
      <text:p text:style-name="P21"><text:span text:style-name="T22">Vadovaudamasi Lietuvos Respublikos Seimo statuto 138 straipsnio 3 dalimi ir atsižvelgdama į Lietuvos Respublikos Seimo valdybos 2017 m. lapkričio 15 d. sprendimo Nr. SV-S-471 „Dėl teisės aktų projektų išvadų“ 1.11 papunktį, Lietuvos Respublikos Vyriausybė</text:span><text:span text:style-name="T23"><text:s/>nutari</text:span><text:span text:style-name="T24">a:</text:span></text:p>
      <text:p text:style-name="P25"><text:span text:style-name="T26">Iš esmės pritarti Lietuvos Respublikos sveikatos draudimo įstatymo Nr. I-1343 16 straipsnio pakeitimo įstatymo projektui Nr. XIIIP-1292,<text:s/></text:span><text:span text:style-name="T27">kuriuo siūloma didinti privalomojo sveikatos draudimo įmoką už valstybės biudžeto lėšomis draudžiamus asmenis, kad įmoką sudarytų 9 proc. užpraeitų metų 12 minimaliųjų mėnesinių algų dydžio</text:span><text:span text:style-name="T28">, bet siūlyti<text:s/></text:span><text:span text:style-name="T29">Lietuvos Respublikos Seimui jį<text:s/></text:span><text:span text:style-name="T30">svarstyti kartu su Lietuvos Respublikos<text:s/></text:span><text:span text:style-name="T31">2019 metų valstybės biudžeto ir savivaldybių biudžetų finansinių rodiklių patvirtinimo įstatymo projektu.</text:span></text:p>
      <text:p text:style-name="P32"/>
      <text:p text:style-name="P33"/>
      <text:p text:style-name="P34"/>
      <text:p text:style-name="P35"/>
      <text:p text:style-name="P36"/>
      <text:p text:style-name="P37">Ministras Pirmininkas<text:tab/><text:s text:c="17"/>Saulius Skvernelis</text:p>
      <text:p text:style-name="P38"/>
      <text:p text:style-name="P39"/>
      <text:p text:style-name="P40"/>
      <text:p text:style-name="P41">Sveikatos apsaugos ministras<text:tab/><text:s text:c="18"/>Aurelijus Veryg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7T10:34:00Z</meta:creation-date>
    <dc:date>2018-05-07T1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120" meta:row-count="34" meta:non-whitespace-character-count="1000"/>
  </office:meta>
</office:document-meta>
</file>