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HelveticaLT" fo:font-size="10pt" style:font-size-asian="10pt" style:language-asian="lt" style:country-asian="LT"/>
    </style:style>
    <style:style style:name="P8" style:parent-style-name="Normal" style:family="paragraph">
      <style:paragraph-properties fo:text-align="center" style:vertical-align="baseline" fo:text-indent="4.5416in"/>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style>
    <style:style style:name="P11" style:parent-style-name="Normal" style:family="paragraph">
      <style:paragraph-properties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style:vertical-align="baseline"/>
      <style:text-properties fo:hyphenate="false"/>
    </style:style>
    <style:style style:name="P18" style:parent-style-name="Normal" style:family="paragraph">
      <style:paragraph-properties style:vertical-align="baseline"/>
      <style:text-properties fo:hyphenate="false"/>
    </style:style>
    <style:style style:name="P19" style:parent-style-name="Normal" style:family="paragraph">
      <style:paragraph-properties fo:text-align="justify" style:vertical-align="baseline" fo:text-indent="0.8861in"/>
      <style:text-properties fo:hyphenate="false"/>
    </style:style>
    <style:style style:name="P20" style:parent-style-name="Normal" style:family="paragraph">
      <style:paragraph-properties fo:text-align="justify" fo:text-indent="0.8861in">
        <style:tab-stops>
          <style:tab-stop style:type="left" style:position="1.0833in"/>
        </style:tab-stops>
      </style:paragraph-properties>
    </style:style>
    <style:style style:name="P21" style:parent-style-name="Normal" style:family="paragraph">
      <style:paragraph-properties fo:text-align="justify" style:vertical-align="baseline" fo:text-indent="0.8861in"/>
      <style:text-properties fo:hyphenate="false"/>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style:vertical-align="baseline"/>
      <style:text-properties style:font-size-complex="12pt" fo:language="en" fo:country="AU" fo:hyphenate="false"/>
    </style:style>
    <style:style style:name="P24" style:parent-style-name="Normal" style:family="paragraph">
      <style:paragraph-properties style:vertical-align="baseline"/>
      <style:text-properties style:font-size-complex="12pt" fo:language="en" fo:country="AU" fo:hyphenate="false"/>
    </style:style>
    <style:style style:name="P25" style:parent-style-name="Normal" style:family="paragraph">
      <style:paragraph-properties style:vertical-align="baseline"/>
      <style:text-properties style:font-size-complex="12pt" fo:language="en" fo:country="AU" fo:hyphenate="false"/>
    </style:style>
    <style:style style:name="P26" style:parent-style-name="Normal" style:family="paragraph">
      <style:paragraph-properties style:vertical-align="baseline"/>
      <style:text-properties style:font-size-complex="12pt" fo:language="en" fo:country="AU" fo:hyphenate="false"/>
    </style:style>
    <style:style style:name="P27" style:parent-style-name="Normal" style:family="paragraph">
      <style:paragraph-properties fo:break-before="pag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vertical-align="baseline"/>
      <style:text-properties fo:font-weight="bold" style:font-weight-asian="bold" style:letter-kerning="true"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text-transform="uppercase" style:letter-kerning="true"/>
    </style:style>
    <style:style style:name="T33" style:parent-style-name="DefaultParagraphFont" style:family="text">
      <style:text-properties fo:font-weight="bold" style:font-weight-asian="bold" fo:text-transform="uppercase" style:letter-kerning="true"/>
    </style:style>
    <style:style style:name="T34" style:parent-style-name="DefaultParagraphFont" style:family="text">
      <style:text-properties fo:text-transform="uppercase" style:letter-kerning="true"/>
    </style:style>
    <style:style style:name="P35" style:parent-style-name="Normal" style:family="paragraph">
      <style:paragraph-properties fo:text-align="center" style:vertical-align="baseline"/>
      <style:text-properties fo:font-weight="bold" style:font-weight-asian="bold" style:letter-kerning="true" style:font-size-complex="12pt" fo:hyphenate="false"/>
    </style:style>
    <style:style style:name="P36" style:parent-style-name="Normal" style:family="paragraph">
      <style:paragraph-properties fo:text-align="center" style:vertical-align="baseline" fo:text-indent="0.0416in"/>
      <style:text-properties fo:font-weight="bold" style:font-weight-asian="bold" style:letter-kerning="true" style:font-size-complex="12pt" fo:hyphenate="false"/>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style:letter-kerning="true" style:font-size-complex="12pt"/>
    </style:style>
    <style:style style:name="T39" style:parent-style-name="DefaultParagraphFont" style:family="text">
      <style:text-properties fo:font-weight="bold" style:font-weight-asian="bold"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center" style:vertical-align="baseline" fo:margin-left="0.0986in" fo:text-indent="-0.0312in">
        <style:tab-stops/>
      </style:paragraph-properties>
      <style:text-properties style:font-size-complex="12pt" fo:hyphenate="false"/>
    </style:style>
    <style:style style:name="P42" style:parent-style-name="Normal" style:family="paragraph">
      <style:paragraph-properties style:vertical-align="baseline" fo:margin-left="2in" fo:text-indent="3in">
        <style:tab-stops/>
      </style:paragraph-properties>
      <style:text-properties style:font-size-complex="12pt" fo:hyphenate="false"/>
    </style:style>
    <style:style style:name="P43" style:parent-style-name="Normal" style:family="paragraph">
      <style:paragraph-properties fo:text-align="justify" style:vertical-align="baseline" fo:line-height="150%" fo:text-indent="1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style:vertical-align="baseline" fo:line-height="150%"/>
      <style:text-properties style:font-size-complex="12pt" fo:hyphenate="false"/>
    </style:style>
    <style:style style:name="P47" style:parent-style-name="Normal" style:family="paragraph">
      <style:paragraph-properties fo:text-align="justify" style:vertical-align="baseline" fo:line-height="150%"/>
      <style:text-properties fo:font-style="italic" style:font-style-asian="italic" style:font-size-complex="12pt" fo:hyphenate="false"/>
    </style:style>
    <style:style style:name="P48" style:parent-style-name="Normal" style:family="paragraph">
      <style:paragraph-properties fo:text-align="justify" style:vertical-align="baseline" fo:line-height="150%"/>
      <style:text-properties style:font-size-complex="12pt" fo:hyphenate="false"/>
    </style:style>
    <style:style style:name="P49" style:parent-style-name="Normal" style:family="paragraph">
      <style:paragraph-properties fo:text-align="justify" style:vertical-align="baseline" fo:line-height="150%" fo:text-indent="0.5in"/>
      <style:text-properties style:font-size-complex="12pt" fo:hyphenate="false"/>
    </style:style>
    <style:style style:name="P50"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5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with-next="always" fo:text-align="justify" style:vertical-align="baseline" fo:line-height="150%"/>
      <style:text-properties style:font-size-complex="12pt" fo:hyphenate="false"/>
    </style:style>
    <style:style style:name="P111" style:parent-style-name="Normal" style:family="paragraph">
      <style:paragraph-properties fo:keep-with-next="always" style:vertical-align="baseline" fo:line-height="150%"/>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with-next="always" fo:text-align="justify" style:vertical-align="baseline" fo:line-height="150%" fo:margin-left="3in" fo:text-indent="-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style:vertical-align="baseline" fo:line-height="150%"/>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style:vertical-align="baseline" fo:line-height="150%"/>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style:text-properties style:font-size-complex="12pt" fo:hyphenate="false"/>
    </style:style>
    <style:style style:name="P128" style:parent-style-name="Normal" style:family="paragraph">
      <style:paragraph-properties fo:text-align="justify" style:vertical-align="baseline" fo:line-height="150%"/>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style:text-properties style:font-size-complex="12pt" fo:hyphenate="false"/>
    </style:style>
    <style:style style:name="P143" style:parent-style-name="Normal" style:family="paragraph">
      <style:paragraph-properties fo:text-align="justify" style:vertical-align="baseline" fo:line-height="150%"/>
      <style:text-properties style:font-size-complex="12pt" fo:hyphenate="false"/>
    </style:style>
    <style:style style:name="P144" style:parent-style-name="Normal" style:family="paragraph">
      <style:paragraph-properties fo:text-align="justify" style:vertical-align="baseline" fo:line-height="150%"/>
      <style:text-properties style:font-size-complex="12pt" fo:hyphenate="false"/>
    </style:style>
    <style:style style:name="P145" style:parent-style-name="Normal" style:family="paragraph">
      <style:paragraph-properties fo:text-align="justify" style:vertical-align="baseline" fo:line-height="150%" fo:text-indent="0.5in"/>
      <style:text-properties style:font-size-complex="12pt" fo:hyphenate="false"/>
    </style:style>
    <style:style style:name="P146" style:parent-style-name="Normal" style:family="paragraph">
      <style:paragraph-properties fo:text-align="justify" style:vertical-align="baseline" fo:line-height="150%"/>
      <style:text-properties style:font-size-complex="12pt" fo:hyphenate="false"/>
    </style:style>
    <style:style style:name="P147" style:parent-style-name="Normal" style:family="paragraph">
      <style:paragraph-properties fo:text-align="justify" style:vertical-align="baseline" fo:line-height="150%" fo:text-indent="0.2916in"/>
      <style:text-properties style:font-size-complex="12pt" fo:hyphenate="false"/>
    </style:style>
    <style:style style:name="P148" style:parent-style-name="Normal" style:family="paragraph">
      <style:paragraph-properties style:vertical-align="baseline"/>
      <style:text-properties fo:font-size="10pt" style:font-size-asian="10pt" fo:hyphenate="false"/>
    </style:style>
    <style:style style:name="P149" style:parent-style-name="Normal" style:family="paragraph">
      <style:paragraph-properties style:vertical-align="baseline"/>
      <style:text-properties fo:font-size="10pt" style:font-size-asian="10pt" fo:hyphenate="false"/>
    </style:style>
    <style:style style:name="P150" style:parent-style-name="Normal" style:family="paragraph">
      <style:paragraph-properties style:vertical-align="baseline"/>
      <style:text-properties fo:font-size="10pt" style:font-size-asian="10pt" fo:hyphenate="false"/>
    </style:style>
    <style:style style:name="P151" style:parent-style-name="Normal" style:family="paragraph">
      <style:paragraph-properties fo:text-align="center" style:vertical-align="baseline"/>
      <style:text-properties fo:font-weight="bold" style:font-weight-asian="bold" fo:hyphenate="false"/>
    </style:style>
    <style:style style:name="P152"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8"/>
      <text:p text:style-name="P9"><text:span text:style-name="T10">ALYTAUS RAJONO SAVIVALDYBĖS TARYBA</text:span></text:p>
      <text:p text:style-name="P11"/>
      <text:p text:style-name="P12">SPRENDIMAS</text:p>
      <text:p text:style-name="P13">DĖL PRITARIMO SUTARČIAI<text:s/></text:p>
      <text:p text:style-name="P14"/>
      <text:p text:style-name="P15">2015 m. rugpjūčio 12 d. Nr. K-201</text:p>
      <text:p text:style-name="P16">Alytus</text:p>
      <text:p text:style-name="P17"/>
      <text:p text:style-name="P18"/>
      <text:p text:style-name="P19">Vadovaudamasi Lietuvos Respublikos vietos savivaldos įstatymo 16 straipsnio 2 dalies 25 punktu ir atsižvelgdama į Alytaus rajono savivaldybės tarybos 2003-04-04 sprendimą Nr. K-48 „Dėl Alytaus rajono savivaldybės sutarčių sudarymo ir pasirašymo tvarkos patvirtinimo“ (pakeitimas Alytaus rajono savivaldybės tarybos 2003-12-09 sprendimu Nr. K-209), Alytaus rajono savivaldybės taryba n u s p r e n d ž i a:</text:p>
      <text:p text:style-name="P20">1.<text:tab/>Pritarti Lietuvos Respublikos valstybės biudžeto asignavimų, skirtų savivaldybės 2015 metų kultūros ir meno darbuotojų darbo užmokesčiui padidinti lėšų pervedimo sutarčiai (pridedama).</text:p>
      <text:p text:style-name="P21">2. Įgalioti savivaldybės administracijos direktorių pasirašyti sprendimo 1 punkte nurodytą sutartį.</text:p>
      <text:p text:style-name="P22"/>
      <text:p text:style-name="P23"/>
      <text:p text:style-name="P24"/>
      <text:p text:style-name="P25">Savivaldybės meras<text:tab/><text:tab/><text:tab/><text:tab/><text:s text:c="16"/>Algirdas Vrubliauskas</text:p>
      <text:p text:style-name="P26"/>
      <text:p text:style-name="P27"/>
      <text:p text:style-name="P28"/>
      <text:p text:style-name="P29"/>
      <text:p text:style-name="P30"><text:span text:style-name="T31">LIETUVOS RESPUBLIKOS VALSTYBĖS BIUDŽETO ASIGNAVIMŲ, SKIRTŲ SAVIVALDYBĖS</text:span><text:span text:style-name="T32"><text:s/></text:span><text:span text:style-name="T33">2015 METŲ KULTŪROS IR MENO darbuotojų darbo užmokesčiui padidinti LėŠŲ pervedimo</text:span><text:span text:style-name="T34"><text:s/></text:span></text:p>
      <text:p text:style-name="P35">SUTARTIS</text:p>
      <text:p text:style-name="P36"/>
      <text:p text:style-name="P37"><text:span text:style-name="T38">2015 m. ________________</text:span><text:span text:style-name="T39"><text:s/></text:span><text:span text:style-name="T40">d. Nr. <text:s/>_______</text:span></text:p>
      <text:p text:style-name="P41">Vilnius             </text:p>
      <text:p text:style-name="P42"/>
      <text:p text:style-name="P43"><text:span text:style-name="T44">Lietuvos Respublikos kultūros ministerija (toliau – Ministerija), atstovaujama ________________________________, veikiančio(-ios) pagal Lietuvos Respublikos kultūros ministerijos nuostatus, patvirtintus Lietuvos Respublikos Vyriausybės 2010 m. spalio 13 d. nutarimu Nr. 1469 „Dėl Lietuvos Respublikos kultūros ministerijos nuostatų patvirtinimo“, ir Alytaus rajono savivaldybės administracija (toliau – Savivaldybė), atstovaujamas(-a) <text:s text:c="21"/></text:span><text:span text:style-name="T45"><text:s text:c="7"/></text:span></text:p>
      <text:p text:style-name="P46">_______________________________________________________________________________ ,</text:p>
      <text:p text:style-name="P47">(pareigos, vardas, pavardė)</text:p>
      <text:p text:style-name="P48">sudarė šią Lietuvos Respublikos valstybės biudžeto asignavimų, skirtų savivaldybės 2015 metų kultūros ir meno darbuotojų darbo užmokesčiui padidinti, pervedimo sutartį.</text:p>
      <text:p text:style-name="P49"/>
      <text:p text:style-name="P50"><text:span text:style-name="T51">1</text:span><text:span text:style-name="T52">.</text:span><text:span text:style-name="T53"><text:tab/>Sutarties dalykas:</text:span></text:p>
      <text:p text:style-name="P54"><text:span text:style-name="T55">1.1</text:span><text:span text:style-name="T56">. Šios sutarties dalykas yra Lietuvos Respublikos Vyriausybės 2015 m. birželio 26 d. nutarimo Nr. 671 „Dėl 2015 metų Lietuvos Respublikos valstybės biudžeto asignavimuose numatytų kultūros ir meno darbuotojų darbo užmokesčiui padidinti lėšų paskirstymo“ 2 priedo 14 punkto įgyvendinimas.</text:span></text:p>
      <text:p text:style-name="P57"><text:span text:style-name="T58">2</text:span><text:span text:style-name="T59">.</text:span><text:span text:style-name="T60"><text:tab/>Šalių įsipareigojimai:</text:span></text:p>
      <text:p text:style-name="P61"><text:span text:style-name="T62">2.1</text:span><text:span text:style-name="T63">. Ministerija, įgyvendindama 1.1 punkte nurodytą Lietuvos Respublikos Vyriausybės nutarimą, įsipareigoja (priemonės kodas - 05 01 01 01 02, finansavimo šaltinio kodas - 1.1.1.1.1, funkcinės klasifikacijos kodas – 08 02 01 08, ekonominės klasifikacijos straipsnio kodas - 2.5.3.1.1.1) pervesti Savivaldybei 26 383 Eur (dvidešimt šeši tūkstančiai trys šimtai aštuoniasdešimt trys eurai) į atskirą valstybės biudžeto lėšoms skirtą sąskaitą Nr. LT</text:span><text:s/>344010040900090027<text:span text:style-name="T64">, esančią DNB banke, banko kodas 40100, savivaldybės subjekto kodas tarpusavio operacijų derinimui<text:s/></text:span>MI14<text:span text:style-name="T65">. Pasirašius sutartį - pervedama pusė sumos, Savivaldybei atsiskaičius 2.2.2 punkte nustatyta tvarka - pervedama IV ketvirčio suma.</text:span></text:p>
      <text:p text:style-name="P66"><text:span text:style-name="T67">2.2</text:span><text:span text:style-name="T68">. Savivaldybė įsipareigoja:</text:span></text:p>
      <text:p text:style-name="P69"><text:span text:style-name="T70">2.2.1</text:span><text:span text:style-name="T71">. valstybės biudžeto dotaciją naudoti tik 1.1 punkte nurodytam tikslui;</text:span></text:p>
      <text:p text:style-name="P72"><text:span text:style-name="T73">2.2.2</text:span><text:span text:style-name="T74">.</text:span><text:span text:style-name="T75"><text:s/>pateikti Ministerijos Strateginio planavimo ir kontrolės departamento Finansų skyriui ataskaitą pagal<text:s/></text:span><text:span text:style-name="T76">kultūros ministro nustatytą tvarką kas ketvirtį už savivaldybei skirtų lėšų kultūros ir meno darbuotojų darbo užmokesčiui padidinti naudojimą;</text:span></text:p>
      <text:p text:style-name="P77"><text:span text:style-name="T78">2.2.3</text:span><text:span text:style-name="T79">. nepanaudotą biudžeto dotaciją iki 2016 m. sausio 4 d. grąžinti į Ministerijos sąskaitą Nr. LT 44 7300 0100 0245 6468, esančią „Swedbank“ AB, banko kodas -73000.</text:span></text:p>
      <text:p text:style-name="P80"><text:span text:style-name="T81">3</text:span><text:span text:style-name="T82">. Papildomos sutarties sąlygos:</text:span></text:p>
      <text:p text:style-name="P83"><text:span text:style-name="T84">3.1</text:span><text:span text:style-name="T85">. Jeigu viena iš šalių dėl nenumatytų priežasčių negali įvykdyti kurio nors šios sutarties punkto, apie tai nedelsiant informuoja kitą šalį dėl sutarties papildymo, pakeitimo.</text:span></text:p>
      <text:p text:style-name="P86"><text:span text:style-name="T87">3.2</text:span><text:span text:style-name="T88">. Sutartis gali būti nutraukta:</text:span></text:p>
      <text:p text:style-name="P89"><text:span text:style-name="T90">3.2.1</text:span><text:span text:style-name="T91">. šalių susitarimu;</text:span></text:p>
      <text:p text:style-name="P92"><text:span text:style-name="T93">3.2.2</text:span><text:span text:style-name="T94">. vienos iš šalių reikalavimu, kai kita sutarties šalis nevykdo sutartyje nustatytų įsipareigojimų.</text:span></text:p>
      <text:p text:style-name="P95"><text:span text:style-name="T96">3.3</text:span><text:span text:style-name="T97">. Ministerija neatsako už sutarties vykdymo nesklandumus, kylančius dėl sutartyje neteisingai nurodytų Savivaldybės rekvizitų bei kitų duomenų. Už jų tikslumą ir teisingumą atsako Savivaldybė.</text:span></text:p>
      <text:p text:style-name="P98"><text:span text:style-name="T99">3.4</text:span><text:span text:style-name="T100">. Sutarties papildymai ir pakeitimai galioja tik raštu sutikus abiem šalims.<text:s/></text:span></text:p>
      <text:p text:style-name="P101"><text:span text:style-name="T102">3.5</text:span><text:span text:style-name="T103">. Sutartis sudaryta dviem vienodą juridinę galią turinčiais egzemplioriais, po vieną kiekvienai šaliai.</text:span></text:p>
      <text:p text:style-name="P104"><text:span text:style-name="T105">3.6</text:span><text:span text:style-name="T106">. Sutartis įsigalioja nuo jos pasirašymo dienos.</text:span></text:p>
      <text:p text:style-name="P107"><text:span text:style-name="T108">4</text:span><text:span text:style-name="T109">. Šalių adresai ir rekvizitai:</text:span></text:p>
      <text:p text:style-name="P110"/>
      <text:p text:style-name="P111"><text:span text:style-name="T112">Lietuvos Respublikos kultūros ministerija</text:span><text:span text:style-name="T113"><text:tab/>Alytaus rajono savivaldybės administracija</text:span></text:p>
      <text:p text:style-name="P114"><text:span text:style-name="T115">Juridinio asmens kodas: 188683671</text:span><text:span text:style-name="T116"><text:tab/></text:span><text:span text:style-name="T117"><text:tab/>Juridinio asmens kodas:<text:s/></text:span><text:span text:style-name="T118">188718528</text:span></text:p>
      <text:p text:style-name="P119"><text:span text:style-name="T120">Adresas: J. Basanavičiaus g. 5, LT-01118 Vilnius</text:span><text:span text:style-name="T121"><text:tab/>Adresas:<text:s/></text:span>Pulko g. 21, 62135 Alytus</text:p>
      <text:p text:style-name="P122"><text:span text:style-name="T123">Bankas: „Swedbank“, AB</text:span><text:span text:style-name="T124"><text:tab/><text:s text:c="43"/>Bankas:<text:s/></text:span>DNB<text:span text:style-name="T125"><text:s text:c="46"/>Sąskaitos Nr.: LT 44 7300 0100 0245 6468</text:span><text:span text:style-name="T126"><text:tab/>Sąskaitos Nr.:<text:s/></text:span>LT344010040900090027</text:p>
      <text:p text:style-name="P127">Banko kodas: 73000<text:tab/><text:s text:c="43"/>Banko kodas: 40100</text:p>
      <text:p text:style-name="P128"><text:span text:style-name="T129">Telefonas: (8 5) 219 3436, 219 3434</text:span><text:span text:style-name="T130"><text:tab/></text:span><text:span text:style-name="T131"><text:tab/>Telefonas:<text:s/></text:span>(8 315) 55 530</text:p>
      <text:p text:style-name="P132"><text:span text:style-name="T133">Faksas: (8 5) 262 3120<text:s/></text:span><text:span text:style-name="T134"><text:tab/></text:span><text:span text:style-name="T135"><text:tab/></text:span><text:span text:style-name="T136"><text:tab/>Faksas:<text:s/></text:span>(8 315) 74 716</text:p>
      <text:p text:style-name="P137"><text:span text:style-name="T138">El. pašto adresas</text:span><text:span text:style-name="T139">: dmm@lrkm.lt<text:s/></text:span><text:span text:style-name="T140"><text:tab/></text:span><text:span text:style-name="T141"><text:tab/>El. pašto adresas:<text:s/></text:span>sekretore@arsa.lt</text:p>
      <text:p text:style-name="P142"/>
      <text:p text:style-name="P143">(Pareigų pavadinimas) A. V. <text:s text:c="48"/>(Pareigų pavadinimas) <text:s/>A. V. <text:s text:c="9"/></text:p>
      <text:p text:style-name="P144">________________________ <text:s text:c="40"/>___________________________ <text:s text:c="3"/></text:p>
      <text:p text:style-name="P145">(Parašas) <text:s text:c="80"/>(Parašas)</text:p>
      <text:p text:style-name="P146">________________________ <text:s text:c="40"/>___________________________ <text:s/></text:p>
      <text:p text:style-name="P147">(Vardas ir pavardė) <text:s text:c="64"/>(Vardas ir pavardė)</text:p>
      <text:p text:style-name="P148"/>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 User</dc:creator>
    <meta:creation-date>2015-08-13T15:38:00Z</meta:creation-date>
    <dc:date>2015-08-13T15:38:00Z</dc:date>
    <meta:template xlink:href="Normal" xlink:type="simple"/>
    <meta:editing-cycles>2</meta:editing-cycles>
    <meta:editing-duration>PT0S</meta:editing-duration>
    <meta:document-statistic meta:page-count="3" meta:paragraph-count="64" meta:word-count="720" meta:character-count="5508" meta:row-count="231" meta:non-whitespace-character-count="4852"/>
  </office:meta>
</office:document-meta>
</file>