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color="#000000" fo:font-size="11pt" style:font-size-asian="11pt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text-indent="0.2152in"/>
      <style:text-properties fo:font-weight="bold" style:font-weight-asian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15%" fo:text-indent="0.4923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language="en" fo:country="US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/>
      <style:text-properties fo:color="#000000" style:font-size-complex="12pt"/>
    </style:style>
    <style:style style:name="P27" style:parent-style-name="Normal" style:family="paragraph">
      <style:paragraph-properties fo:text-align="justify"/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fo:letter-spacing="0.0013in" style:font-size-complex="12pt"/>
    </style:style>
    <style:style style:name="T37" style:parent-style-name="DefaultParagraphFont" style:family="text">
      <style:text-properties fo:color="#000000" fo:letter-spacing="0.0013in" style:font-size-complex="12pt"/>
    </style:style>
    <style:style style:name="T38" style:parent-style-name="DefaultParagraphFont" style:family="text">
      <style:text-properties fo:color="#000000" fo:letter-spacing="0.0013in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013in" style:font-size-complex="12pt"/>
    </style:style>
    <style:style style:name="P41" style:parent-style-name="Normal" style:family="paragraph">
      <style:paragraph-properties fo:text-align="justify" style:vertical-align="middle" style:line-height-at-least="0.1944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fo:color="#000000"/>
    </style:style>
    <style:style style:name="P5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fo:color="#000000"/>
    </style:style>
    <style:style style:name="P5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5625in" svg:height="0.7291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TRANSPORTO SAUGOS ADMINISTRACIJOS<text:s/></text:p>
      <text:p text:style-name="P12">DIREKTORIUS</text:p>
      <text:p text:style-name="P13"/>
      <text:p text:style-name="P14"><text:span text:style-name="T15">įsakymas</text:span></text:p>
      <text:p text:style-name="P16"><text:span text:style-name="T17">DĖL  LIETUVOS TRANSPORTO SAUGOS ADMINISTRACIJOS DIREKTORIAUS 2023 M. SPALIO 27 D. ĮSAKYMO NR. 2BE-233 „DĖL LIETUVOS RESPUBLIKOS REZERVUOJAMOSIOS ORO ERDVĖS NUSTATYMO TVARKOS APRAŠO PATVIRTINIMO“ PAKEITIMO</text:span></text:p>
      <text:p text:style-name="P18"/>
      <text:p text:style-name="P19"><text:span text:style-name="T20">2024 m.<text:s/></text:span><text:span text:style-name="T21">balandžio</text:span><text:span text:style-name="T22"><text:s/></text:span><text:span text:style-name="T23">11</text:span><text:span text:style-name="T24"><text:s/>d. Nr. 2BE-55</text:span></text:p>
      <text:p text:style-name="P25">Vilnius</text:p>
      <text:p text:style-name="P26"/>
      <text:p text:style-name="P27"/>
      <text:p text:style-name="P28"><text:span text:style-name="T29">1</text:span><text:span text:style-name="T30">. P a k e i č i u  </text:span><text:span text:style-name="T31">Lietuvos Respublikos rezervuojamosios oro erdvės nustatymo tvarkos aprašo</text:span><text:span text:style-name="T32">, patvirtinto Lietuvos transporto saugos administracijos direktoriaus 2023 m. spalio 27 d. įsakymu Nr. 2BE-233 „Dėl </text:span><text:span text:style-name="T33">Lietuvos Respublikos rezervuojamosios oro erdvės nustatymo tvarkos aprašo<text:s/></text:span><text:span text:style-name="T34">patvirtinimo“, 21.2 papunktį ir jį išdėstau taip:</text:span></text:p>
      <text:p text:style-name="P35"><text:span text:style-name="T36">„</text:span><text:span text:style-name="T37">21.2</text:span><text:span text:style-name="T38">. Aukščiau 95 skrydžių lygio Aprašo 20 punkte nustatytai veiklai rezervuojama ne daugiau kaip 20 procentų oro erdvės, išreikštos plokštumoje, ir ne ilgiau kaip 21 kalendorinei dienai, o Aprašo 20.1 papunktyje nustatytai veiklai – ne ilgiau kaip 200 kalendorinių dienų.</text:span><text:span text:style-name="T39">“</text:span><text:span text:style-name="T40"><text:s text:c="2"/></text:span></text:p>
      <text:p text:style-name="P41"><text:span text:style-name="T42">2</text:span><text:span text:style-name="T43">.</text:span><text:span text:style-name="T44"><text:tab/></text:span><text:span text:style-name="T45">I n f o r m u o j u,</text:span><text:span text:style-name="T46"><text:s/>kad šis įsakymas<text:s/></text:span><text:span text:style-name="T47">nustatyta tvarka</text:span><text:span text:style-name="T48"><text:s/>skelbiamas Teisės aktų registre.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s text:c="2"/></text:span><text:span text:style-name="T55"><text:tab/></text:span><text:span text:style-name="T56"><text:s text:c="3"/></text:span><text:span text:style-name="T57">Genius Lukošius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SUDERINTA</text:p>
      <text:p text:style-name="P67">Lietuvos kariuomenės</text:p>
      <text:p text:style-name="P68"><text:span text:style-name="T69">2024 m. balandžio<text:s/></text:span><text:span text:style-name="T70">2</text:span><text:span text:style-name="T71"><text:s/>d. raštu Nr. KVS-25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E</meta:initial-creator>
    <dc:creator>adlibuser</dc:creator>
    <meta:creation-date>2024-04-11T12:57:00Z</meta:creation-date>
    <dc:date>2024-04-11T12:57:00Z</dc:date>
    <meta:print-date>2015-04-30T15:05:00Z</meta:print-date>
    <meta:template xlink:href="Normal.dotm" xlink:type="simple"/>
    <meta:editing-cycles>2</meta:editing-cycles>
    <meta:editing-duration>PT0S</meta:editing-duration>
    <meta:user-defined meta:name="ContentTypeId">0x010100B07AFE038D758C4CAE4C4BD3BD341678</meta:user-defined>
    <meta:document-statistic meta:page-count="2" meta:paragraph-count="11" meta:word-count="142" meta:character-count="1184" meta:row-count="27" meta:non-whitespace-character-count="1053"/>
  </office:meta>
</office:document-meta>
</file>