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style:font-size-complex="12pt"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<text:s/></text:span><text:span text:style-name="T6">ADMINISTRACIJOS</text:span></text:p>
      <text:p text:style-name="P7">DIREKTORIUS</text:p>
      <text:p text:style-name="P8"/>
      <text:p text:style-name="P9">ĮSAKYMAS</text:p>
      <text:p text:style-name="P10"><text:span text:style-name="T11">DĖL ŠIAULIŲ RAJONO SAVIVALDYBĖS ADMINISTRACIJOS DIREKTORIAUS 2019 M. KOVO 20 D. ĮSAKYMO NR. A-342 „DĖL<text:s/></text:span><text:span text:style-name="T12">KONKREČIŲ PREKYBOS IR (AR) PASLAUGŲ TEIKIMO VIETŲ ŠIAULIŲ RAJONO SAVIVALDYBĖS VIEŠOSIOSE VIETOSE SĄRAŠO PATVIRTINIMO“ PAKEITIMO</text:span></text:p>
      <text:p text:style-name="P13"/>
      <text:p text:style-name="P14">2021 m. spalio <text:s/>4 d. Nr. A-1851</text:p>
      <text:p text:style-name="P15">Šiauliai</text:p>
      <text:p text:style-name="Normal"/>
      <text:p text:style-name="P16"><text:span text:style-name="T17">Vadovaudamasis Lietuvos Respublikos vietos savivaldos įstatymo 29 straipsnio 8 dalies 2 punktu, 18 straipsnio 1 dalimi, atsižvelgdamas į Šiaulių rajono savivaldybės administracijos Kairių seniūnijos 2021 m. rugsėjo 22 d. tarnybinį pranešimą Nr. ST(19)-61(3.21) „Dėl konkrečių prekybos vietų panaikinimo“,</text:span></text:p>
      <text:p text:style-name="P18"><text:span text:style-name="T19">p a k e i č i u<text:s/></text:span><text:span text:style-name="T20">Konkrečių prekybos ir (ar) paslaugų teikimo vietų Šiaulių rajono savivaldybės viešosiose vietose sąrašą, patvirtintą Šiaulių rajono savivaldybės administracijos direktoriaus 2019 m. kovo 20 d. įsakymu Nr. A-342 „</text:span><text:span text:style-name="T21">Dėl K</text:span><text:span text:style-name="T22">onkrečių prekybos ir (ar) paslaugų teikimo vietų Šiaulių rajono savivaldybės viešosiose vietose sąrašo patvirtinimo“, ir iš jo išbraukiu 17 ir 18 punktus.</text:span></text:p>
      <text:p text:style-name="P23"><text:span text:style-name="T24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25"/>
      <text:p text:style-name="P26"/>
      <text:p text:style-name="P27"/>
      <text:p text:style-name="P28">Administracijos direktorius<text:tab/><text:tab/><text:tab/><text:tab/><text:tab/><text:tab/><text:tab/>Gipoldas Karklel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4-05-17T06:47:00Z</meta:creation-date>
    <dc:date>2024-05-17T06:47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6" meta:character-count="1321" meta:row-count="20" meta:non-whitespace-character-count="1165"/>
  </office:meta>
</office:document-meta>
</file>