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fo:font-size="10pt" style:font-size-asian="10pt" style:font-size-complex="11pt" fo:language="en" fo:country="US"/>
    </style:style>
    <style:style style:name="P6" style:parent-style-name="Normal" style:family="paragraph">
      <style:paragraph-properties fo:text-align="center"/>
      <style:text-properties style:font-name="Palemonas" fo:font-size="10pt" style:font-size-asian="10pt" style:font-size-complex="11pt" fo:language="en" fo:country="US"/>
    </style:style>
    <style:style style:name="P7" style:parent-style-name="Normal" style:family="paragraph">
      <style:paragraph-properties fo:text-align="center"/>
    </style:style>
    <style:style style:name="T8" style:parent-style-name="DefaultParagraphFont" style:family="text">
      <style:text-properties style:font-name="Palemonas" fo:font-weight="bold" style:font-weight-asian="bold" fo:text-transform="uppercase" fo:font-size="14pt" style:font-size-asian="14pt" style:font-size-complex="14pt" fo:language="en" fo:country="US"/>
    </style:style>
    <style:style style:name="P9" style:parent-style-name="Normal" style:family="paragraph">
      <style:paragraph-properties fo:text-align="center"/>
      <style:text-properties style:font-name="Palemonas" style:font-weight-complex="bold" style:font-size-complex="12pt" fo:language="en" fo:country="US"/>
    </style:style>
    <style:style style:name="P10" style:parent-style-name="Normal" style:family="paragraph">
      <style:paragraph-properties fo:text-align="center"/>
      <style:text-properties style:font-name="Palemonas" fo:font-weight="bold" style:font-weight-asian="bold" fo:text-transform="uppercase"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style:font-name="Palemonas" fo:font-weight="bold" style:font-weight-asian="bold" fo:text-transform="uppercase" style:font-size-complex="12pt" fo:language="en" fo:country="US"/>
    </style:style>
    <style:style style:name="T13" style:parent-style-name="DefaultParagraphFont" style:family="text">
      <style:text-properties style:font-name="Palemonas" fo:font-weight="bold" style:font-weight-asian="bold" fo:text-transform="uppercase" style:font-size-complex="12pt" style:language-asian="lt" style:country-asian="LT"/>
    </style:style>
    <style:style style:name="T14" style:parent-style-name="DefaultParagraphFont" style:family="text">
      <style:text-properties style:font-name="Palemonas" fo:font-weight="bold" style:font-weight-asian="bold" fo:text-transform="uppercase" style:font-size-complex="12pt" fo:language="en" fo:country="US"/>
    </style:style>
    <style:style style:name="T15" style:parent-style-name="DefaultParagraphFont" style:family="text">
      <style:text-properties style:font-name="Palemonas" fo:font-weight="bold" style:font-weight-asian="bold" fo:text-transform="uppercase" fo:letter-spacing="0.0013in" style:font-size-complex="12pt" fo:language="en" fo:country="US"/>
    </style:style>
    <style:style style:name="T16" style:parent-style-name="DefaultParagraphFont" style:family="text">
      <style:text-properties style:font-name="Palemonas" fo:font-weight="bold" style:font-weight-asian="bold" fo:text-transform="uppercase" style:font-size-complex="12pt" fo:language="en" fo:country="US"/>
    </style:style>
    <style:style style:name="P17" style:parent-style-name="Normal" style:family="paragraph">
      <style:paragraph-properties fo:text-align="center"/>
      <style:text-properties style:font-name="Palemonas" style:font-weight-complex="bold" fo:text-transform="uppercase" style:font-size-complex="12pt" fo:language="en" fo:country="US"/>
    </style:style>
    <style:style style:name="P18" style:parent-style-name="Normal" style:family="paragraph">
      <style:paragraph-properties fo:text-align="center"/>
      <style:text-properties style:font-name="Palemonas" style:font-size-complex="12pt" fo:language="en" fo:country="US"/>
    </style:style>
    <style:style style:name="P19" style:parent-style-name="Normal" style:family="paragraph">
      <style:paragraph-properties fo:text-align="center"/>
      <style:text-properties style:font-name="Palemonas" style:font-size-complex="12pt" fo:language="en" fo:country="US"/>
    </style:style>
    <style:style style:name="P20" style:parent-style-name="Normal" style:family="paragraph">
      <style:paragraph-properties fo:text-align="justify"/>
      <style:text-properties style:font-name="Palemonas" style:font-size-complex="12pt" fo:language="en" fo:country="US"/>
    </style:style>
    <style:style style:name="P21" style:parent-style-name="Normal" style:family="paragraph">
      <style:paragraph-properties fo:text-align="justify"/>
      <style:text-properties style:font-name="Palemonas" style:font-size-complex="12pt" fo:language="en" fo:country="US"/>
    </style:style>
    <style:style style:name="P22" style:parent-style-name="Normal" style:family="paragraph">
      <style:paragraph-properties fo:text-align="justify" fo:text-indent="0.4923in"/>
    </style:style>
    <style:style style:name="T23" style:parent-style-name="DefaultParagraphFont" style:family="text">
      <style:text-properties style:font-name="Palemonas" style:font-size-complex="12pt" fo:language="en" fo:country="US"/>
    </style:style>
    <style:style style:name="T24" style:parent-style-name="DefaultParagraphFont" style:family="text">
      <style:text-properties style:font-name="Palemonas" fo:color="#000000" style:font-size-complex="12pt" fo:language="en" fo:country="US"/>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style:font-size-complex="12pt" fo:language="en" fo:country="US"/>
    </style:style>
    <style:style style:name="T27" style:parent-style-name="DefaultParagraphFont" style:family="text">
      <style:text-properties style:font-name="Palemonas" style:font-weight-complex="bold" style:font-size-complex="12pt" style:language-asian="lt" style:country-asian="LT"/>
    </style:style>
    <style:style style:name="T28" style:parent-style-name="DefaultParagraphFont" style:family="text">
      <style:text-properties style:font-name="Palemonas" style:font-name-asian="Calibri"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fo:color="#00000A"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fo:color="#00000A" style:font-size-complex="12pt"/>
    </style:style>
    <style:style style:name="T33" style:parent-style-name="DefaultParagraphFont" style:family="text">
      <style:text-properties style:font-name="Palemonas" style:font-weight-complex="bold" style:font-size-complex="12pt" style:language-asian="lt" style:country-asian="LT"/>
    </style:style>
    <style:style style:name="T34" style:parent-style-name="DefaultParagraphFont" style:family="text">
      <style:text-properties style:font-name="Palemonas" style:font-name-asian="Calibri"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fo:language="en" fo:country="US"/>
    </style:style>
    <style:style style:name="P38" style:parent-style-name="Normal" style:family="paragraph">
      <style:paragraph-properties fo:text-align="justify" fo:text-indent="0.4923in"/>
    </style:style>
    <style:style style:name="T39" style:parent-style-name="DefaultParagraphFont" style:family="text">
      <style:text-properties style:font-name="Palemonas" style:font-size-complex="12pt" fo:language="en" fo:country="US"/>
    </style:style>
    <style:style style:name="T40" style:parent-style-name="DefaultParagraphFont" style:family="text">
      <style:text-properties style:font-name="Palemonas" style:font-size-complex="12pt" fo:language="en" fo:country="US"/>
    </style:style>
    <style:style style:name="T41" style:parent-style-name="DefaultParagraphFont" style:family="text">
      <style:text-properties style:font-name="Palemonas" fo:letter-spacing="0.0277in" style:font-size-complex="12pt" fo:language="en" fo:country="US"/>
    </style:style>
    <style:style style:name="T42" style:parent-style-name="DefaultParagraphFont" style:family="text">
      <style:text-properties style:font-name="Palemonas" style:font-size-complex="12pt" fo:language="en" fo:country="US"/>
    </style:style>
    <style:style style:name="T43" style:parent-style-name="DefaultParagraphFont" style:family="text">
      <style:text-properties style:font-name="Palemonas" fo:letter-spacing="0.0013in" style:font-size-complex="12pt" fo:language="en" fo:country="US"/>
    </style:style>
    <style:style style:name="T44" style:parent-style-name="DefaultParagraphFont" style:family="text">
      <style:text-properties style:font-name="Palemonas" style:font-size-complex="12pt" fo:language="en" fo:country="US"/>
    </style:style>
    <style:style style:name="P45" style:parent-style-name="Normal" style:family="paragraph">
      <style:paragraph-properties fo:text-align="justify" fo:text-indent="0.4923in"/>
    </style:style>
    <style:style style:name="T46" style:parent-style-name="DefaultParagraphFont" style:family="text">
      <style:text-properties style:font-name="Palemonas" style:font-size-complex="12pt" fo:language="en" fo:country="US"/>
    </style:style>
    <style:style style:name="T47" style:parent-style-name="DefaultParagraphFont" style:family="text">
      <style:text-properties style:font-name="Palemonas" style:font-size-complex="12pt" fo:language="en" fo:country="US"/>
    </style:style>
    <style:style style:name="P48" style:parent-style-name="Normal" style:family="paragraph">
      <style:paragraph-properties fo:text-align="center"/>
    </style:style>
    <style:style style:name="T49" style:parent-style-name="DefaultParagraphFont" style:family="text">
      <style:text-properties style:font-name="Palemonas" fo:font-weight="bold" style:font-weight-asian="bold" fo:text-transform="uppercase" style:font-size-complex="12pt" fo:language="en" fo:country="US"/>
    </style:style>
    <style:style style:name="T50" style:parent-style-name="DefaultParagraphFont" style:family="text">
      <style:text-properties style:font-name="Palemonas" fo:font-weight="bold" style:font-weight-asian="bold" fo:text-transform="uppercase" style:font-size-complex="12pt" fo:language="en" fo:country="US"/>
    </style:style>
    <style:style style:name="T51" style:parent-style-name="DefaultParagraphFont" style:family="text">
      <style:text-properties style:font-name="Palemonas" fo:font-weight="bold" style:font-weight-asian="bold" fo:text-transform="uppercase" style:font-size-complex="12pt" style:language-asian="lt" style:country-asian="LT"/>
    </style:style>
    <style:style style:name="T52" style:parent-style-name="DefaultParagraphFont" style:family="text">
      <style:text-properties style:font-name="Palemonas" fo:font-weight="bold" style:font-weight-asian="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Palemonas" fo:font-weight="bold" style:font-weight-asian="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Palemonas" fo:font-weight="bold" style:font-weight-asian="bold" fo:text-transform="uppercase" style:font-size-complex="12pt" style:language-asian="lt" style:country-asian="LT"/>
    </style:style>
    <style:style style:name="T57" style:parent-style-name="DefaultParagraphFont" style:family="text">
      <style:text-properties style:font-name="Palemonas" style:font-weight-complex="bold" fo:text-transform="uppercase"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Palemonas" style:font-size-complex="12pt" fo:language="en" fo:country="US"/>
    </style:style>
    <style:style style:name="T63" style:parent-style-name="DefaultParagraphFont" style:family="text">
      <style:text-properties style:font-name="Palemonas" style:font-size-complex="12pt" fo:language="en" fo:country="US"/>
    </style:style>
    <style:style style:name="T64" style:parent-style-name="DefaultParagraphFont" style:family="text">
      <style:text-properties style:font-name="Palemonas" style:font-size-complex="12pt" fo:language="en" fo:country="US"/>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fo:letter-spacing="0.0277in"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fo:letter-spacing="0.0013in" style:font-size-complex="12pt" fo:language="en" fo:country="US"/>
    </style:style>
    <style:style style:name="T72" style:parent-style-name="DefaultParagraphFont" style:family="text">
      <style:text-properties style:font-name="Palemonas" style:font-size-complex="12pt" fo:language="en" fo:country="US"/>
    </style:style>
    <style:style style:name="P73" style:parent-style-name="Normal" style:family="paragraph">
      <style:paragraph-properties fo:text-align="justify" fo:text-indent="0.4923in"/>
    </style:style>
    <style:style style:name="T74" style:parent-style-name="DefaultParagraphFont" style:family="text">
      <style:text-properties style:font-name="Palemonas" style:font-size-complex="12pt" fo:language="en" fo:country="US"/>
    </style:style>
    <style:style style:name="T75" style:parent-style-name="DefaultParagraphFont" style:family="text">
      <style:text-properties style:font-name="Palemonas" style:font-size-complex="12pt" fo:language="en" fo:country="US"/>
    </style:style>
    <style:style style:name="T76" style:parent-style-name="DefaultParagraphFont" style:family="text">
      <style:text-properties style:font-name="Palemonas" fo:letter-spacing="0.0416in" style:font-size-complex="12pt" fo:language="en" fo:country="US"/>
    </style:style>
    <style:style style:name="T77" style:parent-style-name="DefaultParagraphFont" style:family="text">
      <style:text-properties style:font-name="Palemonas" style:font-size-complex="12pt" fo:language="en" fo:country="US"/>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name="Palemonas" style:font-size-complex="12pt" fo:language="en" fo:country="U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master-page-name="MPF1"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86" style:parent-style-name="Normal" style:family="paragraph">
      <style:paragraph-properties fo:margin-left="3.6423in">
        <style:tab-stops/>
      </style:paragraph-properties>
      <style:text-properties style:font-name="Palemonas" style:font-size-complex="12pt" style:language-asian="lt" style:country-asian="LT"/>
    </style:style>
    <style:style style:name="P87" style:parent-style-name="Normal" style:family="paragraph">
      <style:paragraph-properties fo:text-align="justify"/>
      <style:text-properties style:font-name="Palemonas"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Palemonas" fo:font-weight="bold" style:font-weight-asian="bold"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font-name="Palemonas" fo:font-weight="bold" style:font-weight-asian="bold" fo:text-transform="uppercase" style:font-size-complex="12pt" style:language-asian="lt" style:country-asian="LT"/>
    </style:style>
    <style:style style:name="P92" style:parent-style-name="Normal" style:family="paragraph">
      <style:paragraph-properties fo:text-align="justify"/>
      <style:text-properties style:font-name="Palemonas" style:font-weight-complex="bold" fo:text-transform="uppercase" style:font-size-complex="12pt" style:language-asian="lt" style:country-asian="LT"/>
    </style:style>
    <style:style style:name="P93" style:parent-style-name="Normal" style:family="paragraph">
      <style:paragraph-properties fo:text-align="justify"/>
      <style:text-properties style:font-name="Palemonas"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Palemonas" fo:font-weight="bold" style:font-weight-asian="bold" fo:text-transform="uppercase" style:font-size-complex="12pt" style:language-asian="lt" style:country-asian="LT"/>
    </style:style>
    <style:style style:name="T96" style:parent-style-name="DefaultParagraphFont" style:family="text">
      <style:text-properties style:font-name="Palemonas" fo:font-weight="bold" style:font-weight-asian="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Palemonas" fo:font-weight="bold" style:font-weight-asian="bold" fo:text-transform="uppercase" style:font-size-complex="12pt" style:language-asian="lt" style:country-asian="LT"/>
    </style:style>
    <style:style style:name="P99" style:parent-style-name="Normal" style:family="paragraph">
      <style:paragraph-properties fo:text-align="justify"/>
      <style:text-properties style:font-name="Palemonas"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name-asian="Calibri" style:font-size-complex="12pt"/>
    </style:style>
    <style:style style:name="T106" style:parent-style-name="DefaultParagraphFont" style:family="text">
      <style:text-properties style:font-name="Palemonas" style:font-size-complex="12pt" style:language-asian="lt" style:country-asian="LT"/>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T110" style:parent-style-name="DefaultParagraphFont" style:family="text">
      <style:text-properties style:font-name="Palemonas" style:font-name-asian="Calibri" style:font-size-complex="12p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name-asian="Calibri" style:font-size-complex="12pt"/>
    </style:style>
    <style:style style:name="T113" style:parent-style-name="DefaultParagraphFont" style:family="text">
      <style:text-properties style:font-name="Palemonas" style:font-name-asian="Cambria" style:font-size-complex="12pt" fo:language="en" fo:country="US"/>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name-asian="Cambria" style:font-size-complex="12pt"/>
    </style:style>
    <style:style style:name="T120" style:parent-style-name="DefaultParagraphFont" style:family="text">
      <style:text-properties style:font-name="Palemonas" style:font-size-complex="12pt" style:language-asian="lt" style:country-asian="LT"/>
    </style:style>
    <style:style style:name="T121" style:parent-style-name="DefaultParagraphFont" style:family="text">
      <style:text-properties style:font-name="Palemonas" style:font-name-asian="Cambria" style:font-size-complex="12pt"/>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name-asian="Cambria" style:font-size-complex="12pt"/>
    </style:style>
    <style:style style:name="T124" style:parent-style-name="DefaultParagraphFont" style:family="text">
      <style:text-properties style:font-name="Palemonas" style:font-name-asian="Cambria" fo:font-weight="bold" style:font-weight-asian="bold" style:font-size-complex="12pt"/>
    </style:style>
    <style:style style:name="T125" style:parent-style-name="DefaultParagraphFont" style:family="text">
      <style:text-properties style:font-name="Palemonas" style:font-name-asian="Cambria"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style:font-name-asian="Calibri" style:font-size-complex="12pt"/>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style:font-name-asian="Calibri" style:font-size-complex="12pt"/>
    </style:style>
    <style:style style:name="T144" style:parent-style-name="DefaultParagraphFont" style:family="text">
      <style:text-properties style:font-name="Palemonas" style:font-size-complex="12pt" style:language-asian="lt" style:country-asian="L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name-asian="Calibri" style:font-size-complex="12p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style:font-name-asian="Calibri" style:font-size-complex="12pt"/>
    </style:style>
    <style:style style:name="T150" style:parent-style-name="DefaultParagraphFont" style:family="text">
      <style:text-properties style:font-name="Palemonas" style:font-weight-complex="bold" style:font-size-complex="12pt" style:language-asian="lt" style:country-asian="LT"/>
    </style:style>
    <style:style style:name="T151" style:parent-style-name="DefaultParagraphFont" style:family="text">
      <style:text-properties style:font-name="Palemonas" style:font-name-asian="Calibri" style:font-size-complex="12pt"/>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fo:color="#00000A"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fo:color="#00000A" style:font-size-complex="12pt"/>
    </style:style>
    <style:style style:name="T156" style:parent-style-name="DefaultParagraphFont" style:family="text">
      <style:text-properties style:font-name="Palemonas" style:font-weight-complex="bold" style:font-size-complex="12pt" style:language-asian="lt" style:country-asian="LT"/>
    </style:style>
    <style:style style:name="T157" style:parent-style-name="DefaultParagraphFont" style:family="text">
      <style:text-properties style:font-name="Palemonas" style:font-name-asian="Calibri"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Palemonas" style:font-size-complex="12pt" style:language-asian="lt" style:country-asian="LT"/>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name-asian="Calibri" style:font-size-complex="12pt"/>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name-asian="Calibri" style:font-size-complex="12pt"/>
    </style:style>
    <style:style style:name="T166" style:parent-style-name="DefaultParagraphFont" style:family="text">
      <style:text-properties style:font-name="Palemonas" fo:color="#000000" style:font-size-complex="12pt" style:language-asian="lt" style:country-asian="LT"/>
    </style:style>
    <style:style style:name="T167" style:parent-style-name="DefaultParagraphFont" style:family="text">
      <style:text-properties style:font-name="Palemonas" style:font-name-asian="Calibri" style:font-size-complex="12pt"/>
    </style:style>
    <style:style style:name="T168" style:parent-style-name="DefaultParagraphFont" style:family="text">
      <style:text-properties style:font-name="Palemonas" fo:color="#000000" style:font-size-complex="12pt" style:language-asian="lt" style:country-asian="LT"/>
    </style:style>
    <style:style style:name="T169" style:parent-style-name="DefaultParagraphFont" style:family="text">
      <style:text-properties style:font-name="Palemonas" style:font-name-asian="Calibri" style:font-size-complex="12pt"/>
    </style:style>
    <style:style style:name="T170" style:parent-style-name="DefaultParagraphFont" style:family="text">
      <style:text-properties style:font-name="Palemonas" fo:color="#000000" style:font-size-complex="12pt" style:language-asian="lt" style:country-asian="LT"/>
    </style:style>
    <style:style style:name="T171" style:parent-style-name="DefaultParagraphFont" style:family="text">
      <style:text-properties style:font-name="Palemonas" style:font-name-asian="Calibri" style:font-size-complex="12pt"/>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font-name-asian="Calibri"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language-asian="lt" style:country-asian="L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fo:color="#000000" style:font-size-complex="12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style:font-name="Palemonas" fo:font-weight="bold" style:font-weight-asian="bold" fo:text-transform="uppercase" style:font-size-complex="12pt" style:language-asian="lt" style:country-asian="LT"/>
    </style:style>
    <style:style style:name="T189" style:parent-style-name="DefaultParagraphFont" style:family="text">
      <style:text-properties style:font-name="Palemonas" fo:font-weight="bold" style:font-weight-asian="bold" fo:text-transform="uppercase"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font-name="Palemonas" fo:font-weight="bold" style:font-weight-asian="bold" fo:text-transform="uppercase" fo:letter-spacing="0.0013in" style:font-size-complex="12pt" style:language-asian="lt" style:country-asian="LT"/>
    </style:style>
    <style:style style:name="P192" style:parent-style-name="Normal" style:family="paragraph">
      <style:paragraph-properties fo:text-align="justify"/>
      <style:text-properties style:font-name="Palemonas" style:font-weight-complex="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Palemonas" style:font-size-complex="12pt" style:language-asian="lt" style:country-asian="LT"/>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fo:color="#000000" style:font-size-complex="12pt"/>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fo:color="#000000" style:font-size-complex="12p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fo:color="#000000" style:font-size-complex="12pt"/>
    </style:style>
    <style:style style:name="P242" style:parent-style-name="Normal" style:family="paragraph">
      <style:paragraph-properties fo:text-align="justify">
        <style:tab-stops>
          <style:tab-stop style:type="left" style:position="0in"/>
          <style:tab-stop style:type="left" style:position="0.984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name="Palemonas" fo:font-weight="bold" style:font-weight-asian="bold" fo:text-transform="uppercase" style:font-size-complex="12pt"/>
    </style:style>
    <style:style style:name="T245" style:parent-style-name="DefaultParagraphFont" style:family="text">
      <style:text-properties style:font-name="Palemona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style:font-name="Palemonas" fo:font-weight="bold" style:font-weight-asian="bold" fo:text-transform="uppercase" fo:letter-spacing="0.0013in" style:font-size-complex="12pt" style:language-asian="lt" style:country-asian="LT"/>
    </style:style>
    <style:style style:name="T248" style:parent-style-name="DefaultParagraphFont" style:family="text">
      <style:text-properties style:font-name="Palemonas" fo:font-weight="bold" style:font-weight-asian="bold" fo:text-transform="uppercase" style:font-size-complex="12pt"/>
    </style:style>
    <style:style style:name="P249" style:parent-style-name="Normal" style:family="paragraph">
      <style:paragraph-properties fo:text-align="justify">
        <style:tab-stops>
          <style:tab-stop style:type="left" style:position="0in"/>
          <style:tab-stop style:type="left" style:position="0.9847in"/>
        </style:tab-stops>
      </style:paragraph-properties>
      <style:text-properties style:font-name="Palemona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name="Palemona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style:font-name="Palemonas" fo:font-weight="bold" style:font-weight-asian="bold" fo:text-transform="uppercase" style:font-size-complex="12pt"/>
    </style:style>
    <style:style style:name="T268" style:parent-style-name="DefaultParagraphFont" style:family="text">
      <style:text-properties style:font-name="Palemonas" fo:font-weight="bold" style:font-weight-asian="bold" fo:text-transform="uppercase" style:font-size-complex="12pt"/>
    </style:style>
    <style:style style:name="P269" style:parent-style-name="Normal" style:family="paragraph">
      <style:paragraph-properties fo:text-align="center"/>
    </style:style>
    <style:style style:name="T270" style:parent-style-name="DefaultParagraphFont" style:family="text">
      <style:text-properties style:font-name="Palemonas" fo:font-weight="bold" style:font-weight-asian="bold" fo:text-transform="uppercase" style:font-size-complex="12pt"/>
    </style:style>
    <style:style style:name="P271" style:parent-style-name="Normal" style:family="paragraph">
      <style:paragraph-properties fo:text-align="justify"/>
      <style:text-properties style:font-name="Palemonas" style:font-weight-complex="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language-asian="lt" style:country-asian="LT"/>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Palemonas" style:font-size-complex="12pt" fo:language="en" fo:country="US"/>
    </style:style>
    <style:style style:name="T290" style:parent-style-name="DefaultParagraphFont" style:family="text">
      <style:text-properties style:font-name="Palemonas" style:font-size-complex="12pt" fo:language="en" fo:country="US"/>
    </style:style>
    <style:style style:name="P291" style:parent-style-name="Normal" style:family="paragraph">
      <style:paragraph-properties fo:text-align="justify" fo:text-indent="0.4923in"/>
    </style:style>
    <style:style style:name="T292" style:parent-style-name="DefaultParagraphFont" style:family="text">
      <style:text-properties style:font-name="Palemonas" style:font-size-complex="12pt" fo:language="en" fo:country="US"/>
    </style:style>
    <style:style style:name="T293" style:parent-style-name="DefaultParagraphFont" style:family="text">
      <style:text-properties style:font-name="Palemonas" style:font-size-complex="12pt" fo:language="en" fo:country="US"/>
    </style:style>
    <style:style style:name="P294" style:parent-style-name="Normal" style:family="paragraph">
      <style:paragraph-properties fo:text-align="justify" fo:text-indent="0.4923in"/>
    </style:style>
    <style:style style:name="T295" style:parent-style-name="DefaultParagraphFont" style:family="text">
      <style:text-properties style:font-name="Palemonas" style:font-size-complex="12pt" fo:language="en" fo:country="US"/>
    </style:style>
    <style:style style:name="T296" style:parent-style-name="DefaultParagraphFont" style:family="text">
      <style:text-properties style:font-name="Palemonas" style:font-size-complex="12pt" fo:language="en" fo:country="US"/>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fo:language="en" fo:country="US"/>
    </style:style>
    <style:style style:name="P299" style:parent-style-name="Normal" style:family="paragraph">
      <style:paragraph-properties fo:text-align="justify" fo:text-indent="0.4923in"/>
    </style:style>
    <style:style style:name="T300" style:parent-style-name="DefaultParagraphFont" style:family="text">
      <style:text-properties style:font-name="Palemonas" style:font-size-complex="12pt" fo:language="en" fo:country="US" style:language-asian="lt" style:country-asian="LT"/>
    </style:style>
    <style:style style:name="T301" style:parent-style-name="DefaultParagraphFont" style:family="text">
      <style:text-properties style:font-name="Palemonas" style:font-size-complex="12pt" fo:language="en" fo:country="US" style:language-asian="lt" style:country-asian="LT"/>
    </style:style>
    <style:style style:name="T302" style:parent-style-name="DefaultParagraphFont" style:family="text">
      <style:text-properties style:font-name="Palemonas" style:font-size-complex="12pt" fo:language="en" fo:country="US"/>
    </style:style>
    <style:style style:name="P303" style:parent-style-name="Normal" style:family="paragraph">
      <style:paragraph-properties fo:text-align="justify" fo:text-indent="0.4923in"/>
    </style:style>
    <style:style style:name="T304" style:parent-style-name="DefaultParagraphFont" style:family="text">
      <style:text-properties style:font-name="Palemonas" style:font-size-complex="12pt" fo:language="en" fo:country="US"/>
    </style:style>
    <style:style style:name="T305" style:parent-style-name="DefaultParagraphFont" style:family="text">
      <style:text-properties style:font-name="Palemonas" style:font-size-complex="12pt" fo:language="en" fo:country="US"/>
    </style:style>
    <style:style style:name="P306" style:parent-style-name="Normal" style:family="paragraph">
      <style:paragraph-properties fo:text-align="justify" fo:text-indent="0.4923in"/>
    </style:style>
    <style:style style:name="T307" style:parent-style-name="DefaultParagraphFont" style:family="text">
      <style:text-properties style:font-name="Palemonas" style:font-size-complex="12pt" fo:language="en" fo:country="US"/>
    </style:style>
    <style:style style:name="T308" style:parent-style-name="DefaultParagraphFont" style:family="text">
      <style:text-properties style:font-name="Palemonas" style:font-size-complex="12pt" fo:language="en" fo:country="US"/>
    </style:style>
    <style:style style:name="P309" style:parent-style-name="Normal" style:family="paragraph">
      <style:paragraph-properties fo:text-align="justify" fo:text-indent="0.4923in"/>
    </style:style>
    <style:style style:name="T310" style:parent-style-name="DefaultParagraphFont" style:family="text">
      <style:text-properties style:font-name="Palemonas" style:font-size-complex="12pt" fo:language="en" fo:country="US"/>
    </style:style>
    <style:style style:name="T311" style:parent-style-name="DefaultParagraphFont" style:family="text">
      <style:text-properties style:font-name="Palemonas" style:font-size-complex="12pt" fo:language="en" fo:country="US"/>
    </style:style>
    <style:style style:name="P312" style:parent-style-name="Normal" style:family="paragraph">
      <style:paragraph-properties fo:text-align="justify" fo:text-indent="0.4923in"/>
    </style:style>
    <style:style style:name="T313" style:parent-style-name="DefaultParagraphFont" style:family="text">
      <style:text-properties style:font-name="Palemonas" style:font-size-complex="12pt" fo:language="en" fo:country="US"/>
    </style:style>
    <style:style style:name="T314" style:parent-style-name="DefaultParagraphFont" style:family="text">
      <style:text-properties style:font-name="Palemonas" style:font-size-complex="12pt" fo:language="en" fo:country="US"/>
    </style:style>
    <style:style style:name="T315" style:parent-style-name="DefaultParagraphFont" style:family="text">
      <style:text-properties style:font-name="Palemonas" style:font-weight-complex="bold" style:font-size-complex="12pt" fo:language="en" fo:country="US"/>
    </style:style>
    <style:style style:name="T316" style:parent-style-name="DefaultParagraphFont" style:family="text">
      <style:text-properties style:font-name="Palemonas" style:font-size-complex="12pt" fo:language="en" fo:country="US"/>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fo:language="en" fo:country="US"/>
    </style:style>
    <style:style style:name="P319" style:parent-style-name="Normal" style:family="paragraph">
      <style:paragraph-properties fo:text-align="justify" fo:text-indent="0.4923in"/>
    </style:style>
    <style:style style:name="T320" style:parent-style-name="DefaultParagraphFont" style:family="text">
      <style:text-properties style:font-name="Palemonas" style:font-size-complex="12pt" fo:language="en" fo:country="US"/>
    </style:style>
    <style:style style:name="T321" style:parent-style-name="DefaultParagraphFont" style:family="text">
      <style:text-properties style:font-name="Palemonas" style:font-size-complex="12pt" fo:language="en" fo:country="US"/>
    </style:style>
    <style:style style:name="P322" style:parent-style-name="Normal" style:family="paragraph">
      <style:paragraph-properties fo:text-align="justify" fo:text-indent="0.4923in"/>
    </style:style>
    <style:style style:name="T323" style:parent-style-name="DefaultParagraphFont" style:family="text">
      <style:text-properties style:font-name="Palemonas" style:font-size-complex="12pt" fo:language="en" fo:country="US"/>
    </style:style>
    <style:style style:name="T324" style:parent-style-name="DefaultParagraphFont" style:family="text">
      <style:text-properties style:font-name="Palemonas" style:font-size-complex="12pt" fo:language="en" fo:country="US"/>
    </style:style>
    <style:style style:name="P325" style:parent-style-name="Normal" style:family="paragraph">
      <style:paragraph-properties fo:text-align="justify" fo:text-indent="0.4923in"/>
    </style:style>
    <style:style style:name="T326" style:parent-style-name="DefaultParagraphFont" style:family="text">
      <style:text-properties style:font-name="Palemonas" style:font-size-complex="12pt" fo:language="en" fo:country="US"/>
    </style:style>
    <style:style style:name="T327" style:parent-style-name="DefaultParagraphFont" style:family="text">
      <style:text-properties style:font-name="Palemonas" style:font-size-complex="12pt" fo:language="en" fo:country="US"/>
    </style:style>
    <style:style style:name="P328" style:parent-style-name="Normal" style:family="paragraph">
      <style:paragraph-properties fo:text-align="justify" fo:text-indent="0.4923in"/>
    </style:style>
    <style:style style:name="T329" style:parent-style-name="DefaultParagraphFont" style:family="text">
      <style:text-properties style:font-name="Palemonas" style:font-size-complex="12pt" fo:language="en" fo:country="US"/>
    </style:style>
    <style:style style:name="T330" style:parent-style-name="DefaultParagraphFont" style:family="text">
      <style:text-properties style:font-name="Palemonas" style:font-size-complex="12pt" fo:language="en" fo:country="US"/>
    </style:style>
    <style:style style:name="P331" style:parent-style-name="Normal" style:family="paragraph">
      <style:paragraph-properties fo:text-align="justify" fo:text-indent="0.4923in"/>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Palemonas" style:font-name-asian="Calibri" style:font-weight-complex="bold" style:font-size-complex="12pt"/>
    </style:style>
    <style:style style:name="T337" style:parent-style-name="DefaultParagraphFont" style:family="text">
      <style:text-properties style:font-name="Palemonas" style:font-name-asian="Calibri" style:font-weight-complex="bold" style:font-size-complex="12pt"/>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name-asian="Calibri" style:font-weight-complex="bold"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Palemonas" style:font-name-asian="Calibri" style:font-weight-complex="bold"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weight-complex="bold" style:font-size-complex="12pt"/>
    </style:style>
    <style:style style:name="T351" style:parent-style-name="DefaultParagraphFont" style:family="text">
      <style:text-properties style:font-name="Palemonas" style:font-name-asian="Calibri" style:font-size-complex="12pt"/>
    </style:style>
    <style:style style:name="T352" style:parent-style-name="DefaultParagraphFont" style:family="text">
      <style:text-properties style:font-name="Palemonas" style:font-weight-complex="bold" style:font-size-complex="12pt"/>
    </style:style>
    <style:style style:name="T353" style:parent-style-name="DefaultParagraphFont" style:family="text">
      <style:text-properties style:font-name="Palemona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Palemonas" style:font-name-asian="Calibri" style:font-weight-complex="bold" style:font-size-complex="12pt"/>
    </style:style>
    <style:style style:name="T356" style:parent-style-name="DefaultParagraphFont" style:family="text">
      <style:text-properties style:font-name="Palemonas" style:font-weight-complex="bold" style:font-size-complex="12pt"/>
    </style:style>
    <style:style style:name="T357" style:parent-style-name="DefaultParagraphFont" style:family="text">
      <style:text-properties style:font-name="Palemonas"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Palemonas" style:font-name-asian="Calibri" style:font-weight-complex="bold" style:font-size-complex="12pt"/>
    </style:style>
    <style:style style:name="T361" style:parent-style-name="DefaultParagraphFont" style:family="text">
      <style:text-properties style:font-name="Palemonas" style:font-weight-complex="bold" style:font-size-complex="12pt"/>
    </style:style>
    <style:style style:name="T362" style:parent-style-name="DefaultParagraphFont" style:family="text">
      <style:text-properties style:font-name="Palemona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name="Palemonas" style:font-name-asian="Calibri" style:font-weight-complex="bold" style:font-size-complex="12pt"/>
    </style:style>
    <style:style style:name="T365" style:parent-style-name="DefaultParagraphFont" style:family="text">
      <style:text-properties style:font-name="Palemonas" style:font-weight-complex="bold" style:font-size-complex="12pt"/>
    </style:style>
    <style:style style:name="T366" style:parent-style-name="DefaultParagraphFont" style:family="text">
      <style:text-properties style:font-name="Palemona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name="Palemonas" style:font-name-asian="Calibri" style:font-weight-complex="bold" style:font-size-complex="12pt"/>
    </style:style>
    <style:style style:name="T369" style:parent-style-name="DefaultParagraphFont" style:family="text">
      <style:text-properties style:font-name="Palemonas" style:font-weight-complex="bold" style:font-size-complex="12pt"/>
    </style:style>
    <style:style style:name="T370" style:parent-style-name="DefaultParagraphFont" style:family="text">
      <style:text-properties style:font-name="Palemona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Palemonas" style:font-name-asian="Calibri" style:font-weight-complex="bold" style:font-size-complex="12pt"/>
    </style:style>
    <style:style style:name="T373" style:parent-style-name="DefaultParagraphFont" style:family="text">
      <style:text-properties style:font-name="Palemonas" style:font-weight-complex="bold" style:font-size-complex="12pt"/>
    </style:style>
    <style:style style:name="T374" style:parent-style-name="DefaultParagraphFont" style:family="text">
      <style:text-properties style:font-name="Palemona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Palemonas" style:font-name-asian="Calibri" style:font-weight-complex="bold" style:font-size-complex="12pt"/>
    </style:style>
    <style:style style:name="T377" style:parent-style-name="DefaultParagraphFont" style:family="text">
      <style:text-properties style:font-name="Palemonas" style:font-weight-complex="bold" style:font-size-complex="12pt"/>
    </style:style>
    <style:style style:name="T378" style:parent-style-name="DefaultParagraphFont" style:family="text">
      <style:text-properties style:font-name="Palemonas" style:font-size-complex="12pt" style:language-asian="lt" style:country-asian="LT"/>
    </style:style>
    <style:style style:name="P379" style:parent-style-name="Normal" style:family="paragraph">
      <style:paragraph-properties fo:text-align="justify">
        <style:tab-stops>
          <style:tab-stop style:type="left" style:position="0in"/>
          <style:tab-stop style:type="left" style:position="0.9847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style:font-name="Palemonas" fo:font-weight="bold" style:font-weight-asian="bold" fo:text-transform="uppercase" style:font-size-complex="12pt"/>
    </style:style>
    <style:style style:name="T382" style:parent-style-name="DefaultParagraphFont" style:family="text">
      <style:text-properties style:font-name="Palemonas" fo:font-weight="bold" style:font-weight-asian="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style:font-name="Palemonas" fo:font-weight="bold" style:font-weight-asian="bold" fo:text-transform="uppercase" style:font-size-complex="12pt"/>
    </style:style>
    <style:style style:name="T385" style:parent-style-name="DefaultParagraphFont" style:family="text">
      <style:text-properties style:font-name="Palemonas" fo:font-weight="bold" style:font-weight-asian="bold" fo:text-transform="uppercase" fo:letter-spacing="0.0013in" style:font-size-complex="12pt" style:language-asian="lt" style:country-asian="LT"/>
    </style:style>
    <style:style style:name="P386" style:parent-style-name="Normal" style:family="paragraph">
      <style:paragraph-properties fo:text-align="justify"/>
      <style:text-properties style:font-name="Palemona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Palemonas" style:font-name-asian="Calibri" style:font-size-complex="12pt"/>
    </style:style>
    <style:style style:name="T389" style:parent-style-name="DefaultParagraphFont" style:family="text">
      <style:text-properties style:font-name="Palemonas" style:font-name-asian="Calibri" style:font-size-complex="12pt"/>
    </style:style>
    <style:style style:name="T390" style:parent-style-name="DefaultParagraphFont" style:family="text">
      <style:text-properties style:font-name="Palemonas" style:font-size-complex="12pt" style:language-asian="lt" style:country-asian="LT"/>
    </style:style>
    <style:style style:name="T391" style:parent-style-name="DefaultParagraphFont" style:family="text">
      <style:text-properties style:font-name="Palemona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Palemonas" style:font-name-asian="Calibri" style:font-size-complex="12pt"/>
    </style:style>
    <style:style style:name="T394" style:parent-style-name="DefaultParagraphFont" style:family="text">
      <style:text-properties style:font-name="Palemonas" style:font-name-asian="Calibri" style:font-size-complex="12pt"/>
    </style:style>
    <style:style style:name="T395" style:parent-style-name="DefaultParagraphFont" style:family="text">
      <style:text-properties style:font-name="Palemonas"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name-asian="Calibri" style:font-size-complex="12pt"/>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name-asian="Calibri"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name="Palemonas" style:font-name-asian="Calibri" style:font-size-complex="12pt"/>
    </style:style>
    <style:style style:name="T404" style:parent-style-name="DefaultParagraphFont" style:family="text">
      <style:text-properties style:font-name="Palemonas" style:font-name-asian="Calibri" style:font-size-complex="12pt"/>
    </style:style>
    <style:style style:name="T405" style:parent-style-name="DefaultParagraphFont" style:family="text">
      <style:text-properties style:font-name="Palemonas" style:font-size-complex="12pt" style:language-asian="lt" style:country-asian="LT"/>
    </style:style>
    <style:style style:name="T406" style:parent-style-name="DefaultParagraphFont" style:family="text">
      <style:text-properties style:font-name="Palemonas" style:font-name-asian="Calibri" style:font-size-complex="12p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T410" style:parent-style-name="DefaultParagraphFont" style:family="text">
      <style:text-properties style:font-name="Palemonas" style:font-size-complex="12pt" fo:language="en" fo:country="US" style:language-asian="lt" style:country-asian="LT"/>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style:font-name="Palemonas" fo:font-weight="bold" style:font-weight-asian="bold" fo:text-transform="uppercase" style:font-size-complex="12pt"/>
    </style:style>
    <style:style style:name="T414" style:parent-style-name="DefaultParagraphFont" style:family="text">
      <style:text-properties style:font-name="Palemonas" fo:font-weight="bold" style:font-weight-asian="bold" fo:text-transform="uppercase" style:font-size-complex="12pt"/>
    </style:style>
    <style:style style:name="P415" style:parent-style-name="Normal" style:family="paragraph">
      <style:paragraph-properties fo:text-align="center">
        <style:tab-stops>
          <style:tab-stop style:type="left" style:position="0.8861in"/>
        </style:tab-stops>
      </style:paragraph-properties>
    </style:style>
    <style:style style:name="T416" style:parent-style-name="DefaultParagraphFont" style:family="text">
      <style:text-properties style:font-name="Palemonas" fo:font-weight="bold" style:font-weight-asian="bold" style:font-weight-complex="bold" fo:text-transform="uppercase" style:font-size-complex="12pt"/>
    </style:style>
    <style:style style:name="P417" style:parent-style-name="Normal" style:family="paragraph">
      <style:paragraph-properties fo:text-align="justify"/>
      <style:text-properties style:font-name="Palemona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Palemonas" style:font-size-complex="12pt"/>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language-asian="lt" style:country-asian="LT"/>
    </style:style>
    <style:style style:name="T422" style:parent-style-name="DefaultParagraphFont" style:family="text">
      <style:text-properties style:font-name="Palemonas" fo:color="#000000" style:font-size-complex="12pt"/>
    </style:style>
    <style:style style:name="T423" style:parent-style-name="DefaultParagraphFont" style:family="text">
      <style:text-properties style:font-name="Palemonas" style:font-size-complex="12pt" style:language-asian="lt" style:country-asian="LT"/>
    </style:style>
    <style:style style:name="T424" style:parent-style-name="DefaultParagraphFont" style:family="text">
      <style:text-properties style:font-name="Palemonas" fo:color="#000000" style:font-size-complex="12pt"/>
    </style:style>
    <style:style style:name="T425" style:parent-style-name="DefaultParagraphFont" style:family="text">
      <style:text-properties style:font-name="Palemonas" style:font-size-complex="12pt" style:language-asian="lt" style:country-asian="LT"/>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Palemonas" fo:color="#000000" style:font-size-complex="12pt"/>
    </style:style>
    <style:style style:name="T430" style:parent-style-name="DefaultParagraphFont" style:family="text">
      <style:text-properties style:font-name="Palemona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Palemonas" fo:color="#000000" style:font-size-complex="12pt" style:language-asian="lt" style:country-asian="LT"/>
    </style:style>
    <style:style style:name="T433" style:parent-style-name="DefaultParagraphFont" style:family="text">
      <style:text-properties style:font-name="Palemonas" fo:color="#000000" style:font-size-complex="12pt" style:language-asian="lt" style:country-asian="LT"/>
    </style:style>
    <style:style style:name="T434" style:parent-style-name="DefaultParagraphFont" style:family="text">
      <style:text-properties style:font-name="Palemonas" fo:color="#000000" style:font-size-complex="12pt"/>
    </style:style>
    <style:style style:name="T435" style:parent-style-name="DefaultParagraphFont" style:family="text">
      <style:text-properties style:font-name="Palemona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Palemonas" fo:color="#000000" style:font-size-complex="12pt"/>
    </style:style>
    <style:style style:name="T438" style:parent-style-name="DefaultParagraphFont" style:family="text">
      <style:text-properties style:font-name="Palemonas" fo:color="#000000" style:font-size-complex="12pt"/>
    </style:style>
    <style:style style:name="T439" style:parent-style-name="DefaultParagraphFont" style:family="text">
      <style:text-properties style:font-name="Palemonas" style:font-weight-complex="bold" style:font-size-complex="12pt"/>
    </style:style>
    <style:style style:name="T440" style:parent-style-name="DefaultParagraphFont" style:family="text">
      <style:text-properties style:font-name="Palemonas" style:font-size-complex="12pt"/>
    </style:style>
    <style:style style:name="T441" style:parent-style-name="DefaultParagraphFont" style:family="text">
      <style:text-properties style:font-name="Palemonas" style:font-weight-complex="bold" style:font-size-complex="12pt"/>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Palemonas" style:font-weight-complex="bold" style:font-size-complex="12pt" style:language-asian="lt" style:country-asian="LT"/>
    </style:style>
    <style:style style:name="T446" style:parent-style-name="DefaultParagraphFont" style:family="text">
      <style:text-properties style:font-name="Palemonas" style:font-weight-complex="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Palemonas" fo:color="#000000" style:font-size-complex="12pt" style:language-asian="lt" style:country-asian="LT"/>
    </style:style>
    <style:style style:name="T449" style:parent-style-name="DefaultParagraphFont" style:family="text">
      <style:text-properties style:font-name="Palemonas" fo:color="#000000" style:font-size-complex="12pt" style:language-asian="lt" style:country-asian="LT"/>
    </style:style>
    <style:style style:name="T450" style:parent-style-name="DefaultParagraphFont" style:family="text">
      <style:text-properties style:font-name="Palemonas" style:font-size-complex="12pt" style:language-asian="lt" style:country-asian="LT"/>
    </style:style>
    <style:style style:name="T451" style:parent-style-name="DefaultParagraphFont" style:family="text">
      <style:text-properties style:font-name="Palemonas" fo:color="#000000" style:font-size-complex="12pt" style:language-asian="lt" style:country-asian="LT"/>
    </style:style>
    <style:style style:name="T452" style:parent-style-name="DefaultParagraphFont" style:family="text">
      <style:text-properties style:font-name="Palemonas" style:font-size-complex="12pt" style:language-asian="lt" style:country-asian="LT"/>
    </style:style>
    <style:style style:name="T453" style:parent-style-name="DefaultParagraphFont" style:family="text">
      <style:text-properties style:font-name="Palemonas" fo:color="#000000"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center"/>
    </style:style>
    <style:style style:name="T456" style:parent-style-name="DefaultParagraphFont" style:family="text">
      <style:text-properties style:font-name="Palemonas" fo:font-weight="bold" style:font-weight-asian="bold" fo:text-transform="uppercase" style:font-size-complex="12pt"/>
    </style:style>
    <style:style style:name="T457" style:parent-style-name="DefaultParagraphFont" style:family="text">
      <style:text-properties style:font-name="Palemonas"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style:font-name="Palemonas" fo:font-weight="bold" style:font-weight-asian="bold" fo:text-transform="uppercase" style:font-size-complex="12pt"/>
    </style:style>
    <style:style style:name="P460" style:parent-style-name="Normal" style:family="paragraph">
      <style:paragraph-properties fo:text-align="justify"/>
      <style:text-properties style:font-name="Palemonas" style:font-weight-complex="bold"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Palemonas" style:font-size-complex="12pt"/>
    </style:style>
    <style:style style:name="T467" style:parent-style-name="DefaultParagraphFont" style:family="text">
      <style:text-properties style:font-name="Palemonas" style:font-size-complex="12pt"/>
    </style:style>
    <style:style style:name="P468" style:parent-style-name="Normal" style:family="paragraph">
      <style:paragraph-properties fo:text-align="center">
        <style:tab-stops>
          <style:tab-stop style:type="left" style:position="2.7083in"/>
        </style:tab-stops>
      </style:paragraph-properties>
    </style:style>
    <style:style style:name="T469" style:parent-style-name="DefaultParagraphFont" style:family="text">
      <style:text-properties style:font-name="Palemonas" style:font-size-complex="12pt"/>
    </style:style>
    <style:style style:name="P470" style:parent-style-name="Normal" style:family="paragraph">
      <style:paragraph-properties>
        <style:tab-stops>
          <style:tab-stop style:type="center" style:position="3.134in"/>
          <style:tab-stop style:type="right" style:position="6.268in"/>
        </style:tab-stops>
      </style:paragraph-properties>
    </style:style>
    <style:style style:name="P471" style:parent-style-name="Normal" style:master-page-name="MPF2"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474" style:parent-style-name="Normal" style:family="paragraph">
      <style:paragraph-properties fo:margin-left="3.6423in">
        <style:tab-stops/>
      </style:paragraph-properties>
      <style:text-properties style:font-name="Palemonas" style:font-size-complex="12pt" style:language-asian="lt" style:country-asian="LT"/>
    </style:style>
    <style:style style:name="P475" style:parent-style-name="Normal" style:family="paragraph">
      <style:paragraph-properties fo:margin-left="3.6423in">
        <style:tab-stops/>
      </style:paragraph-properties>
    </style:style>
    <style:style style:name="T476" style:parent-style-name="DefaultParagraphFont" style:family="text">
      <style:text-properties style:font-name="Palemonas" fo:color="#000000" style:font-size-complex="12pt" style:language-asian="lt" style:country-asian="LT"/>
    </style:style>
    <style:style style:name="T477" style:parent-style-name="DefaultParagraphFont" style:family="text">
      <style:text-properties style:font-name="Palemonas" fo:color="#000000" style:font-size-complex="12pt" style:language-asian="lt" style:country-asian="LT"/>
    </style:style>
    <style:style style:name="P478" style:parent-style-name="Normal" style:family="paragraph">
      <style:text-properties style:font-name="Palemonas" style:font-size-complex="12pt"/>
    </style:style>
    <style:style style:name="P479" style:parent-style-name="Normal" style:family="paragraph">
      <style:paragraph-properties fo:text-align="center"/>
    </style:style>
    <style:style style:name="T480" style:parent-style-name="DefaultParagraphFont" style:family="text">
      <style:text-properties style:font-name="Palemonas" fo:font-weight="bold" style:font-weight-asian="bold" style:font-weight-complex="bold" fo:text-transform="uppercase" style:font-size-complex="12pt"/>
    </style:style>
    <style:style style:name="P481" style:parent-style-name="Normal" style:family="paragraph">
      <style:paragraph-properties fo:text-align="justify"/>
      <style:text-properties style:font-name="Palemonas" style:font-size-complex="12pt"/>
    </style:style>
    <style:style style:name="P482" style:parent-style-name="Normal" style:family="paragraph">
      <style:paragraph-properties fo:text-align="justify"/>
      <style:text-properties style:font-name="Palemona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name="Palemonas" fo:font-weight="bold" style:font-weight-asian="bold" style:font-weight-complex="bold" style:font-size-complex="12pt"/>
    </style:style>
    <style:style style:name="T485" style:parent-style-name="DefaultParagraphFont" style:family="text">
      <style:text-properties style:font-name="Palemonas" fo:font-weight="bold" style:font-weight-asian="bold" style:font-weight-complex="bold" style:font-size-complex="12pt"/>
    </style:style>
    <style:style style:name="P486" style:parent-style-name="Normal" style:family="paragraph">
      <style:paragraph-properties fo:text-align="justify" fo:text-indent="0.7875in"/>
      <style:text-properties style:font-name="Palemonas"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name="Palemonas" style:font-size-complex="12pt"/>
    </style:style>
    <style:style style:name="T489" style:parent-style-name="DefaultParagraphFont" style:family="text">
      <style:text-properties style:font-name="Palemonas" style:font-size-complex="12pt"/>
    </style:style>
    <style:style style:name="P490" style:parent-style-name="Normal" style:family="paragraph">
      <style:paragraph-properties fo:text-align="justify" fo:text-indent="0.7875in"/>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name="Palemonas" style:font-size-complex="12pt"/>
    </style:style>
    <style:style style:name="T495" style:parent-style-name="DefaultParagraphFont" style:family="text">
      <style:text-properties style:font-name="Palemonas" style:font-size-complex="12pt"/>
    </style:style>
    <style:style style:name="P496" style:parent-style-name="Normal" style:family="paragraph">
      <style:paragraph-properties fo:text-align="justify"/>
      <style:text-properties style:font-name="Palemonas" style:font-size-complex="12pt"/>
    </style:style>
    <style:style style:name="TableColumn498" style:family="table-column">
      <style:table-column-properties style:column-width="0.8298in"/>
    </style:style>
    <style:style style:name="TableColumn499" style:family="table-column">
      <style:table-column-properties style:column-width="4.7777in"/>
    </style:style>
    <style:style style:name="TableColumn500" style:family="table-column">
      <style:table-column-properties style:column-width="1.3104in"/>
    </style:style>
    <style:style style:name="Table497" style:family="table">
      <style:table-properties style:width="6.918in" fo:margin-left="0in" table:align="lef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Palemonas" fo:font-weight="bold" style:font-weight-asian="bold" style:font-weight-complex="bold" style:font-size-complex="12pt"/>
    </style:style>
    <style:style style:name="TableRow504" style:family="table-row">
      <style:table-row-properties style:min-row-height="0.250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Palemonas" fo:font-weight="bold" style:font-weight-asian="bold" style:font-weight-complex="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Palemonas" fo:font-weight="bold" style:font-weight-asian="bold"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Palemonas" fo:font-weight="bold" style:font-weight-asian="bold" style:font-weight-complex="bold"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Palemonas" fo:font-weight="bold" style:font-weight-asian="bold"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Palemona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Palemonas"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Palemonas"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Palemona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Palemonas"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Palemona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Palemona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Palemonas" style:font-size-complex="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Palemonas" fo:font-weight="bold" style:font-weight-asian="bold" style:font-weight-complex="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Palemona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Palemonas" style:font-size-complex="12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Palemonas"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Palemona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Palemonas" style:font-size-complex="12pt"/>
    </style:style>
    <style:style style:name="P546" style:parent-style-name="Normal" style:family="paragraph">
      <style:paragraph-properties fo:text-align="justify"/>
    </style:style>
    <style:style style:name="P547" style:parent-style-name="Normal" style:family="paragraph">
      <style:paragraph-properties fo:text-align="justify" fo:text-indent="0.7875in"/>
    </style:style>
    <style:style style:name="T548" style:parent-style-name="DefaultParagraphFont" style:family="text">
      <style:text-properties style:font-name="Palemonas" fo:font-weight="bold" style:font-weight-asian="bold" style:font-weight-complex="bold" style:font-size-complex="12pt"/>
    </style:style>
    <style:style style:name="T549" style:parent-style-name="DefaultParagraphFont" style:family="text">
      <style:text-properties style:font-name="Palemonas" fo:font-weight="bold" style:font-weight-asian="bold" style:font-weight-complex="bold" style:font-size-complex="12pt"/>
    </style:style>
    <style:style style:name="P550" style:parent-style-name="Normal" style:family="paragraph">
      <style:paragraph-properties fo:text-align="justify" fo:text-indent="0.7875in"/>
      <style:text-properties style:font-name="Palemonas" style:font-size-complex="12pt"/>
    </style:style>
    <style:style style:name="P551" style:parent-style-name="Normal" style:family="paragraph">
      <style:paragraph-properties fo:text-align="justify" fo:text-indent="0.7875in"/>
      <style:text-properties style:font-name="Palemonas"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name="Palemonas" style:font-size-complex="12pt"/>
    </style:style>
    <style:style style:name="T554" style:parent-style-name="DefaultParagraphFont" style:family="text">
      <style:text-properties style:font-name="Palemonas"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name="Palemonas"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name="Palemonas" style:font-size-complex="12pt"/>
    </style:style>
    <style:style style:name="T559" style:parent-style-name="DefaultParagraphFont" style:family="text">
      <style:text-properties style:font-name="Palemonas" style:font-size-complex="12pt"/>
    </style:style>
    <style:style style:name="P560" style:parent-style-name="Normal" style:family="paragraph">
      <style:paragraph-properties fo:text-align="justify" fo:text-indent="0.7875in"/>
      <style:text-properties style:font-name="Palemonas" style:font-size-complex="12pt"/>
    </style:style>
    <style:style style:name="P561" style:parent-style-name="Normal" style:family="paragraph">
      <style:text-properties fo:font-size="5pt" style:font-size-asian="5pt" style:font-size-complex="5pt"/>
    </style:style>
    <style:style style:name="TableColumn563" style:family="table-column">
      <style:table-column-properties style:column-width="1.8673in"/>
    </style:style>
    <style:style style:name="TableColumn564" style:family="table-column">
      <style:table-column-properties style:column-width="5.0201in"/>
    </style:style>
    <style:style style:name="Table562" style:family="table">
      <style:table-properties style:width="6.8875in" fo:margin-left="0in" table:align="lef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text-indent="0.4923in"/>
      <style:text-properties style:font-name="Palemonas" fo:font-weight="bold" style:font-weight-asian="bold"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text-indent="0.4923in"/>
      <style:text-properties style:font-name="Palemonas" fo:font-weight="bold" style:font-weight-asian="bold" style:font-weight-complex="bold" style:font-size-complex="12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name="Palemona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Palemonas" style:font-size-complex="12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Palemona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Palemonas"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Palemona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Palemonas" style:font-size-complex="12pt"/>
    </style:style>
    <style:style style:name="P585" style:parent-style-name="Normal" style:family="paragraph">
      <style:paragraph-properties fo:text-align="justify"/>
    </style:style>
    <style:style style:name="P586" style:parent-style-name="Normal" style:family="paragraph">
      <style:paragraph-properties fo:text-align="justify" fo:text-indent="0.7875in"/>
    </style:style>
    <style:style style:name="T587" style:parent-style-name="DefaultParagraphFont" style:family="text">
      <style:text-properties style:font-name="Palemonas" style:font-size-complex="12pt"/>
    </style:style>
    <style:style style:name="T588" style:parent-style-name="DefaultParagraphFont" style:family="text">
      <style:text-properties style:font-name="Palemonas" style:font-size-complex="12pt"/>
    </style:style>
    <style:style style:name="T589" style:parent-style-name="DefaultParagraphFont" style:family="text">
      <style:text-properties style:font-name="Palemonas" fo:font-weight="bold" style:font-weight-asian="bold" style:font-weight-complex="bold" style:font-size-complex="12pt"/>
    </style:style>
    <style:style style:name="T590" style:parent-style-name="DefaultParagraphFont" style:family="text">
      <style:text-properties style:font-name="Palemonas" style:font-size-complex="12pt"/>
    </style:style>
    <style:style style:name="P591" style:parent-style-name="Normal" style:family="paragraph">
      <style:paragraph-properties fo:text-align="justify" fo:text-indent="0.7875in"/>
      <style:text-properties style:font-name="Palemonas" style:font-size-complex="12pt"/>
    </style:style>
    <style:style style:name="P592" style:parent-style-name="Normal" style:family="paragraph">
      <style:paragraph-properties fo:text-align="justify"/>
      <style:text-properties style:font-name="Palemonas" style:font-size-complex="12pt"/>
    </style:style>
    <style:style style:name="TableColumn594" style:family="table-column">
      <style:table-column-properties style:column-width="0.8861in"/>
    </style:style>
    <style:style style:name="TableColumn595" style:family="table-column">
      <style:table-column-properties style:column-width="5.0166in"/>
    </style:style>
    <style:style style:name="TableColumn596" style:family="table-column">
      <style:table-column-properties style:column-width="1.0152in"/>
    </style:style>
    <style:style style:name="Table593" style:family="table">
      <style:table-properties style:width="6.918in" fo:margin-left="0in" table:align="lef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Palemonas" fo:font-weight="bold" style:font-weight-asian="bold" style:font-weight-complex="bold" style:font-size-complex="12pt"/>
    </style:style>
    <style:style style:name="TableRow600" style:family="table-row">
      <style:table-row-properties style:min-row-height="0.2506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Palemonas" fo:font-weight="bold" style:font-weight-asian="bold"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Palemonas" fo:font-weight="bold" style:font-weight-asian="bold"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Palemonas" fo:font-weight="bold" style:font-weight-asian="bold" style:font-weight-complex="bold"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Palemonas" fo:font-weight="bold" style:font-weight-asian="bold"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1.1083in"/>
        </style:tab-stops>
      </style:paragraph-properties>
      <style:text-properties style:font-name="Palemonas"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Palemona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1.1083in"/>
        </style:tab-stops>
      </style:paragraph-properties>
      <style:text-properties style:font-name="Palemonas"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Palemona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1.1083in"/>
        </style:tab-stops>
      </style:paragraph-properties>
    </style:style>
    <style:style style:name="T621" style:parent-style-name="DefaultParagraphFont" style:family="text">
      <style:text-properties style:font-name="Palemona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1.1083in"/>
        </style:tab-stops>
      </style:paragraph-properties>
      <style:text-properties style:font-name="Palemonas"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Palemonas" fo:font-weight="bold" style:font-weight-asian="bold"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Palemona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Palemonas"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Palemona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Palemona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Palemonas"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Palemonas" fo:font-weight="bold" style:font-weight-asian="bold"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1.1083in"/>
        </style:tab-stops>
      </style:paragraph-properties>
      <style:text-properties style:font-name="Palemonas" style:font-size-complex="12pt"/>
    </style:style>
    <style:style style:name="P643" style:parent-style-name="Normal" style:family="paragraph">
      <style:paragraph-properties fo:text-align="justify"/>
      <style:text-properties style:font-name="Palemona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1.1083in"/>
        </style:tab-stops>
      </style:paragraph-properties>
      <style:text-properties style:font-name="Palemonas" style:font-size-complex="12pt"/>
    </style:style>
    <style:style style:name="P646" style:parent-style-name="Normal" style:family="paragraph">
      <style:paragraph-properties fo:text-align="justify"/>
      <style:text-properties style:font-name="Palemonas" style:font-size-complex="12pt"/>
    </style:style>
    <style:style style:name="P647" style:parent-style-name="Normal" style:family="paragraph">
      <style:paragraph-properties fo:text-align="justify" fo:text-indent="0.7875in"/>
      <style:text-properties style:font-name="Palemonas" style:font-size-complex="12pt"/>
    </style:style>
    <style:style style:name="P648" style:parent-style-name="Normal" style:family="paragraph">
      <style:paragraph-properties fo:text-align="justify" fo:text-indent="0.7875in"/>
      <style:text-properties style:font-name="Palemonas" style:font-size-complex="12pt"/>
    </style:style>
    <style:style style:name="P649" style:parent-style-name="Normal" style:family="paragraph">
      <style:paragraph-properties fo:text-align="justify" fo:text-indent="0.7875in"/>
      <style:text-properties style:font-name="Palemonas" style:font-size-complex="12pt"/>
    </style:style>
    <style:style style:name="P650" style:parent-style-name="Normal" style:family="paragraph">
      <style:paragraph-properties fo:text-align="justify" fo:text-indent="0.7875in"/>
      <style:text-properties style:font-name="Palemonas" style:font-size-complex="12pt"/>
    </style:style>
    <style:style style:name="P651" style:parent-style-name="Normal" style:family="paragraph">
      <style:paragraph-properties fo:text-align="justify" fo:text-indent="0.7875in"/>
      <style:text-properties style:font-name="Palemonas" style:font-size-complex="12pt"/>
    </style:style>
    <style:style style:name="P652" style:parent-style-name="Normal" style:family="paragraph">
      <style:paragraph-properties fo:text-align="justify"/>
    </style:style>
    <style:style style:name="P653" style:parent-style-name="Normal" style:family="paragraph">
      <style:paragraph-properties fo:text-align="justify" fo:text-indent="0.7875in"/>
    </style:style>
    <style:style style:name="T654" style:parent-style-name="DefaultParagraphFont" style:family="text">
      <style:text-properties style:font-name="Palemonas" fo:font-weight="bold" style:font-weight-asian="bold" style:font-weight-complex="bold" style:font-size-complex="12pt"/>
    </style:style>
    <style:style style:name="T655" style:parent-style-name="DefaultParagraphFont" style:family="text">
      <style:text-properties style:font-name="Palemonas" fo:font-weight="bold" style:font-weight-asian="bold" style:font-weight-complex="bold" style:font-size-complex="12pt"/>
    </style:style>
    <style:style style:name="P656" style:parent-style-name="Normal" style:family="paragraph">
      <style:paragraph-properties fo:text-align="justify" fo:text-indent="0.7875in"/>
      <style:text-properties style:font-name="Palemonas" style:font-size-complex="12pt"/>
    </style:style>
    <style:style style:name="P657" style:parent-style-name="Normal" style:family="paragraph">
      <style:paragraph-properties fo:text-align="justify" fo:text-indent="0.7875in"/>
      <style:text-properties style:font-name="Palemonas" style:font-size-complex="12pt"/>
    </style:style>
    <style:style style:name="P658" style:parent-style-name="Normal" style:family="paragraph">
      <style:paragraph-properties fo:text-align="justify" fo:text-indent="0.7875in"/>
      <style:text-properties style:font-name="Palemonas" style:font-size-complex="12pt"/>
    </style:style>
    <style:style style:name="P659" style:parent-style-name="Normal" style:family="paragraph">
      <style:paragraph-properties fo:text-align="justify" fo:text-indent="0.7875in"/>
      <style:text-properties style:font-name="Palemonas" style:font-size-complex="12pt"/>
    </style:style>
    <style:style style:name="P660" style:parent-style-name="Normal" style:family="paragraph">
      <style:paragraph-properties fo:text-align="justify"/>
      <style:text-properties style:font-name="Palemonas" style:font-size-complex="12pt"/>
    </style:style>
    <style:style style:name="P661" style:parent-style-name="Normal" style:family="paragraph">
      <style:paragraph-properties fo:text-align="justify" fo:text-indent="0.7875in"/>
      <style:text-properties style:font-name="Palemonas" style:font-size-complex="12pt" style:text-underline-type="single" style:text-underline-style="solid" style:text-underline-width="auto" style:text-underline-mode="continuous"/>
    </style:style>
    <style:style style:name="P662" style:parent-style-name="Normal" style:family="paragraph">
      <style:paragraph-properties fo:text-align="justify" fo:text-indent="0.7875in"/>
    </style:style>
    <style:style style:name="T663" style:parent-style-name="DefaultParagraphFont" style:family="text">
      <style:text-properties style:font-name="Palemonas" style:font-size-complex="12pt"/>
    </style:style>
    <style:style style:name="T664" style:parent-style-name="DefaultParagraphFont" style:family="text">
      <style:text-properties style:font-name="Palemonas"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name="Palemonas" style:font-size-complex="12pt"/>
    </style:style>
    <style:style style:name="T667" style:parent-style-name="DefaultParagraphFont" style:family="text">
      <style:text-properties style:font-name="Palemonas" style:font-size-complex="12pt"/>
    </style:style>
    <style:style style:name="P668" style:parent-style-name="Normal" style:family="paragraph">
      <style:paragraph-properties fo:text-align="justify" fo:text-indent="0.7875in"/>
    </style:style>
    <style:style style:name="T669" style:parent-style-name="DefaultParagraphFont" style:family="text">
      <style:text-properties style:font-name="Palemonas" style:font-size-complex="12pt"/>
    </style:style>
    <style:style style:name="T670" style:parent-style-name="DefaultParagraphFont" style:family="text">
      <style:text-properties style:font-name="Palemonas"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name="Palemonas" style:font-size-complex="12pt"/>
    </style:style>
    <style:style style:name="T673" style:parent-style-name="DefaultParagraphFont" style:family="text">
      <style:text-properties style:font-name="Palemonas" style:font-size-complex="12pt"/>
    </style:style>
    <style:style style:name="P674" style:parent-style-name="Normal" style:family="paragraph">
      <style:paragraph-properties fo:text-align="justify" fo:text-indent="0.7875in"/>
    </style:style>
    <style:style style:name="T675" style:parent-style-name="DefaultParagraphFont" style:family="text">
      <style:text-properties style:font-name="Palemonas" style:font-size-complex="12pt"/>
    </style:style>
    <style:style style:name="T676" style:parent-style-name="DefaultParagraphFont" style:family="text">
      <style:text-properties style:font-name="Palemonas" style:font-size-complex="12pt"/>
    </style:style>
    <style:style style:name="P677" style:parent-style-name="Normal" style:family="paragraph">
      <style:paragraph-properties fo:text-align="justify" fo:text-indent="0.7875in"/>
    </style:style>
    <style:style style:name="T678" style:parent-style-name="DefaultParagraphFont" style:family="text">
      <style:text-properties style:font-name="Palemonas" style:font-size-complex="12pt"/>
    </style:style>
    <style:style style:name="T679" style:parent-style-name="DefaultParagraphFont" style:family="text">
      <style:text-properties style:font-name="Palemonas"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name="Palemonas" style:font-size-complex="12pt"/>
    </style:style>
    <style:style style:name="T682" style:parent-style-name="DefaultParagraphFont" style:family="text">
      <style:text-properties style:font-name="Palemonas" style:font-size-complex="12pt"/>
    </style:style>
    <style:style style:name="P683" style:parent-style-name="Normal" style:family="paragraph">
      <style:paragraph-properties fo:text-align="justify" fo:text-indent="0.7875in"/>
    </style:style>
    <style:style style:name="T684" style:parent-style-name="DefaultParagraphFont" style:family="text">
      <style:text-properties style:font-name="Palemonas" style:font-size-complex="12pt"/>
    </style:style>
    <style:style style:name="T685" style:parent-style-name="DefaultParagraphFont" style:family="text">
      <style:text-properties style:font-name="Palemonas" style:font-size-complex="12pt"/>
    </style:style>
    <style:style style:name="P686" style:parent-style-name="Normal" style:family="paragraph">
      <style:paragraph-properties fo:text-align="justify" fo:text-indent="0.7875in"/>
    </style:style>
    <style:style style:name="T687" style:parent-style-name="DefaultParagraphFont" style:family="text">
      <style:text-properties style:font-name="Palemonas" style:font-size-complex="12pt"/>
    </style:style>
    <style:style style:name="T688" style:parent-style-name="DefaultParagraphFont" style:family="text">
      <style:text-properties style:font-name="Palemona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name="Palemonas" style:font-size-complex="12pt"/>
    </style:style>
    <style:style style:name="T691" style:parent-style-name="DefaultParagraphFont" style:family="text">
      <style:text-properties style:font-name="Palemonas" style:font-size-complex="12pt"/>
    </style:style>
    <style:style style:name="P692" style:parent-style-name="Normal" style:family="paragraph">
      <style:paragraph-properties fo:text-align="justify"/>
      <style:text-properties style:font-name="Palemonas" style:font-size-complex="12pt"/>
    </style:style>
    <style:style style:name="TableColumn694" style:family="table-column">
      <style:table-column-properties style:column-width="0.9597in"/>
    </style:style>
    <style:style style:name="TableColumn695" style:family="table-column">
      <style:table-column-properties style:column-width="5.0416in"/>
    </style:style>
    <style:style style:name="TableColumn696" style:family="table-column">
      <style:table-column-properties style:column-width="0.9166in"/>
    </style:style>
    <style:style style:name="Table693" style:family="table">
      <style:table-properties style:width="6.918in" fo:margin-left="0in" table:align="lef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Palemonas" fo:font-weight="bold" style:font-weight-asian="bold" style:font-weight-complex="bold" style:font-size-complex="12pt"/>
    </style:style>
    <style:style style:name="TableRow700" style:family="table-row">
      <style:table-row-properties style:min-row-height="0.250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Palemonas" fo:font-weight="bold" style:font-weight-asian="bold" style:font-weight-complex="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Palemonas" fo:font-weight="bold" style:font-weight-asian="bold" style:font-weight-complex="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Palemonas" fo:font-weight="bold" style:font-weight-asian="bold" style:font-weight-complex="bold" style:font-size-complex="12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Palemonas"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Palemona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Palemonas"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Palemona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Palemona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Palemonas" style:font-size-complex="12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Palemonas" fo:font-weight="bold" style:font-weight-asian="bold"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Palemona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Palemonas" style:font-size-complex="12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Palemonas" fo:font-weight="bold" style:font-weight-asian="bold"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Palemona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Palemonas"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Palemona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Palemona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Palemonas" style:font-size-complex="12pt"/>
    </style:style>
    <style:style style:name="P744" style:parent-style-name="Normal" style:family="paragraph">
      <style:paragraph-properties fo:text-align="justify"/>
    </style:style>
    <style:style style:name="P745" style:parent-style-name="Normal" style:family="paragraph">
      <style:paragraph-properties fo:text-align="justify" fo:text-indent="0.7875in"/>
    </style:style>
    <style:style style:name="T746" style:parent-style-name="DefaultParagraphFont" style:family="text">
      <style:text-properties style:font-name="Palemonas" fo:font-weight="bold" style:font-weight-asian="bold" style:font-weight-complex="bold" style:font-size-complex="12pt"/>
    </style:style>
    <style:style style:name="T747" style:parent-style-name="DefaultParagraphFont" style:family="text">
      <style:text-properties style:font-name="Palemonas" fo:font-weight="bold" style:font-weight-asian="bold" style:font-weight-complex="bold" style:font-size-complex="12pt"/>
    </style:style>
    <style:style style:name="T748" style:parent-style-name="DefaultParagraphFont" style:family="text">
      <style:text-properties style:font-name="Palemonas" fo:font-weight="bold" style:font-weight-asian="bold" style:font-weight-complex="bold" style:font-size-complex="12pt" style:language-asian="lt" style:country-asian="LT"/>
    </style:style>
    <style:style style:name="T749" style:parent-style-name="DefaultParagraphFont" style:family="text">
      <style:text-properties style:font-name="Palemonas" fo:font-weight="bold" style:font-weight-asian="bold" style:font-weight-complex="bold" style:font-size-complex="12pt"/>
    </style:style>
    <style:style style:name="P750" style:parent-style-name="Normal" style:family="paragraph">
      <style:paragraph-properties fo:text-align="justify" fo:text-indent="0.7875in"/>
    </style:style>
    <style:style style:name="T751" style:parent-style-name="DefaultParagraphFont" style:family="text">
      <style:text-properties style:font-name="Palemonas" style:font-size-complex="12pt" style:language-asian="lt" style:country-asian="LT"/>
    </style:style>
    <style:style style:name="T752" style:parent-style-name="DefaultParagraphFont" style:family="text">
      <style:text-properties style:font-name="Palemonas" style:font-size-complex="12pt"/>
    </style:style>
    <style:style style:name="P753" style:parent-style-name="Normal" style:family="paragraph">
      <style:paragraph-properties fo:text-align="justify"/>
      <style:text-properties style:font-name="Palemonas" style:font-size-complex="12pt"/>
    </style:style>
    <style:style style:name="TableColumn755" style:family="table-column">
      <style:table-column-properties style:column-width="1.0798in"/>
    </style:style>
    <style:style style:name="TableColumn756" style:family="table-column">
      <style:table-column-properties style:column-width="4.725in"/>
    </style:style>
    <style:style style:name="TableColumn757" style:family="table-column">
      <style:table-column-properties style:column-width="1.0826in"/>
    </style:style>
    <style:style style:name="Table754" style:family="table">
      <style:table-properties style:width="6.8875in" fo:margin-left="0in" table:align="lef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TableRow761" style:family="table-row">
      <style:table-row-properties style:min-row-height="0.2506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Palemonas" fo:font-weight="bold" style:font-weight-asian="bold"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Palemonas" fo:font-weight="bold" style:font-weight-asian="bold"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Palemonas" fo:font-weight="bold" style:font-weight-asian="bold" style:font-weight-complex="bold" style:font-size-complex="12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Palemona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Palemona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Palemonas"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Palemona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Palemona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Palemonas" style:font-size-complex="12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Palemona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Palemonas" style:font-size-complex="12pt" style:language-asian="lt" style:country-asian="LT"/>
    </style:style>
    <style:style style:name="T789" style:parent-style-name="DefaultParagraphFont" style:family="text">
      <style:text-properties style:font-name="Palemona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Palemonas"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Palemona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Palemonas" style:font-size-complex="12pt" style:language-asian="lt" style:country-asian="LT"/>
    </style:style>
    <style:style style:name="T798" style:parent-style-name="DefaultParagraphFont" style:family="text">
      <style:text-properties style:font-name="Palemona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Palemonas"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Palemonas" fo:font-weight="bold" style:font-weight-asian="bold"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Palemonas" style:font-size-complex="12pt" style:language-asian="lt" style:country-asian="LT"/>
    </style:style>
    <style:style style:name="T807" style:parent-style-name="DefaultParagraphFont" style:family="text">
      <style:text-properties style:font-name="Palemona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Palemonas" style:font-size-complex="12pt"/>
    </style:style>
    <style:style style:name="P810" style:parent-style-name="Normal" style:family="paragraph">
      <style:paragraph-properties fo:text-align="justify"/>
    </style:style>
    <style:style style:name="P811" style:parent-style-name="Normal" style:family="paragraph">
      <style:paragraph-properties fo:text-align="justify" fo:text-indent="0.7875in"/>
    </style:style>
    <style:style style:name="T812" style:parent-style-name="DefaultParagraphFont" style:family="text">
      <style:text-properties style:font-name="Palemonas" fo:font-weight="bold" style:font-weight-asian="bold" style:font-weight-complex="bold" style:font-size-complex="12pt"/>
    </style:style>
    <style:style style:name="T813" style:parent-style-name="DefaultParagraphFont" style:family="text">
      <style:text-properties style:font-name="Palemonas" fo:font-weight="bold" style:font-weight-asian="bold" style:font-weight-complex="bold" style:font-size-complex="12pt"/>
    </style:style>
    <style:style style:name="T814" style:parent-style-name="DefaultParagraphFont" style:family="text">
      <style:text-properties style:font-name="Palemonas" style:font-size-complex="12pt"/>
    </style:style>
    <style:style style:name="T815" style:parent-style-name="DefaultParagraphFont" style:family="text">
      <style:text-properties style:font-name="Palemonas" fo:font-weight="bold" style:font-weight-asian="bold" style:font-weight-complex="bold" style:font-size-complex="12pt"/>
    </style:style>
    <style:style style:name="P816" style:parent-style-name="Normal" style:family="paragraph">
      <style:paragraph-properties fo:text-align="justify" fo:text-indent="0.7875in"/>
      <style:text-properties style:font-name="Palemonas" style:font-size-complex="12pt"/>
    </style:style>
    <style:style style:name="P817" style:parent-style-name="Normal" style:family="paragraph">
      <style:paragraph-properties fo:text-align="justify"/>
      <style:text-properties style:font-name="Palemonas" style:font-size-complex="12pt"/>
    </style:style>
    <style:style style:name="TableColumn819" style:family="table-column">
      <style:table-column-properties style:column-width="1.0312in"/>
    </style:style>
    <style:style style:name="TableColumn820" style:family="table-column">
      <style:table-column-properties style:column-width="5.0333in"/>
    </style:style>
    <style:style style:name="TableColumn821" style:family="table-column">
      <style:table-column-properties style:column-width="0.8534in"/>
    </style:style>
    <style:style style:name="Table818" style:family="table">
      <style:table-properties style:width="6.918in" fo:margin-left="0in" table:align="lef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Palemonas" fo:font-weight="bold" style:font-weight-asian="bold" style:font-weight-complex="bold" style:font-size-complex="12pt"/>
    </style:style>
    <style:style style:name="TableRow825" style:family="table-row">
      <style:table-row-properties style:min-row-height="0.250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Palemonas" fo:font-weight="bold" style:font-weight-asian="bold" style:font-weight-complex="bold"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Palemonas" fo:font-weight="bold" style:font-weight-asian="bold" style:font-weight-complex="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Palemonas" fo:font-weight="bold" style:font-weight-asian="bold" style:font-weight-complex="bold"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Palemonas" fo:font-weight="bold" style:font-weight-asian="bold"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Palemona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Palemonas" style:font-size-complex="12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Palemonas" fo:font-weight="bold" style:font-weight-asian="bold"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Palemona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Palemona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Palemona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Palemona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Palemonas" style:font-size-complex="12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Palemonas" fo:font-weight="bold" style:font-weight-asian="bold"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Palemona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Palemonas"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Palemona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Palemonas" style:font-size-complex="12pt"/>
    </style:style>
    <style:style style:name="T868" style:parent-style-name="DefaultParagraphFont" style:family="text">
      <style:text-properties style:font-name="Palemonas" style:font-size-complex="12pt" style:language-asian="lt" style:country-asian="LT"/>
    </style:style>
    <style:style style:name="T869" style:parent-style-name="DefaultParagraphFont" style:family="text">
      <style:text-properties style:font-name="Palemona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Palemonas" style:font-size-complex="12pt"/>
    </style:style>
    <style:style style:name="P872" style:parent-style-name="Normal" style:family="paragraph">
      <style:paragraph-properties fo:text-align="justify"/>
    </style:style>
    <style:style style:name="P873" style:parent-style-name="Normal" style:family="paragraph">
      <style:paragraph-properties fo:text-align="justify" fo:text-indent="0.7875in"/>
    </style:style>
    <style:style style:name="T874" style:parent-style-name="DefaultParagraphFont" style:family="text">
      <style:text-properties style:font-name="Palemonas" fo:font-weight="bold" style:font-weight-asian="bold" style:font-size-complex="12pt"/>
    </style:style>
    <style:style style:name="T875" style:parent-style-name="DefaultParagraphFont" style:family="text">
      <style:text-properties style:font-name="Palemonas" fo:font-weight="bold" style:font-weight-asian="bold" style:font-size-complex="12pt"/>
    </style:style>
    <style:style style:name="T876" style:parent-style-name="DefaultParagraphFont" style:family="text">
      <style:text-properties style:font-name="Palemonas" fo:font-weight="bold" style:font-weight-asian="bold" style:font-weight-complex="bold" style:font-size-complex="12pt"/>
    </style:style>
    <style:style style:name="P877" style:parent-style-name="Normal" style:family="paragraph">
      <style:paragraph-properties fo:text-align="justify" fo:text-indent="0.7875in"/>
      <style:text-properties style:font-name="Palemonas" style:font-size-complex="12pt"/>
    </style:style>
    <style:style style:name="P878" style:parent-style-name="Normal" style:family="paragraph">
      <style:paragraph-properties fo:text-align="justify" fo:text-indent="0.7875in"/>
      <style:text-properties style:font-name="Palemonas" style:font-size-complex="12pt"/>
    </style:style>
    <style:style style:name="P879" style:parent-style-name="Normal" style:family="paragraph">
      <style:paragraph-properties fo:text-align="justify" fo:text-indent="0.7875in"/>
    </style:style>
    <style:style style:name="T880" style:parent-style-name="DefaultParagraphFont" style:family="text">
      <style:text-properties style:font-name="Palemonas" style:font-size-complex="12pt"/>
    </style:style>
    <style:style style:name="T881" style:parent-style-name="DefaultParagraphFont" style:family="text">
      <style:text-properties style:font-name="Palemonas" style:font-size-complex="12pt"/>
    </style:style>
    <style:style style:name="T882" style:parent-style-name="DefaultParagraphFont" style:family="text">
      <style:text-properties style:font-name="Palemonas" fo:color="#000000" style:font-size-complex="12pt"/>
    </style:style>
    <style:style style:name="P883" style:parent-style-name="Normal" style:family="paragraph">
      <style:paragraph-properties fo:text-align="justify" fo:text-indent="0.7875in"/>
    </style:style>
    <style:style style:name="T884" style:parent-style-name="DefaultParagraphFont" style:family="text">
      <style:text-properties style:font-name="Palemonas" fo:color="#000000" style:font-size-complex="12pt"/>
    </style:style>
    <style:style style:name="T885" style:parent-style-name="DefaultParagraphFont" style:family="text">
      <style:text-properties style:font-name="Palemonas" fo:color="#000000" style:font-size-complex="12pt"/>
    </style:style>
    <style:style style:name="T886" style:parent-style-name="DefaultParagraphFont" style:family="text">
      <style:text-properties style:font-name="Palemonas" style:font-size-complex="12pt" style:language-asian="lt" style:country-asian="LT"/>
    </style:style>
    <style:style style:name="T887" style:parent-style-name="DefaultParagraphFont" style:family="text">
      <style:text-properties style:font-name="Palemonas" fo:color="#000000" style:font-size-complex="12pt"/>
    </style:style>
    <style:style style:name="T888" style:parent-style-name="DefaultParagraphFont" style:family="text">
      <style:text-properties style:font-name="Palemonas"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style:font-name="Palemonas" style:font-size-complex="12pt"/>
    </style:style>
    <style:style style:name="T891" style:parent-style-name="DefaultParagraphFont" style:family="text">
      <style:text-properties style:font-name="Palemonas" style:font-size-complex="12pt"/>
    </style:style>
    <style:style style:name="P892" style:parent-style-name="Normal" style:family="paragraph">
      <style:paragraph-properties fo:text-align="justify" fo:text-indent="0.7875in"/>
      <style:text-properties style:font-name="Palemonas" style:font-size-complex="12pt"/>
    </style:style>
    <style:style style:name="P893" style:parent-style-name="Normal" style:family="paragraph">
      <style:paragraph-properties fo:text-align="justify"/>
      <style:text-properties style:font-name="Palemonas" style:font-size-complex="12pt" fo:background-color="#FFFF00"/>
    </style:style>
    <style:style style:name="TableColumn895" style:family="table-column">
      <style:table-column-properties style:column-width="0.9263in"/>
    </style:style>
    <style:style style:name="TableColumn896" style:family="table-column">
      <style:table-column-properties style:column-width="5.1381in"/>
    </style:style>
    <style:style style:name="TableColumn897" style:family="table-column">
      <style:table-column-properties style:column-width="0.8534in"/>
    </style:style>
    <style:style style:name="Table894" style:family="table">
      <style:table-properties style:width="6.918in" fo:margin-left="0in" table:align="lef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Palemonas" fo:font-weight="bold" style:font-weight-asian="bold" style:font-weight-complex="bold" style:font-size-complex="12pt"/>
    </style:style>
    <style:style style:name="TableRow901" style:family="table-row">
      <style:table-row-properties style:min-row-height="0.250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Palemonas" fo:font-weight="bold" style:font-weight-asian="bold" style:font-weight-complex="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Palemonas" fo:font-weight="bold" style:font-weight-asian="bold"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Palemonas" fo:font-weight="bold" style:font-weight-asian="bold" style:font-weight-complex="bold"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Palemonas" fo:font-weight="bold" style:font-weight-asian="bold"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Palemona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Palemonas"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Palemonas" fo:font-weight="bold" style:font-weight-asian="bold"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Palemona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Palemonas"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Palemonas" fo:font-weight="bold" style:font-weight-asian="bold"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Palemona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Palemonas"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name="Palemonas" fo:font-weight="bold" style:font-weight-asian="bold"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Palemona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Palemonas"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Palemonas" fo:font-weight="bold" style:font-weight-asian="bold"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Palemona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Palemonas" style:font-size-complex="12p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style:font-name="Palemonas" style:font-size-complex="12pt"/>
    </style:style>
    <style:style style:name="P948" style:parent-style-name="Normal" style:family="paragraph">
      <style:paragraph-properties>
        <style:tab-stops>
          <style:tab-stop style:type="center" style:position="3.134in"/>
          <style:tab-stop style:type="right" style:position="6.268in"/>
        </style:tab-stops>
      </style:paragraph-properties>
    </style:style>
    <style:style style:name="P949" style:parent-style-name="Normal" style:master-page-name="MPF3"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952" style:parent-style-name="Normal" style:family="paragraph">
      <style:paragraph-properties fo:margin-left="3.6423in">
        <style:tab-stops/>
      </style:paragraph-properties>
      <style:text-properties style:font-name="Palemonas" style:font-size-complex="12pt" style:language-asian="lt" style:country-asian="LT"/>
    </style:style>
    <style:style style:name="P953" style:parent-style-name="Normal" style:family="paragraph">
      <style:paragraph-properties fo:margin-left="3.6423in">
        <style:tab-stops/>
      </style:paragraph-properties>
    </style:style>
    <style:style style:name="T954" style:parent-style-name="DefaultParagraphFont" style:family="text">
      <style:text-properties style:font-name="Palemonas" fo:color="#000000" style:font-size-complex="12pt" style:language-asian="lt" style:country-asian="LT"/>
    </style:style>
    <style:style style:name="T955" style:parent-style-name="DefaultParagraphFont" style:family="text">
      <style:text-properties style:font-name="Palemonas" fo:color="#000000" style:font-size-complex="12pt" style:language-asian="lt" style:country-asian="LT"/>
    </style:style>
    <style:style style:name="P956" style:parent-style-name="Normal" style:family="paragraph">
      <style:text-properties style:font-name="Palemonas" style:font-size-complex="12pt"/>
    </style:style>
    <style:style style:name="P957" style:parent-style-name="Normal" style:family="paragraph">
      <style:paragraph-properties fo:text-align="center"/>
      <style:text-properties style:font-name="Palemonas" style:font-size-complex="12pt"/>
    </style:style>
    <style:style style:name="P958" style:parent-style-name="Normal" style:family="paragraph">
      <style:paragraph-properties fo:text-align="center"/>
      <style:text-properties style:font-name="Palemonas" style:font-size-complex="12pt"/>
    </style:style>
    <style:style style:name="P959" style:parent-style-name="Normal" style:family="paragraph">
      <style:paragraph-properties fo:text-align="center"/>
      <style:text-properties style:font-name="Palemonas" style:text-position="super 66.6%" style:font-size-complex="12pt"/>
    </style:style>
    <style:style style:name="P960" style:parent-style-name="Normal" style:family="paragraph">
      <style:paragraph-properties>
        <style:tab-stops>
          <style:tab-stop style:type="left" style:position="2.7083in"/>
        </style:tab-stops>
      </style:paragraph-properties>
      <style:text-properties style:font-name="Palemonas" fo:font-weight="bold" style:font-weight-asian="bold" style:font-weight-complex="bold" style:font-size-complex="12pt"/>
    </style:style>
    <style:style style:name="P961" style:parent-style-name="Normal" style:family="paragraph">
      <style:paragraph-properties>
        <style:tab-stops>
          <style:tab-stop style:type="left" style:position="2.7083in"/>
        </style:tab-stops>
      </style:paragraph-properties>
      <style:text-properties style:font-name="Palemonas" style:font-size-complex="12pt"/>
    </style:style>
    <style:style style:name="P962" style:parent-style-name="Normal" style:family="paragraph">
      <style:paragraph-properties>
        <style:tab-stops>
          <style:tab-stop style:type="left" style:position="2.7083in"/>
        </style:tab-stops>
      </style:paragraph-properties>
      <style:text-properties style:font-name="Palemonas" fo:font-weight="bold" style:font-weight-asian="bold" style:font-weight-complex="bold" style:font-size-complex="12pt"/>
    </style:style>
    <style:style style:name="P963"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964"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965" style:parent-style-name="Normal" style:family="paragraph">
      <style:text-properties style:font-name="Palemonas" style:font-size-complex="12pt"/>
    </style:style>
    <style:style style:name="P966" style:parent-style-name="Normal" style:family="paragraph">
      <style:text-properties style:font-name="Palemonas" style:font-size-complex="12pt"/>
    </style:style>
    <style:style style:name="P967" style:parent-style-name="Normal" style:family="paragraph">
      <style:text-properties style:font-name="Palemonas" style:font-size-complex="12pt"/>
    </style:style>
    <style:style style:name="P968" style:parent-style-name="Normal" style:family="paragraph">
      <style:paragraph-properties fo:text-align="justify"/>
      <style:text-properties style:font-name="Palemonas" style:font-size-complex="12pt" style:language-asian="lt" style:country-asian="LT"/>
    </style:style>
    <style:style style:name="P969" style:parent-style-name="Normal" style:family="paragraph">
      <style:paragraph-properties fo:text-align="justify"/>
      <style:text-properties style:font-name="Palemonas" style:font-size-complex="12pt" style:language-asian="lt" style:country-asian="LT"/>
    </style:style>
    <style:style style:name="P970" style:parent-style-name="Normal" style:family="paragraph">
      <style:paragraph-properties fo:text-indent="0.5in"/>
      <style:text-properties style:font-name="Palemonas" style:text-position="super 66.6%" style:font-size-complex="12pt"/>
    </style:style>
    <style:style style:name="P971" style:parent-style-name="Normal" style:family="paragraph">
      <style:text-properties style:font-name="Palemonas" style:font-size-complex="12pt"/>
    </style:style>
    <style:style style:name="TableColumn973" style:family="table-column">
      <style:table-column-properties style:column-width="3.3923in"/>
    </style:style>
    <style:style style:name="TableColumn974" style:family="table-column">
      <style:table-column-properties style:column-width="0.7986in"/>
    </style:style>
    <style:style style:name="TableColumn975" style:family="table-column">
      <style:table-column-properties style:column-width="0.6979in"/>
    </style:style>
    <style:style style:name="TableColumn976" style:family="table-column">
      <style:table-column-properties style:column-width="1.9944in"/>
    </style:style>
    <style:style style:name="Table972" style:family="table">
      <style:table-properties style:width="6.8833in" style:rel-width="100%" fo:margin-left="0in" table:align="lef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Palemonas" fo:font-weight="bold" style:font-weight-asian="bold"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name="Palemonas" fo:font-weight="bold" style:font-weight-asian="bold"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Palemonas" fo:font-weight="bold" style:font-weight-asian="bold" style:font-weight-complex="bold"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Palemonas" fo:font-weight="bold" style:font-weight-asian="bold" style:font-weight-complex="bold"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name="Palemona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Palemona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Palemona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name="Palemonas"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name="Palemona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Palemona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Palemona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Palemonas"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name="Palemona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Palemona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Palemona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name="Palemonas"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style:font-name="Palemonas" style:font-size-complex="12pt"/>
    </style:style>
    <style:style style:name="T1016" style:parent-style-name="DefaultParagraphFont" style:family="text">
      <style:text-properties style:font-name="Palemona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Palemona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Palemona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name="Palemonas"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name="Palemona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Palemona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Palemona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name="Palemona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Palemona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Palemona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Palemonas"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name="Palemonas"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end"/>
    </style:style>
    <style:style style:name="T1044" style:parent-style-name="DefaultParagraphFont" style:family="text">
      <style:text-properties style:font-name="Palemonas" fo:font-weight="bold" style:font-weight-asian="bold" style:font-weight-complex="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name="Palemonas" style:font-size-complex="12pt"/>
    </style:style>
    <style:style style:name="P1047" style:parent-style-name="Normal" style:family="paragraph">
      <style:paragraph-properties fo:text-align="justify"/>
      <style:text-properties style:font-name="Palemonas" style:font-size-complex="12pt" style:language-asian="lt" style:country-asian="LT"/>
    </style:style>
    <style:style style:name="P1048" style:parent-style-name="Normal" style:family="paragraph">
      <style:paragraph-properties fo:text-align="justify" fo:text-indent="0.7875in"/>
      <style:text-properties style:font-name="Palemonas" style:font-size-complex="12pt" style:language-asian="lt" style:country-asian="LT"/>
    </style:style>
    <style:style style:name="P1049" style:parent-style-name="Normal" style:family="paragraph">
      <style:paragraph-properties fo:text-align="justify"/>
      <style:text-properties style:font-name="Palemonas" style:font-size-complex="12pt" style:language-asian="lt" style:country-asian="LT"/>
    </style:style>
    <style:style style:name="P1050" style:parent-style-name="Normal" style:family="paragraph">
      <style:paragraph-properties fo:text-align="justify"/>
      <style:text-properties style:font-name="Palemonas" style:font-size-complex="12pt" style:language-asian="lt" style:country-asian="LT"/>
    </style:style>
    <style:style style:name="P1051" style:parent-style-name="Normal" style:family="paragraph">
      <style:paragraph-properties fo:text-align="justify"/>
      <style:text-properties style:font-name="Palemonas" style:font-size-complex="12pt" style:language-asian="lt" style:country-asian="LT"/>
    </style:style>
    <style:style style:name="P1052" style:parent-style-name="Normal" style:family="paragraph">
      <style:paragraph-properties fo:text-align="justify"/>
      <style:text-properties style:font-name="Palemonas" style:font-size-complex="12pt"/>
    </style:style>
    <style:style style:name="P1053" style:parent-style-name="Normal" style:family="paragraph">
      <style:paragraph-properties fo:text-indent="0.7875in"/>
      <style:text-properties style:font-name="Palemonas" style:text-position="super 66.6%" style:font-size-complex="12pt"/>
    </style:style>
    <style:style style:name="P1054" style:parent-style-name="Normal" style:family="paragraph">
      <style:paragraph-properties fo:text-align="justify"/>
      <style:text-properties style:font-name="Palemonas" style:font-size-complex="12pt" style:language-asian="lt" style:country-asian="LT"/>
    </style:style>
    <style:style style:name="P1055" style:parent-style-name="Normal" style:family="paragraph">
      <style:paragraph-properties fo:text-align="justify"/>
      <style:text-properties style:font-name="Palemonas" style:font-size-complex="12pt" style:language-asian="lt" style:country-asian="LT"/>
    </style:style>
    <style:style style:name="P1056" style:parent-style-name="Normal" style:family="paragraph">
      <style:paragraph-properties fo:text-align="justify"/>
      <style:text-properties style:font-name="Palemonas" style:font-size-complex="12pt" style:language-asian="lt" style:country-asian="LT"/>
    </style:style>
    <style:style style:name="P1057" style:parent-style-name="Normal" style:family="paragraph">
      <style:paragraph-properties fo:text-align="justify"/>
      <style:text-properties style:font-name="Palemonas" style:font-size-complex="12pt" style:language-asian="lt" style:country-asian="LT"/>
    </style:style>
    <style:style style:name="P1058" style:parent-style-name="Normal" style:family="paragraph">
      <style:paragraph-properties fo:text-align="justify"/>
      <style:text-properties style:font-name="Palemonas" style:font-size-complex="12pt" style:language-asian="lt" style:country-asian="LT"/>
    </style:style>
    <style:style style:name="P1059" style:parent-style-name="Normal" style:family="paragraph">
      <style:paragraph-properties fo:text-align="justify"/>
      <style:text-properties style:font-name="Palemonas" style:text-position="super 66.6%" style:font-size-complex="12pt"/>
    </style:style>
    <style:style style:name="P1060" style:parent-style-name="Normal" style:family="paragraph">
      <style:paragraph-properties fo:text-align="center"/>
    </style:style>
    <style:style style:name="T1061" style:parent-style-name="DefaultParagraphFont" style:family="text">
      <style:text-properties style:font-name="Palemonas" style:font-size-complex="12pt"/>
    </style:style>
    <style:style style:name="P1062" style:parent-style-name="Normal" style:family="paragraph">
      <style:paragraph-properties>
        <style:tab-stops>
          <style:tab-stop style:type="center" style:position="3.134in"/>
          <style:tab-stop style:type="right" style:position="6.268in"/>
        </style:tab-stops>
      </style:paragraph-properties>
    </style:style>
    <style:style style:name="P1063" style:parent-style-name="Normal" style:master-page-name="MPF4" style:family="paragraph">
      <style:paragraph-properties fo:break-before="page" fo:margin-left="3.6423in" style:page-number="1">
        <style:tab-stops/>
      </style:paragraph-properties>
      <style:text-properties style:font-name="Palemonas" style:font-size-complex="12pt" style:language-asian="lt" style:country-asian="LT"/>
    </style:style>
    <style:style style:name="P1066" style:parent-style-name="Normal" style:family="paragraph">
      <style:paragraph-properties fo:margin-left="3.6423in">
        <style:tab-stops/>
      </style:paragraph-properties>
      <style:text-properties style:font-name="Palemonas" style:font-size-complex="12pt" style:language-asian="lt" style:country-asian="LT"/>
    </style:style>
    <style:style style:name="P1067" style:parent-style-name="Normal" style:family="paragraph">
      <style:paragraph-properties fo:margin-left="3.6423in">
        <style:tab-stops/>
      </style:paragraph-properties>
    </style:style>
    <style:style style:name="T1068" style:parent-style-name="DefaultParagraphFont" style:family="text">
      <style:text-properties style:font-name="Palemonas" fo:color="#000000" style:font-size-complex="12pt" style:language-asian="lt" style:country-asian="LT"/>
    </style:style>
    <style:style style:name="T1069" style:parent-style-name="DefaultParagraphFont" style:family="text">
      <style:text-properties style:font-name="Palemonas" fo:color="#000000" style:font-size-complex="12pt" style:language-asian="lt" style:country-asian="LT"/>
    </style:style>
    <style:style style:name="P1070" style:parent-style-name="Normal" style:family="paragraph">
      <style:paragraph-properties fo:text-align="justify"/>
      <style:text-properties style:font-name="Palemonas"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name="Palemona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text-align="justify"/>
      <style:text-properties style:font-name="Palemonas" style:font-size-complex="12pt"/>
    </style:style>
    <style:style style:name="P1074" style:parent-style-name="Normal" style:family="paragraph">
      <style:paragraph-properties fo:text-align="justify"/>
      <style:text-properties style:font-name="Palemonas" style:font-size-complex="12pt"/>
    </style:style>
    <style:style style:name="TableColumn1076" style:family="table-column">
      <style:table-column-properties style:column-width="0.9388in"/>
    </style:style>
    <style:style style:name="TableColumn1077" style:family="table-column">
      <style:table-column-properties style:column-width="3.9902in"/>
    </style:style>
    <style:style style:name="TableColumn1078" style:family="table-column">
      <style:table-column-properties style:column-width="3.8506in"/>
    </style:style>
    <style:style style:name="TableColumn1079" style:family="table-column">
      <style:table-column-properties style:column-width="1.3326in"/>
    </style:style>
    <style:style style:name="Table1075" style:family="table">
      <style:table-properties style:width="10.1125in" style:rel-width="100%" fo:margin-left="0in" table:align="left"/>
    </style:style>
    <style:style style:name="TableRow1080" style:family="table-row">
      <style:table-row-properties style:min-row-height="0.2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Row1083" style:family="table-row">
      <style:table-row-properties style:min-row-height="0.2583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Row1092" style:family="table-row">
      <style:table-row-properties style:min-row-height="0.4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Palemona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Palemona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Palemonas" fo:color="#000000" style:font-size-complex="12pt" style:language-asian="lt" style:country-asian="LT"/>
    </style:style>
    <style:style style:name="TableRow1101" style:family="table-row">
      <style:table-row-properties style:min-row-height="0.4416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Palemona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Palemonas" fo:color="#000000" style:font-size-complex="12pt" style:language-asian="lt" style:country-asian="LT"/>
    </style:style>
    <style:style style:name="P1108" style:parent-style-name="Normal" style:family="paragraph">
      <style:text-properties style:font-name="Palemonas" fo:color="#000000" style:font-size-complex="12pt" style:language-asian="lt" style:country-asian="LT"/>
    </style:style>
    <style:style style:name="P1109" style:parent-style-name="Normal" style:family="paragraph">
      <style:text-properties style:font-name="Palemonas" fo:color="#000000" style:font-size-complex="12pt" style:language-asian="lt" style:country-asian="LT"/>
    </style:style>
    <style:style style:name="P1110" style:parent-style-name="Normal" style:family="paragraph">
      <style:text-properties style:font-name="Palemonas" fo:color="#000000" style:font-size-complex="12pt" style:language-asian="lt" style:country-asian="LT"/>
    </style:style>
    <style:style style:name="P1111" style:parent-style-name="Normal" style:family="paragraph">
      <style:text-properties style:font-name="Palemonas" fo:color="#000000" style:font-size-complex="12pt" style:language-asian="lt" style:country-asian="LT"/>
    </style:style>
    <style:style style:name="P1112" style:parent-style-name="Normal" style:family="paragraph">
      <style:text-properties style:font-name="Palemona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Palemonas" fo:color="#000000" style:font-size-complex="12pt" style:language-asian="lt" style:country-asian="LT"/>
    </style:style>
    <style:style style:name="TableRow1115" style:family="table-row">
      <style:table-row-properties style:min-row-height="0.65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Palemonas"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Palemonas" fo:color="#000000" style:font-size-complex="12pt" style:language-asian="lt" style:country-asian="LT"/>
    </style:style>
    <style:style style:name="P1122" style:parent-style-name="Normal" style:family="paragraph">
      <style:text-properties style:font-name="Palemonas" fo:color="#000000" style:font-size-complex="12pt" style:language-asian="lt" style:country-asian="LT"/>
    </style:style>
    <style:style style:name="P1123" style:parent-style-name="Normal" style:family="paragraph">
      <style:text-properties style:font-name="Palemonas" fo:color="#000000" style:font-size-complex="12pt" style:language-asian="lt" style:country-asian="LT"/>
    </style:style>
    <style:style style:name="P1124" style:parent-style-name="Normal" style:family="paragraph">
      <style:text-properties style:font-name="Palemonas" fo:color="#000000" style:font-size-complex="12pt" style:language-asian="lt" style:country-asian="LT"/>
    </style:style>
    <style:style style:name="P1125" style:parent-style-name="Normal" style:family="paragraph">
      <style:text-properties style:font-name="Palemonas" fo:color="#000000" style:font-size-complex="12pt" style:language-asian="lt" style:country-asian="LT"/>
    </style:style>
    <style:style style:name="P1126" style:parent-style-name="Normal" style:family="paragraph">
      <style:text-properties style:font-name="Palemona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Palemonas" fo:color="#000000" style:font-size-complex="12pt" style:language-asian="lt" style:country-asian="LT"/>
    </style:style>
    <style:style style:name="TableRow1129" style:family="table-row">
      <style:table-row-properties style:min-row-height="0.534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Palemona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Palemonas" fo:color="#000000" style:font-size-complex="12pt" style:language-asian="lt" style:country-asian="LT"/>
    </style:style>
    <style:style style:name="P1136" style:parent-style-name="Normal" style:family="paragraph">
      <style:text-properties style:font-name="Palemonas" fo:color="#000000" style:font-size-complex="12pt" style:language-asian="lt" style:country-asian="LT"/>
    </style:style>
    <style:style style:name="P1137" style:parent-style-name="Normal" style:family="paragraph">
      <style:text-properties style:font-name="Palemona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Palemonas" fo:color="#000000" style:font-size-complex="12pt" style:language-asian="lt" style:country-asian="LT"/>
    </style:style>
    <style:style style:name="TableRow1140" style:family="table-row">
      <style:table-row-properties style:min-row-height="0.6916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Palemonas" fo:font-weight="bold" style:font-weight-asian="bold" style:font-weight-complex="bold"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Palemona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Palemonas" fo:color="#000000" style:font-size-complex="12pt" style:language-asian="lt" style:country-asian="LT"/>
    </style:style>
    <style:style style:name="P1147" style:parent-style-name="Normal" style:family="paragraph">
      <style:text-properties style:font-name="Palemonas" fo:color="#000000" style:font-size-complex="12pt" style:language-asian="lt" style:country-asian="LT"/>
    </style:style>
    <style:style style:name="P1148" style:parent-style-name="Normal" style:family="paragraph">
      <style:text-properties style:font-name="Palemonas" fo:color="#000000" style:font-size-complex="12pt" style:language-asian="lt" style:country-asian="LT"/>
    </style:style>
    <style:style style:name="P1149" style:parent-style-name="Normal" style:family="paragraph">
      <style:text-properties style:font-name="Palemona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Palemonas" fo:color="#000000" style:font-size-complex="12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center"/>
    </style:style>
    <style:style style:name="T1154" style:parent-style-name="DefaultParagraphFont" style:family="text">
      <style:text-properties style:font-name="Palemonas" style:font-size-complex="12pt"/>
    </style:style>
    <style:style style:name="P1155" style:parent-style-name="Normal" style:family="paragraph">
      <style:paragraph-properties>
        <style:tab-stops>
          <style:tab-stop style:type="center" style:position="3.134in"/>
          <style:tab-stop style:type="right" style:position="6.268in"/>
        </style:tab-stops>
      </style:paragraph-properties>
    </style:style>
    <style:style style:name="P1156" style:parent-style-name="Normal" style:master-page-name="MPF5" style:family="paragraph">
      <style:paragraph-properties fo:break-before="page" fo:margin-left="5.0201in" style:page-number="1">
        <style:tab-stops/>
      </style:paragraph-properties>
      <style:text-properties style:font-name="Palemonas" style:font-size-complex="12pt" style:language-asian="lt" style:country-asian="LT"/>
    </style:style>
    <style:style style:name="P1159" style:parent-style-name="Normal" style:family="paragraph">
      <style:paragraph-properties fo:margin-left="5.0201in">
        <style:tab-stops/>
      </style:paragraph-properties>
      <style:text-properties style:font-name="Palemonas" style:font-size-complex="12pt" style:language-asian="lt" style:country-asian="LT"/>
    </style:style>
    <style:style style:name="P1160" style:parent-style-name="Normal" style:family="paragraph">
      <style:paragraph-properties fo:margin-left="5.0201in">
        <style:tab-stops/>
      </style:paragraph-properties>
    </style:style>
    <style:style style:name="T1161" style:parent-style-name="DefaultParagraphFont" style:family="text">
      <style:text-properties style:font-name="Palemonas" fo:color="#000000" style:font-size-complex="12pt" style:language-asian="lt" style:country-asian="LT"/>
    </style:style>
    <style:style style:name="T1162" style:parent-style-name="DefaultParagraphFont" style:family="text">
      <style:text-properties style:font-name="Palemonas" fo:color="#000000" style:font-size-complex="12pt" style:language-asian="lt" style:country-asian="LT"/>
    </style:style>
    <style:style style:name="P1163" style:parent-style-name="Normal" style:family="paragraph">
      <style:paragraph-properties fo:text-align="justify">
        <style:tab-stops>
          <style:tab-stop style:type="left" style:position="0in"/>
          <style:tab-stop style:type="left" style:position="0.9847in"/>
        </style:tab-stops>
      </style:paragraph-properties>
      <style:text-properties style:font-name="Palemona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style:font-name="Palemonas" fo:font-weight="bold" style:font-weight-asian="bold" fo:text-transform="uppercase" style:font-size-complex="12pt" style:language-asian="lt" style:country-asian="LT"/>
    </style:style>
    <style:style style:name="P1166" style:parent-style-name="Normal" style:family="paragraph">
      <style:paragraph-properties fo:text-align="justify"/>
      <style:text-properties style:font-name="Palemonas" style:font-size-complex="12pt" fo:language="en" fo:country="US"/>
    </style:style>
    <style:style style:name="P1167" style:parent-style-name="Normal" style:family="paragraph">
      <style:paragraph-properties fo:text-align="justify"/>
      <style:text-properties style:font-name="Palemonas" style:font-size-complex="12pt" fo:language="en" fo:country="US"/>
    </style:style>
    <style:style style:name="TableColumn1169" style:family="table-column">
      <style:table-column-properties style:column-width="1.2437in"/>
    </style:style>
    <style:style style:name="TableColumn1170" style:family="table-column">
      <style:table-column-properties style:column-width="1.2965in"/>
    </style:style>
    <style:style style:name="TableColumn1171" style:family="table-column">
      <style:table-column-properties style:column-width="1.2902in"/>
    </style:style>
    <style:style style:name="TableColumn1172" style:family="table-column">
      <style:table-column-properties style:column-width="1.3972in"/>
    </style:style>
    <style:style style:name="TableColumn1173" style:family="table-column">
      <style:table-column-properties style:column-width="1.3006in"/>
    </style:style>
    <style:style style:name="TableColumn1174" style:family="table-column">
      <style:table-column-properties style:column-width="1.1791in"/>
    </style:style>
    <style:style style:name="TableColumn1175" style:family="table-column">
      <style:table-column-properties style:column-width="1.2256in"/>
    </style:style>
    <style:style style:name="TableColumn1176" style:family="table-column">
      <style:table-column-properties style:column-width="1.1791in"/>
    </style:style>
    <style:style style:name="Table1168" style:family="table">
      <style:table-properties style:width="10.1125in" style:rel-width="100%" fo:margin-left="0in" table:align="center"/>
    </style:style>
    <style:style style:name="TableRow1177" style:family="table-row">
      <style:table-row-properties style:min-row-height="0.7333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Palemonas" fo:font-weight="bold" style:font-weight-asian="bold" style:font-weight-complex="bold" fo:color="#000000" style:font-size-complex="12pt" fo:language="en" fo:country="US" style:language-asian="lt" style:country-asian="LT"/>
    </style:style>
    <style:style style:name="T1193" style:parent-style-name="DefaultParagraphFont" style:family="text">
      <style:text-properties style:font-name="Palemonas" fo:font-weight="bold" style:font-weight-asian="bold" fo:color="#000000" style:font-size-complex="12pt" fo:language="en" fo:country="US"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Row1196" style:family="table-row">
      <style:table-row-properties style:min-row-height="0.7333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Palemonas" fo:color="#000000" style:font-size-complex="12pt" fo:language="en" fo:country="U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Palemonas" fo:color="#000000" style:font-size-complex="12pt" fo:language="en" fo:country="U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Palemonas" fo:color="#000000" style:font-size-complex="12pt" fo:language="en" fo:country="U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Palemonas" fo:color="#000000" style:font-size-complex="12pt" fo:language="en" fo:country="U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Palemonas" fo:color="#000000" style:font-size-complex="12pt" fo:language="en" fo:country="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Palemonas" fo:color="#000000" style:font-size-complex="12pt" fo:language="en" fo:country="U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Palemonas" style:font-size-complex="12pt" fo:language="en" fo:country="US" style:language-asian="lt" style:country-asian="LT"/>
    </style:style>
    <style:style style:name="TableRow1220" style:family="table-row">
      <style:table-row-properties style:min-row-height="0.7333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Palemonas" fo:color="#000000" style:font-size-complex="12pt" fo:language="en" fo:country="U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Palemonas" fo:color="#000000" style:font-size-complex="12pt" fo:language="en" fo:country="U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Palemonas" fo:color="#000000" style:font-size-complex="12pt" fo:language="en" fo:country="U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Palemonas" fo:color="#000000" style:font-size-complex="12pt" fo:language="en" fo:country="U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Palemonas" fo:color="#000000" style:font-size-complex="12pt" fo:language="en" fo:country="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Palemonas" fo:color="#000000" style:font-size-complex="12pt" fo:language="en" fo:country="US"/>
    </style:style>
    <style:style style:name="P1241" style:parent-style-name="Normal" style:family="paragraph">
      <style:paragraph-properties fo:text-align="center"/>
      <style:text-properties style:font-name="Palemonas" fo:color="#000000" style:font-size-complex="12pt" fo:language="en" fo:country="US"/>
    </style:style>
    <style:style style:name="TableRow1242" style:family="table-row">
      <style:table-row-properties style:min-row-height="0.7333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Palemonas" fo:color="#000000" style:font-size-complex="12pt" fo:language="en" fo:country="U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Palemonas" fo:color="#000000" style:font-size-complex="12pt" fo:language="en" fo:country="U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Palemonas" fo:color="#000000" style:font-size-complex="12pt" fo:language="en" fo:country="U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Palemonas" fo:color="#000000" style:font-size-complex="12pt" fo:language="en" fo:country="U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Palemonas" fo:color="#000000" style:font-size-complex="12pt" fo:language="en" fo:country="U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Palemonas" fo:color="#000000" style:font-size-complex="12pt" fo:language="en" fo:country="US"/>
    </style:style>
    <style:style style:name="P1262" style:parent-style-name="Normal" style:family="paragraph">
      <style:paragraph-properties fo:text-align="center"/>
      <style:text-properties style:font-name="Palemonas" fo:color="#000000" style:font-size-complex="12pt" fo:language="en" fo:country="US"/>
    </style:style>
    <style:style style:name="TableRow1263" style:family="table-row">
      <style:table-row-properties style:min-row-height="0.733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Palemonas" fo:color="#000000" style:font-size-complex="12pt" fo:language="en" fo:country="U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Palemonas" fo:color="#000000" style:font-size-complex="12pt" fo:language="en" fo:country="U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Palemonas" fo:color="#000000" style:font-size-complex="12pt" fo:language="en" fo:country="U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Palemonas" fo:color="#000000" style:font-size-complex="12pt" fo:language="en" fo:country="U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Palemonas" fo:color="#000000" style:font-size-complex="12pt" fo:language="en" fo:country="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Palemonas" fo:color="#000000" style:font-size-complex="12pt" fo:language="en" fo:country="US"/>
    </style:style>
    <style:style style:name="P1284" style:parent-style-name="Normal" style:family="paragraph">
      <style:paragraph-properties fo:text-align="center"/>
      <style:text-properties style:font-name="Palemonas" fo:color="#000000" style:font-size-complex="12pt" fo:language="en" fo:country="US"/>
    </style:style>
    <style:style style:name="TableRow1285" style:family="table-row">
      <style:table-row-properties style:min-row-height="0.733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Palemonas" fo:font-weight="bold" style:font-weight-asian="bold" style:font-weight-complex="bold" fo:color="#000000" style:font-size-complex="12pt" fo:language="en" fo:country="US"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Palemonas" fo:color="#000000" style:font-size-complex="12pt" fo:language="en" fo:country="U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Palemonas" fo:color="#000000" style:font-size-complex="12pt" fo:language="en" fo:country="U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Palemonas" fo:color="#000000" style:font-size-complex="12pt" fo:language="en" fo:country="U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Palemonas" fo:color="#000000" style:font-size-complex="12pt" fo:language="en" fo:country="U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Palemonas" fo:color="#000000" style:font-size-complex="12pt" fo:language="en" fo:country="U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Palemonas" fo:color="#000000" style:font-size-complex="12pt" fo:language="en" fo:country="US"/>
    </style:style>
    <style:style style:name="P1306" style:parent-style-name="Normal" style:family="paragraph">
      <style:paragraph-properties fo:text-align="center"/>
      <style:text-properties style:font-name="Palemonas" fo:color="#000000" style:font-size-complex="12pt" fo:language="en" fo:country="US"/>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style>
    <style:style style:name="T1309" style:parent-style-name="DefaultParagraphFont" style:family="text">
      <style:text-properties style:font-name="Palemona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3542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PALANGOS MIESTO SAVIVALDYBĖS ADMINISTRACIJOS DIREKTORIUS</text:span></text:p>
      <text:p text:style-name="P9"/>
      <text:p text:style-name="P10">ĮSAKYMAS</text:p>
      <text:p text:style-name="P11"><text:span text:style-name="T12">DĖL<text:s/></text:span><text:span text:style-name="T13">Palangos miesto savivaldybės administracijos<text:s/></text:span><text:span text:style-name="T14">direktoriaus 2011 m. rugsėjo 12 d. įsakymo Nr.<text:s/></text:span><text:span text:style-name="T15">A1-</text:span><text:span text:style-name="T16">814 „Dėl Palangos miesto savivaldybės administracijos vidaus darbo tvarkos taisyklių patvirtinimo“ pakeitimo</text:span></text:p>
      <text:p text:style-name="P17"/>
      <text:p text:style-name="P18">2023 m. gruodžio 29 d. Nr. A1-1548</text:p>
      <text:p text:style-name="P19">Palanga</text:p>
      <text:p text:style-name="P20"/>
      <text:p text:style-name="P21"/>
      <text:p text:style-name="P22"><text:span text:style-name="T23">Vadovaudamasi Lietuvos Respublikos darbo kodekso 140 straipsnio<text:s/></text:span><text:span text:style-name="T24">3–5 dalimis,<text:s/></text:span><text:span text:style-name="T25">Lietuvos Respublikos valstybės ir savivaldybių įstaigų darbuotojų darbo apmokėjimo ir komisijų narių atlygio už darbą įstatymo</text:span><text:span text:style-name="T26"><text:s/>5 straipsnio 2 ir 3 dalimis, Lietuvos Respublikos valstybės tarnybos įstatymo Nr. VIII-1316 pakeitimo įstatymu pakeisto Lietuvos Respublikos valstybės tarnybos įstatymo 19 straipsnio 3 dalimi, 20 straipsnio 1 ir 2 dalimis,<text:s/></text:span><text:span text:style-name="T27">Darbo apmokėjimo sistemos nustatymo rekomendacijomis,</text:span><text:span text:style-name="T28"><text:s/>patvirtintomis<text:s/></text:span><text:span text:style-name="T29">Lietuvos Respublikos Vyriausybės<text:s/></text:span><text:span text:style-name="T30">2023 m. lapkričio 8 d.<text:s/></text:span><text:span text:style-name="T31">nutarimu<text:s/></text:span><text:span text:style-name="T32">Nr. 857 „Dėl<text:s/></text:span><text:span text:style-name="T33">Darbo apmokėjimo sistemos nustatymo rekomendacijų</text:span><text:span text:style-name="T34"><text:s/>patvirtinimo“,<text:s/></text:span><text:span text:style-name="T35">Vyriausybės strateginės analizės centro parengtomis Valstybės ar savivaldybės<text:s/></text:span><text:soft-page-break/><text:span text:style-name="T36">viešojo administravimo įstaigose ar institucijose dirbančių tarnautojų ir darbuotojų, dirbančių pagal darbo sutartis, darbo apmokėjimo sistemos kūrimo gairėmis,<text:s/></text:span><text:span text:style-name="T37">Palangos miesto savivaldybės administracijos veiklos nuostatų, patvirtintų Palangos miesto savivaldybės tarybos 2009 m. rugpjūčio 13 d. sprendimo Nr. T2-211 „Dėl Palangos miesto savivaldybės administracijos veiklos nuostatų“ 1 punktu, 12, 16 punktais:</text:span></text:p>
      <text:p text:style-name="P38"><text:span text:style-name="T39">1</text:span><text:span text:style-name="T40">.<text:s/></text:span><text:span text:style-name="T41">Pakeičiu</text:span><text:span text:style-name="T42"><text:s/>Palangos miesto savivaldybės administracijos vidaus darbo tvarkos taisykles, patvirtintas Palangos miesto savivaldybės administracijos direktoriaus 2011 m. rugsėjo 12 d. įsakymu Nr.<text:s/></text:span><text:span text:style-name="T43">A1-</text:span><text:span text:style-name="T44">814 „Dėl Palangos miesto savivaldybės administracijos vidaus darbo tvarkos taisyklių patvirtinimo“:</text:span></text:p>
      <text:p text:style-name="P45"><text:span text:style-name="T46">1.1</text:span><text:span text:style-name="T47">. pakeičiu VI skyriaus pavadinimą ir jį išdėstau taip:</text:span></text:p>
      <text:p text:style-name="P48"><text:span text:style-name="T49">„</text:span><text:span text:style-name="T50">V</text:span><text:span text:style-name="T51">I</text:span><text:span text:style-name="T52"><text:s/>SKYRIUS</text:span></text:p>
      <text:p text:style-name="P53"><text:span text:style-name="T54">Palangos miesto savivaldybės administracijos</text:span></text:p>
      <text:p text:style-name="P55"><text:span text:style-name="T56">DARBO APMOKĖJIMO SISTEMA“</text:span><text:span text:style-name="T57">;</text:span></text:p>
      <text:p text:style-name="P58"><text:span text:style-name="T59">1.2</text:span><text:span text:style-name="T60">. pakeičiu 29 puktą ir jį išdėstau taip:</text:span></text:p>
      <text:p text:style-name="P61"><text:span text:style-name="T62">„</text:span><text:span text:style-name="T63">29</text:span><text:span text:style-name="T64">.<text:s/></text:span><text:span text:style-name="T65">Palangos miesto savivaldybės administracijos darbo apmokėjimo sistema nustatyta Taisyklių priede (pridedama).“</text:span></text:p>
      <text:p text:style-name="P66"><text:span text:style-name="T67">2</text:span><text:span text:style-name="T68">.<text:s/></text:span><text:span text:style-name="T69">Pripažįst</text:span><text:span text:style-name="T70">u netekusiais galios Palangos miesto savivaldybės administracijos vidaus darbo tvarkos taisyklių, patvirtintų Palangos miesto savivaldybės administracijos direktoriaus 2011 m. rugsėjo 12 d. įsakymu Nr.<text:s/></text:span><text:span text:style-name="T71">A1-</text:span><text:span text:style-name="T72">814 „Dėl Palangos miesto savivaldybės administracijos vidaus darbo tvarkos taisyklių patvirtinimo“, 30–34 punktus.</text:span></text:p>
      <text:p text:style-name="P73"><text:span text:style-name="T74">3</text:span><text:span text:style-name="T75">.<text:s/></text:span><text:span text:style-name="T76">Nustata</text:span><text:span text:style-name="T77">u, kad šis įsakymas įsigalioja 2024 m. sausio 1 d.</text:span></text:p>
      <text:p text:style-name="P78"/>
      <text:p text:style-name="P79"/>
      <text:p text:style-name="P80"/>
      <text:p text:style-name="P81">Direktorė<text:tab/><text:tab/><text:tab/><text:tab/><text:tab/><text:tab/>Violeta Staskonienė</text:p>
      <text:p text:style-name="P82"/>
      <text:soft-page-break/>
      <text:p text:style-name="P83">Palangos miesto savivaldybės administracijos</text:p>
      <text:p text:style-name="P86">vidaus darbo tvarkos taisyklių priedas</text:p>
      <text:p text:style-name="P87"/>
      <text:p text:style-name="P88"><text:span text:style-name="T89">Palangos miesto savivaldybės administracijos</text:span></text:p>
      <text:p text:style-name="P90"><text:span text:style-name="T91">DARBO APMOKĖJIMO SISTEMA</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alangos miesto savivaldybės administracijos (toliau – Administracija) darbo apmokėjimo sistema (toliau – Sistema) nustato po 2024 m. sausio 1 d. laisvų (neužimtų) valstybės tarnautojų ir darbuotojų, dirbančių pagal darbo sutartį (toliau – darbuotojai) Administracijos pareigybių sąraše esančių pareigybių pareiginės algos koeficiento, viršijančio Lietuvos Respublikos valstybės tarnybos įstatymo 1 priede ir<text:s/></text:span><text:span text:style-name="T103">Lietuvos Respublikos valstybės ir savivaldybių įstaigų darbuotojų darbo apmokėjimo ir komisijų narių atlygio už darbą įstatymo<text:s/></text:span><text:span text:style-name="T104">1 priede</text:span><text:span text:style-name="T105"><text:s/></text:span><text:span text:style-name="T106">nustatytą pareiginės algos minimalųjį koeficientą, dydžio nustatymo kriterijus, pagal kuriuos nustatomi minimalūs ir maksimalūs pareiginės algos koeficientų dydžiai, konkrečiai pareigybei nustatyti pareiginės algos koeficientų intervalai, priemokų mokėjimo</text:span><text:span text:style-name="T107"><text:s/>sąlygas</text:span><text:span text:style-name="T108">, pareiginės algos nustatymo taisykles, atlikus darbuotojo veiklos vertinimą, bei kitas<text:s/></text:span><text:span text:style-name="T109">darbo apmokėjimo sąlygas</text:span><text:span text:style-name="T110">. Administracijos direktoriaus darbo užmokestį nustato<text:s/></text:span><text:span text:style-name="T111">Palangos miesto savivaldybės meras, vadovaudamasis Lietuvos Respublikos valstybės tarnybos įstatymo ir Lietuvos Respublikos vietos savivaldos įstatymo, kitų teisės aktų nuostatomis ir tvarka.<text:s/></text:span><text:span text:style-name="T112">Administracijos direktoriaus pavaduotojo<text:s/></text:span><text:span text:style-name="T113">pareiginės algos koeficientas<text:s/></text:span><text:span text:style-name="T114">nustatomas 15 procentų mažesnis, negu<text:s/></text:span><text:span text:style-name="T115">Palangos miesto savivaldybės administracijos direktoriui nustatytas koeficientas.</text:span></text:p>
      <text:p text:style-name="P116"><text:span text:style-name="T117">2</text:span><text:span text:style-name="T118">.</text:span><text:span text:style-name="T119"><text:s/></text:span><text:span text:style-name="T120">Po 2024 m. sausio 1 d.<text:s/></text:span><text:span text:style-name="T121">darbuotojų pareiginės algos koeficientai perskaičiuojami iki<text:s/></text:span><text:span text:style-name="T122">2024 m. sausio 1 d.<text:s/></text:span><text:span text:style-name="T123">gautą pareiginę algą padalijant iš</text:span><text:span text:style-name="T124"><text:s/></text:span><text:span text:style-name="T125">Lietuvos Respublikos pareiginės algos (atlyginimo) bazinio dydžio nustatymo ir asignavimų darbo užmokesčiui perskaičiavimo įstatyme nustatyto pareiginės algos (atlyginimo) bazinio dydžio. Gautas koeficientas apvalinamas iki šimtųjų dalių</text:span><text:span text:style-name="T126">. Darbuotojams iki<text:s/></text:span><text:span text:style-name="T127">2024 m. sausio 1 d.<text:s/></text:span><text:span text:style-name="T128">nustatyta pareiginė alga negali būti sumažinta tol, kol jie eina tas pačias pareigas.</text:span></text:p>
      <text:p text:style-name="P129"><text:span text:style-name="T130">3</text:span><text:span text:style-name="T131">. Valstybės tarnautojams, kurių tarnybos Lietuvos valstybei stažas<text:s/></text:span><text:span text:style-name="T132">2024 m. sausio 1 d.<text:s/></text:span><text:span text:style-name="T133">yra didesnis negu 20 metų, priedo už tarnybos Lietuvos valstybei stažą dydis procentais yra fiksuojamas ir yra lygus<text:s/></text:span><text:span text:style-name="T134">2024 m. sausio 1 d.<text:s/></text:span><text:span text:style-name="T135">sukauptam priedo už tarnybos Lietuvos valstybei stažą dydžiui procentais. Fiksuotasis priedo už tarnybos Lietuvos valstybei stažą dydis nekinta ir šio dydžio priedas už<text:s/></text:span><text:span text:style-name="T136">2024 m. sausio 1 d.<text:s/></text:span><text:span text:style-name="T137">sukauptą tarnybos Lietuvos valstybei stažą yra mokamas tol, kol jie eina pareigas valstybės tarnyboje. Fiksuotasis priedo už tarnybos Lietuvos valstybei stažą dydis išlieka ir jiems grįžus į valstybės tarnybą.</text:span></text:p>
      <text:p text:style-name="P138"><text:span text:style-name="T139">4</text:span><text:span text:style-name="T140">. Sistema parengta vadovaujantis Lietuvos Respublikos darbo kodeksu<text:s/></text:span><text:span text:style-name="T141">(toliau –<text:s/></text:span><text:span text:style-name="T142">Darbo kodeksas</text:span><text:span text:style-name="T143">)</text:span><text:span text:style-name="T144">,<text:s/></text:span><text:span text:style-name="T145">Lietuvos Respublikos valstybės tarnybos įstatymo Nr. VIII-1316 pakeitimo įstatymu,</text:span><text:span text:style-name="T146"><text:s/>Lietuvos Respublikos valstybės tarnybos įstatymu<text:s/></text:span><text:span text:style-name="T147">(toliau – Valstybės tarnybos įstatymas)</text:span><text:span text:style-name="T148">,<text:s/></text:span><text:span text:style-name="T149">Lietuvos Respublikos valstybės ir savivaldybių įstaigų darbuotojų darbo apmokėjimo ir komisijų narių atlygio už darbą įstatymu (toliau – Darbuotojų darbo apmokėjimo įstatymas),<text:s/></text:span><text:span text:style-name="T150">Darbo apmokėjimo sistemos nustatymo rekomendacijomis,</text:span><text:span text:style-name="T151"><text:s/>patvirtintomis<text:s/></text:span><text:span text:style-name="T152">Lietuvos Respublikos Vyriausybės<text:s/></text:span><text:span text:style-name="T153">2023 m. lapkričio 8 d.<text:s/></text:span><text:span text:style-name="T154">nutarimu<text:s/></text:span><text:span text:style-name="T155">Nr. 857 „Dėl<text:s/></text:span><text:span text:style-name="T156">Darbo apmokėjimo sistemos nustatymo rekomendacijų</text:span><text:span text:style-name="T157"><text:s/>patvirtinimo“,<text:s/></text:span><text:span text:style-name="T158">Vyriausybės strateginės analizės centro parengtomis Valstybės ar savivaldybės viešojo administravimo įstaigose ar institucijose dirbančių tarnautojų ir darbuotojų, dirbančių pagal darbo sutartis, darbo apmokėjimo sistemos kūrimo gairėmis, paskelbtomis Viešojo valdymo agentūros interneto svetainėje https://lrv.lt/,<text:s/></text:span><text:span text:style-name="T159">ir taikomas tiek, kiek to nereglamentuoja kiti atskirų sričių biudžetinių įstaigų veiklą reglamentuojantys įstatymai.</text:span></text:p>
      <text:p text:style-name="P160"><text:span text:style-name="T161">5</text:span><text:span text:style-name="T162">. Sistemoje vartojamos sąvokos atitinka Darbo kodekso, Valstybės tarnybos įstatymo,<text:s/></text:span><text:span text:style-name="T163">Darbuotojų darbo apmokėjimo įstatymo</text:span><text:span text:style-name="T164"><text:s/>sąvokas.<text:s/></text:span><text:span text:style-name="T165">Darbuotojų<text:s/></text:span><text:span text:style-name="T166">darbo apmokėjimo sąlygos,<text:s/></text:span><text:span text:style-name="T167">užmokestis<text:s/></text:span><text:span text:style-name="T168">ir dydžiai, pareigybių lygiai ir grupės</text:span><text:span text:style-name="T169"><text:s/>nustatomi</text:span><text:span text:style-name="T170">, kasmetiniai veiklos vertinimai atliekami<text:s/></text:span><text:span text:style-name="T171">vadovaujantis Valstybės tarnybos įstatymu ir Darbuotojų darbo apmokėjimo įstatymu. Tai, kas nenumatyta šioje Sistemoje, sprendžiama taip, kaip nustatyta Darbo kodekse,<text:s/></text:span><text:span text:style-name="T172">Valstybės tarnybos įstatyme,</text:span><text:span text:style-name="T173"><text:s/>Darbuotojų darbo apmokėjimo įstatyme ir<text:s/></text:span><text:span text:style-name="T174">kituose teisės aktuose.</text:span></text:p>
      <text:p text:style-name="P175"><text:span text:style-name="T176">6</text:span><text:span text:style-name="T177">. Sistema nustatoma vadovaujantis teisinio apibrėžtumo, teisėtų lūkesčių apsaugos ir visokeriopos darbo ir tarnybos santykių teisių gynybos, darbo ir tarnybos santykių stabilumo, teisingo apmokėjimo už darbą, darbuotojų ir tarnautojų lygybės, nepaisant jų lyties, rasės, tautybės, kilmės, socialinės padėties, tikėjimo, įsitikimų ar pažiūrų, amžiaus, lytinės orientacijos, negalios, etninės priklausomybės, religijos, sveikatos būklės, ketinimo turėti vaiką (vaikų), įvaikį (įvaikių), globotinį (globotinių), rūpintinį (rūpintinių), santuokinės ir šeiminės padėties, priklausymo politinėms partijoms, profesinėms sąjungoms ir asociacijoms, aplinkybių, nesusijusių su darbuotojų ir tarnautojų dalykinėmis savybėmis, laisvų kolektyvinių derybų ir teisės imtis kolektyvinių veiksmų, skaidrumo ir viešumo principais.</text:span></text:p>
      <text:p text:style-name="P178"><text:span text:style-name="T179">7</text:span><text:span text:style-name="T180">. Darbo apmokėjimo sistema nustatoma kolektyvinėje sutartyje, jos nesant –<text:s/></text:span><text:span text:style-name="T181">Palangos miesto savivaldybės administracijos vidaus darbo tvarkos taisyklėse</text:span><text:span text:style-name="T182">.<text:s/></text:span><text:span text:style-name="T183">Prieš Administracijos direktoriui nustatant ar keičiant darbo apmokėjimo sistemą turi būti<text:s/></text:span><text:span text:style-name="T184">informuojami Administracijos darbuotojai ir tarnautojai, Administracijos darbuotojų profesinė sąjunga</text:span><text:span text:style-name="T185">.</text:span></text:p>
      <text:p text:style-name="P186"/>
      <text:p text:style-name="P187"><text:span text:style-name="T188">II</text:span><text:span text:style-name="T189"><text:s/>SKYRIUS</text:span></text:p>
      <text:p text:style-name="P190"><text:span text:style-name="T191">PAREIGINĖS ALGOS KOEFICIENTO DYDŽIO NUSTATYMO KRITERIJAI</text:span></text:p>
      <text:p text:style-name="P192"/>
      <text:p text:style-name="P193"><text:span text:style-name="T194">8</text:span><text:span text:style-name="T195">. Administracijos darbuotojų pareigybių sąraše gali būti tik tos tarnautojų pareigybės, kurios nurodytos Valstybės tarnybos įstatymo 1 ir 2 prieduose,<text:s/></text:span><text:span text:style-name="T196">Lietuvos profesijų klasifikatoriuje LPK 2012, patvirtintame Lietuvos Respublikos ekonomikos ir inovacijų ministro 2013 m. kovo 6 d. įsakymu Nr. 4-171 „Dėl Lietuvos profesijų klasifikatoriaus LPK 2012 patvirtinimo“,<text:s/></text:span><text:span text:style-name="T197">nustatytos pagal kitus įstatymus. Tuo atveju, kai darbuotojo pareigybės pavadinimas nustatomas pagal kitus įstatymus, Administracijos darbuotojų pareigybių sąraše ir darbuotojo pareigybės aprašyme tos tarnautojo pareigybės pavadinimas ir minimalus tarnautojo pareiginės algos koeficientas arba koeficientų intervalas nurodomas pagal kitą įstatymą.</text:span></text:p>
      <text:p text:style-name="P198"><text:span text:style-name="T199">9</text:span><text:span text:style-name="T200">. Pagal veiklos sudėtingumą Administracijos struktūriniai padaliniai skirstomi į 5 lygius. Žemiausias – I lygis, aukščiausias yra V lygis (3 priedas).</text:span></text:p>
      <text:p text:style-name="P201"><text:span text:style-name="T202">10</text:span><text:span text:style-name="T203">. Lietuvos Respublikos valstybės tarnybos įstatymo 1 priede konkrečiai pareigybei nustatytas minimalus koeficientas pagal tos pareigybės priklausymą konkrečiam struktūriniam padaliniui<text:s/></text:span><text:span text:style-name="T204">padidinam</text:span><text:span text:style-name="T205">as</text:span><text:span text:style-name="T206"><text:s/>tiek procentų, kiek nurodyta Sistemos 3<text:s/></text:span><text:span text:style-name="T207">priede.</text:span></text:p>
      <text:p text:style-name="P208"><text:span text:style-name="T209">11</text:span><text:span text:style-name="T210">.<text:s/></text:span><text:span text:style-name="T211">Administracijos direktorius<text:s/></text:span><text:span text:style-name="T212">nustato laisvų (neužimtų) darbuotojų pareigybių<text:s/></text:span><text:span text:style-name="T213">pareiginės algos koeficientus,<text:s/></text:span><text:span text:style-name="T214">taikant Sistemos 1 priede aprašytus kriterijus:</text:span></text:p>
      <text:p text:style-name="P215"><text:span text:style-name="T216">11.1</text:span><text:span text:style-name="T217">. veiklos sudėtingumo lygį (apimtį), apibrėžiantį gebėjimą atlikti tam tikro sudėtingumo (apimties) užduotis;</text:span></text:p>
      <text:p text:style-name="P218"><text:span text:style-name="T219">11.2</text:span><text:span text:style-name="T220">. atsakomybės lygį, apibrėžiantį pareigybės, kuri dalyvauja analizuojamos funkcijos atlikime, faktinį atsakomybės poveikio lygį už laukiamą rezultatą;</text:span></text:p>
      <text:p text:style-name="P221"><text:span text:style-name="T222">11.3</text:span><text:span text:style-name="T223">. pareigybės pakeičiamumo, apibrėžiantį pareigybės kompetencijų specifiškumą, kai specifinės kvalifikacijos ir specifinių kompetencijų reikalaujančioje pareigybėje gali būti sudėtinga greitai pakeisti tarnautoją, o net laikinai neužpildyta tokia pareigybė gali turėti neigiamos įtakos Administracijos vykdomiems procesams bei siekiamiems tikslams;</text:span></text:p>
      <text:p text:style-name="P224"><text:span text:style-name="T225">11.4</text:span><text:span text:style-name="T226">. išsilavinimo arba darbo stažo tam tikroje srityje turėjimo,<text:s/></text:span><text:span text:style-name="T227">apibrėžiantį pareigybės specifiškumą, kai pradedant eiti pareigas reikalinga atitinkamų specialybės žinių ar profesinių įgūdžių taikymo patirtis,</text:span><text:span text:style-name="T228"><text:s/>kuri apskaičiuojama sumuojant laikotarpius, kai buvo einamos pareigos atliekant analogiškos pareigybės aprašyme nustatytos veiklos srities / profesijos funkcijas</text:span><text:span text:style-name="T229">;</text:span></text:p>
      <text:p text:style-name="P230"><text:span text:style-name="T231">11.5</text:span><text:span text:style-name="T232">. žinojimo ir žinių sudėtingumo,<text:s/></text:span><text:span text:style-name="T233">apibrėžiantį<text:s/></text:span><text:span text:style-name="T234">ką ir kokia apimtimi būtina žinoti ir mokėti, kad einamos pareigos būtų atliekamos sėkmingai (teisėkūros ir teisės aktų taikymo žinios ir įgūdžiai, kuriuos būtina įgyti per mokymąsi ar praktiką);</text:span></text:p>
      <text:p text:style-name="P235"><text:span text:style-name="T236">11.6</text:span><text:span text:style-name="T237">. papildomų įgūdžių, svarbių einamoms pareigoms gebėjimų turėjimo, atitikimo kitų reikalavimų, kai jie yra nustatyti pareigybės aprašyme ar kituose teisės aktuose.</text:span></text:p>
      <text:p text:style-name="P238"><text:span text:style-name="T239">12</text:span><text:span text:style-name="T240">. Išimtiniais atvejais, kai yra būtinybė ir siekiama išlaikyti Administracijos veiklos strateginę reikšmę, kai išskirtinių kompetencijų tarnautojų (pvz., pareigybė susijusi su itin siaurų, specifinių kompetencijų, žinių turėjimu) pasiūla darbo rinkoje yra itin ribota, nustatant tarnautojo pareiginės algos koeficientą, galimas nukrypimas nuo Sistemoje nurodomų pareiginės algos koeficiento dydžio nustatymo kriterijų. Tokioms pareigybėms gali būti nustatomas iki 50 procentų didesnis maksimalus pareiginės algos koeficientas nei, kad pagal kriterijus apskaičiuotas maksimalus<text:s/></text:span><text:span text:style-name="T241">šios pareigybės pareiginės algos koeficiento dydis, tačiau ne didesnis, negu Administracijos direktoriui nustatytas maksimalus pareiginės algos koeficientas.</text:span></text:p>
      <text:p text:style-name="P242"/>
      <text:p text:style-name="P243"><text:span text:style-name="T244">III</text:span><text:span text:style-name="T245"><text:s/>SKYRIUS</text:span></text:p>
      <text:p text:style-name="P246"><text:span text:style-name="T247">darbuotojų<text:s/></text:span><text:span text:style-name="T248">PAREIGINIŲ ALGŲ NUSTATYMO TAISYKLĖS</text:span></text:p>
      <text:p text:style-name="P249"/>
      <text:p text:style-name="P250"><text:span text:style-name="T251">13</text:span><text:span text:style-name="T252">. Kiekvienas pareiginės algos koeficiento dydžio nustatymo kriterijus skirstomas į penkis lygius (Sistemos 1 priedas). Žemiausias lygis yra I, aukščiausias lygis yra V. Kiekvienam kriterijaus lygiui atitinkamoje lentelėje nustatytas pareiginės algos minimalaus koeficiento didinimo procentas (Sistemos 1 priedas).</text:span></text:p>
      <text:p text:style-name="P253"><text:span text:style-name="T254">14</text:span><text:span text:style-name="T255">. Tiesioginis darbuotojo vadovas arba Administracijos direktoriaus įgaliotas kitas darbuotojas laisvą (neužimtą) pareigybę vertina pagal pareigybės aprašymą, užpildydamas tarnybinį pasiūlymą dėl darbuotojo pareigybės vertinimo (Sistemos 2 priedas).</text:span></text:p>
      <text:p text:style-name="P256"><text:span text:style-name="T257">15</text:span><text:span text:style-name="T258">. Visų kriterijų procentinės dalys susumuojamos ir pridedamos prie Sistemos 4 priede nustatyto tos pareigybės minimalaus pareiginės algos koeficiento. Pareiginės algos koeficiento dydis negali viršyti tos pareigybės maksimalaus dydžio, nurodyto Sistemos 4 priede. Tiesioginis darbuotojo vadovas arba Administracijos direktoriaus įgaliotas kitas darbuotojas užpildytą tarnybinį pasiūlymą dėl darbuotojo pareigybės vertinimo pateikia Administracijos direktoriui.</text:span></text:p>
      <text:p text:style-name="P259"><text:span text:style-name="T260">16</text:span><text:span text:style-name="T261">. Atsižvelgdamas į tarnybinį pasiūlymą dėl darbuotojo pareigybės vertinimo, Administracijos direktorius įsakymu patvirtina konkrečios pareigybės pareiginės algos koeficientą baziniais dydžiais. Pareiginės algos koeficientas nurodomas Administracijos pareigybių sąraše arba tos pareigybės aprašyme, taip pat – priėmimo į pareigas konkurso skelbime arba taikomas tarnybinio kaitumo būdu į šias pareigas perkeliant valstybės tarnautoją, arba atkuriant tarnautojo statusą.</text:span></text:p>
      <text:p text:style-name="P262"><text:span text:style-name="T263">17</text:span><text:span text:style-name="T264">. Kai darbo užmokesčio rinkos pokyčiai lemia nenuoseklius atlygio vidutinių reikšmių skirtumus tarp atskirų pareigybių, siekiant užtikrinti tolygius ir proporcingus santykius tarp pareigybių, nustatant darbo užmokesčio atskaitos taškus, gali būti naudojama išlyginamoji mediana – atskaitos taškas, kuris atspindi nuoseklų ir pagrįstą skirtumą tarp pareigybės vidutinių darbo užmokesčių reikšmių.</text:span></text:p>
      <text:p text:style-name="P265"/>
      <text:p text:style-name="P266"><text:span text:style-name="T267">iV</text:span><text:span text:style-name="T268"><text:s/>SKYRIUS</text:span></text:p>
      <text:p text:style-name="P269"><text:span text:style-name="T270">PAREIGINĖS ALGOS NUSTATYMO TAISYKLĖS ATLIKUS darbuotojų VEIKLOS VERTINIMĄ</text:span></text:p>
      <text:p text:style-name="P271"/>
      <text:p text:style-name="P272"><text:span text:style-name="T273">18</text:span><text:span text:style-name="T274">. Kai<text:s/></text:span><text:span text:style-name="T275">valstybės tarnautojo<text:s/></text:span><text:span text:style-name="T276">tarnybinė veikla įvertinama kaip viršijanti lūkesčius, tiesioginio vadovo rašytiniu motyvuotu pasiūlymu Administracijos direktoriaus sprendimu</text:span><text:span text:style-name="T277">:</text:span></text:p>
      <text:p text:style-name="P278"><text:span text:style-name="T279">1</text:span><text:span text:style-name="T280">)<text:s/></text:span><text:span text:style-name="T281">valstybės tarnautojui,gali būti nustatomas didesnis pareiginės algos koeficientas, taikant ne mažiau kaip 0,06 didesnį pareiginės algos koeficientą, tačiau ne didesnį negu tai pareigybei nustatytas didžiausias pareiginės algos koeficientas, arba</text:span></text:p>
      <text:p text:style-name="P282"><text:span text:style-name="T283">2</text:span><text:span text:style-name="T284">) valstybės tarnautojui gali būti taikomos Valstybės tarnybos įstatymo 22 straipsnio 2 dalyje nustatytos skatinimo priemonės, arba</text:span></text:p>
      <text:p text:style-name="P285"><text:span text:style-name="T286">3</text:span><text:span text:style-name="T287">) karjeros valstybės tarnautojas, gali būti perkeliamas į aukštesnes karjeros valstybės tarnautojo pareigas, arba</text:span></text:p>
      <text:p text:style-name="P288"><text:span text:style-name="T289">4</text:span><text:span text:style-name="T290">) valstybės tarnautojui gali būti taikomos kitos skatinimo priemonės.</text:span></text:p>
      <text:p text:style-name="P291"><text:span text:style-name="T292">19</text:span><text:span text:style-name="T293">. Kai valstybės tarnautojo tarnybinė veikla įvertinama kaip iš dalies atitinkanti lūkesčius, jo teisinė padėtis nesikeičia, tačiau valstybės tarnautojui nustatomas privalomas kvalifikacijos tobulinimas.</text:span></text:p>
      <text:p text:style-name="P294"><text:span text:style-name="T295">20</text:span><text:span text:style-name="T296">. Kai valstybės tarnautojo tarnybinė veikla įvertinama kaip neatitinkanti lūkesčių, tiesioginio vadovo rašytiniu motyvuotu pasiūlymu<text:s/></text:span><text:span text:style-name="T297">Administracijos direktoriaus<text:s/></text:span><text:span text:style-name="T298">sprendimu:</text:span></text:p>
      <text:p text:style-name="P299"><text:span text:style-name="T300">1</text:span><text:span text:style-name="T301">)<text:s/></text:span><text:span text:style-name="T302">valstybės tarnautojai gali būti nustatomas mažesnis pareiginės algos koeficientas, taikant ne mažiau kaip 0,06 ir ne daugiau kaip 0,18 mažesnį pareiginės algos koeficientą, tačiau ne mažesnį negu tai pareigybei nustatytas minimalus pareiginės algos koeficientas, arba</text:span></text:p>
      <text:p text:style-name="P303"><text:span text:style-name="T304">2</text:span><text:span text:style-name="T305">) karjeros valstybės tarnautojas gali būti perkeltas į žemesnes pareigas arba</text:span></text:p>
      <text:p text:style-name="P306"><text:span text:style-name="T307">3</text:span><text:span text:style-name="T308">) valstybės tarnautojas gali būti atleistas iš pareigų, arba</text:span></text:p>
      <text:p text:style-name="P309"><text:span text:style-name="T310">4</text:span><text:span text:style-name="T311">) gali būti sudaromas ne trumpesnės negu 2 mėnesių ir ne ilgesnės negu 6 mėnesių trukmės valstybės tarnautojo tarnybinės veiklos gerinimo planas. Jei pasibaigus valstybės tarnautojo tarnybinės veiklos gerinimo plano terminui valstybės tarnautojo tarnybinė veikla neeilinio vertinimo metu įvertinama kaip neatitinkanti lūkesčių, valstybės tarnautojas atleidžiamas iš pareigų.</text:span></text:p>
      <text:p text:style-name="P312"><text:span text:style-name="T313">21</text:span><text:span text:style-name="T314">.</text:span><text:span text:style-name="T315"><text:s/></text:span><text:span text:style-name="T316">Neeilinis valstybės tarnautojo tarnybinės veiklos vertinimas atliekamas<text:s/></text:span><text:span text:style-name="T317">Administracijos direktoriaus sprendimu</text:span><text:span text:style-name="T318"><text:s/>šiais atvejais:</text:span></text:p>
      <text:p text:style-name="P319"><text:span text:style-name="T320">1</text:span><text:span text:style-name="T321">) tiesioginio vadovo rašytiniu motyvuotu pasiūlymu, susijusiu su valstybės tarnautojo veiklos rezultatais,</text:span></text:p>
      <text:p text:style-name="P322"><text:span text:style-name="T323">2</text:span><text:span text:style-name="T324">) valstybės tarnautojo prašymu nustatyti jam didesnį pareiginės algos koeficientą,</text:span></text:p>
      <text:p text:style-name="P325"><text:span text:style-name="T326">3</text:span><text:span text:style-name="T327">) karjeros valstybės tarnautojo prašymu perkelti jį į aukštesnes pareigas,</text:span></text:p>
      <text:p text:style-name="P328"><text:span text:style-name="T329">4</text:span><text:span text:style-name="T330">) kai eilinio tarnybinės veiklos vertinimo metu valstybės tarnautojo tarnybinė veikla buvo įvertinta kaip neatitinkanti lūkesčių ir buvo sudarytas jo tarnybinės veiklos gerinimo planas.</text:span></text:p>
      <text:p text:style-name="P331"><text:span text:style-name="T332">22</text:span><text:span text:style-name="T333">.<text:s/></text:span><text:span text:style-name="T334">Darbuotojų, dirbančių pagal darbo sutartį pareiginės algos kintamoji dalis:</text:span></text:p>
      <text:p text:style-name="P335"><text:span text:style-name="T336">22.1</text:span><text:span text:style-name="T337">. konkrečius darbuotojų pareiginės algos kintamosios dalies dydžius nustato<text:s/></text:span><text:span text:style-name="T338">Administracijos direktorius</text:span><text:span text:style-name="T339">;</text:span></text:p>
      <text:p text:style-name="P340"><text:span text:style-name="T341">22.2</text:span><text:span text:style-name="T342">. pareiginės algos kintamoji dalis gali būti nustatyta darbuotojo<text:s/></text:span><text:span text:style-name="T343">priėmimo į darbą metu, pasibaigus išbandymo terminui, taip pat darbuotojui grįžus iš vaiko priežiūros atostogų, atsižvelgiant į jo profesinę kvalifikaciją ir jam keliamus uždavinius, tačiau ji negali būti didesnė kaip 20 procentų pareiginės algos pastoviosios dalies ir negali būti mokama ilgiau kaip iki to darbuotojo kasmetinio veiklos vertinimo</text:span><text:span text:style-name="T344">;</text:span></text:p>
      <text:p text:style-name="P345"><text:span text:style-name="T346">22</text:span><text:span text:style-name="T347">.3</text:span><text:span text:style-name="T348">.<text:s/></text:span><text:span text:style-name="T349">darbuotojui iki kito kasmetinio veiklos vertinimo nustatomas pareiginės algos kintamosios dalies dydis<text:s/></text:span><text:span text:style-name="T350">vadovaujantis</text:span><text:span text:style-name="T351"><text:s/>Darbuotojų darbo apmokėjimo įstatymo</text:span><text:span text:style-name="T352"><text:s/>5 straipsnyje nustatyta tvarka</text:span><text:span text:style-name="T353"><text:s/>įvertinus jo praėjusių kalendorinių metų veiklą:</text:span></text:p>
      <text:p text:style-name="P354"><text:span text:style-name="T355">22</text:span><text:span text:style-name="T356">.3.</text:span><text:span text:style-name="T357">1</text:span><text:span text:style-name="T358">. labai gerai – 40 procentų, jeigu buvo įvykdytos visos metinės užduotys, pasiekti ir labai gerai įvertinti visi rezultatai vykdant šias užduotis, jeigu buvo labai gerai įvertinti gebėjimų atlikti pareigybės aprašyme nustatytas funkcijas visi trys veiklos vertinimo išvadoje nurodyti vertinimo kriterijai, taip pat jeigu buvo puikiai atliktos itin didelės reikšmės metų eigoje pavestos papildomos užduotys arba pateikti aktualių, sudėtingų klausimų sprendimo būdai;</text:span></text:p>
      <text:p text:style-name="P359"><text:span text:style-name="T360">22</text:span><text:span text:style-name="T361">.3.2</text:span><text:span text:style-name="T362">. labai gerai – 30 procentų, jeigu buvo įvykdytos visos metinės užduotys, pasiekti ir labai gerai įvertinti visi rezultatai vykdant šias užduotis, jeigu buvo labai gerai įvertinti gebėjimų atlikti pareigybės aprašyme nustatytas funkcijas du veiklos vertinimo išvadoje nurodyti vertinimo kriterijai, taip pat jeigu buvo atliktos reikšmingos metų eigoje pavestos papildomos užduotys arba pateikti aktualių, sudėtingų klausimų sprendimo būdai;</text:span></text:p>
      <text:p text:style-name="P363"><text:span text:style-name="T364">22</text:span><text:span text:style-name="T365">.3.3</text:span><text:span text:style-name="T366">. labai gerai – 20 procentų, jeigu buvo įvykdytos ne visos metinės užduotys, tačiau labai gerai įvertinti rezultatai vykdant šias užduotis, taip pat jeigu buvo labai gerai įvertinti gebėjimų atlikti pareigybės aprašyme nustatytas funkcijas du veiklos vertinimo išvadoje nurodyti vertinimo kriterijai;</text:span></text:p>
      <text:p text:style-name="P367"><text:span text:style-name="T368">22</text:span><text:span text:style-name="T369">.3.4</text:span><text:span text:style-name="T370">. labai gerai – 15 procentų, jeigu labai gerai įvertintas vienas iš vertinimo objektų: pasiekti rezultatai vykdant metines veiklos užduotis arba gebėjimai atlikti pareigybės aprašyme nustatytas funkcijas, tačiau bendras veiklos įvertinimas – labai gerai;</text:span></text:p>
      <text:p text:style-name="P371"><text:span text:style-name="T372">22</text:span><text:span text:style-name="T373">.3.5</text:span><text:span text:style-name="T374">. gerai – 10 procentų, jeigu labai gerai įvertintas bent vienas iš vertinimo objektų: pasiekti rezultatai vykdant metines veiklos užduotis arba gebėjimai atlikti pareigybės aprašyme nustatytas funkcijas, tačiau bendras veiklos įvertinimas – gerai;</text:span></text:p>
      <text:p text:style-name="P375"><text:span text:style-name="T376">22</text:span><text:span text:style-name="T377">.3.6</text:span><text:span text:style-name="T378">. gerai – 5 procentų, jeigu gerai įvertinti pasiekti rezultatai vykdant metines veiklos užduotis ir gebėjimai atlikti pareigybės aprašyme nustatytas funkcijas.</text:span></text:p>
      <text:p text:style-name="P379"/>
      <text:p text:style-name="P380"><text:span text:style-name="T381">V</text:span><text:span text:style-name="T382"><text:s/>SKYRIUS</text:span></text:p>
      <text:p text:style-name="P383"><text:span text:style-name="T384">PRIEMOKŲ ir priedų MOKĖJIMas<text:s/></text:span><text:span text:style-name="T385">darbuotojams</text:span></text:p>
      <text:p text:style-name="P386"/>
      <text:p text:style-name="P387"><text:span text:style-name="T388">23</text:span><text:span text:style-name="T389">. Atvejus, kada<text:s/></text:span><text:span text:style-name="T390">darbuotojams gali būti skiriamos<text:s/></text:span><text:span text:style-name="T391">priemokos, jų mokėjimo terminus ir priemokų maksimalius bei minimalius dydžius nustato Darbo apmokėjimo įstatymo 10 straipsnis ir Valstybės tarnybos įstatymo 21 straipsnis.</text:span></text:p>
      <text:p text:style-name="P392"><text:span text:style-name="T393">24</text:span><text:span text:style-name="T394">.<text:s/></text:span><text:span text:style-name="T395">Priemokos mokėjimas nutraukiamas, jei išnyksta jos skyrimo aplinkybės, arba pakeičiamas, kai pasikeičia aplinkybės, kurių pagrindu priemoka buvo skirta (sumažėja papildomo darbo krūvis, papildomų pareigų ar užduočių skaičius ir pan.).</text:span></text:p>
      <text:p text:style-name="P396"><text:span text:style-name="T397">25</text:span><text:span text:style-name="T398">. Priemokos</text:span><text:span text:style-name="T399"><text:s/>skiriamos neviršijant<text:s/></text:span><text:span text:style-name="T400">Administracijai</text:span><text:span text:style-name="T401"><text:s/>darbo užmokesčiui skirtų lėšų.</text:span></text:p>
      <text:p text:style-name="P402"><text:span text:style-name="T403">26</text:span><text:span text:style-name="T404">.<text:s/></text:span><text:span text:style-name="T405">Administracijoje</text:span><text:span text:style-name="T406"><text:s/>(ar kolektyvinėje sutartyje) gali būti sudaromas darbų, už kuriuos mokama priemoka, sąrašas bei konkretūs skiriamų priemokų dydžiai.</text:span></text:p>
      <text:p text:style-name="P407"><text:span text:style-name="T408">27</text:span><text:span text:style-name="T409">. Valstybės tarnautojams, išskyrus įstaigų vadovus, priedą už tarnybos Lietuvos valstybei stažą sudaro vienas procentas pareiginės algos už kiekvienus tarnybos Lietuvos valstybei metus.<text:s/></text:span><text:span text:style-name="T410">Šio priedo suma negali viršyti 20 procentų pareiginės algos.</text:span></text:p>
      <text:p text:style-name="P411"/>
      <text:p text:style-name="P412"><text:span text:style-name="T413">Vi</text:span><text:span text:style-name="T414"><text:s/>SKYRIUS</text:span></text:p>
      <text:p text:style-name="P415"><text:span text:style-name="T416">MOKĖJIMAS UŽ DARBĄ POILSIO IR ŠVENČIŲ DIENOMIS, NAKTIES IR VIRŠVALANDINĮ DARBĄ, pasyvų budėjimą namie</text:span></text:p>
      <text:p text:style-name="P417"/>
      <text:p text:style-name="P418"><text:span text:style-name="T419">28</text:span><text:span text:style-name="T420">. Esant tarnybinei būtinybei<text:s/></text:span><text:span text:style-name="T421">dirbti poilsio ir švenčių dienomis, naktį, virš nustatytos darbo laiko trukmės ar budėti,<text:s/></text:span><text:span text:style-name="T422">darbuotojas motyvuotą prašymą, suderintą su tiesioginiu vadovu, pateikia<text:s/></text:span><text:span text:style-name="T423">Administracijos direktoriui</text:span><text:span text:style-name="T424">. Leidimas dirbti įteisinamas<text:s/></text:span><text:span text:style-name="T425">Administracijos direktoriaus</text:span><text:span text:style-name="T426"><text:s/>įsakymu</text:span><text:span text:style-name="T427">.</text:span></text:p>
      <text:p text:style-name="P428"><text:span text:style-name="T429">29</text:span><text:span text:style-name="T430">. Už darbą poilsio ir švenčių dienomis, nakties ir viršvalandinį darbą ar darbą, kai yra nukrypimų nuo normalių darbo sąlygų, mokama Lietuvos Respublikos darbo kodekso 144 straipsnio 1–4 dalyse nustatytais minimaliais dydžiais.</text:span></text:p>
      <text:p text:style-name="P431"><text:span text:style-name="T432">30</text:span><text:span text:style-name="T433">. Darbuotojo ar tarnautojo prašymu darbo poilsio ar švenčių dienomis laikas ar viršvalandinio darbo laikas, padauginti iš<text:s/></text:span><text:span text:style-name="T434">Lietuvos Respublikos darbo kodekso 144 straipsnio 1–4 dalyse<text:s/></text:span><text:span text:style-name="T435">nustatyto atitinkamo dydžio, gali būti pridedami prie kasmetinių atostogų laiko.</text:span></text:p>
      <text:p text:style-name="P436"><text:span text:style-name="T437">31</text:span><text:span text:style-name="T438">.<text:s/></text:span><text:span text:style-name="T439">D</text:span><text:span text:style-name="T440">arbuotojo buvimas ne darbovietėje, bet esant pasirengusiam atlikti tam tikrus veiksmus ar atvykti į darbovietę kilus būtinybei įprastiniu poilsio laiku (pasyvusis budėjimas namie), nelaikomas darbo laiku, išskyrus faktiškai atliktų veiksmų laiką. Dėl tokio pasyviojo budėjimo namie turi būti susitarta darbo sutartyje ar atskiru susitarimu ir darbuotojui mokama<text:s/></text:span><text:span text:style-name="T441">Darbo kodekso 118 staripsnio 4 dalyje nurodyta minimali<text:s/></text:span><text:span text:style-name="T442">priemoka</text:span><text:span text:style-name="T443">.</text:span></text:p>
      <text:p text:style-name="P444"><text:span text:style-name="T445">32</text:span><text:span text:style-name="T446">. Už darbą, kai yra nukrypimų nuo normalių darbo sąlygų, taip pat kai padidinamas darbuotojo darbo mastas, mokamas padidintas, palyginti su normaliomis darbo sąlygomis, darbo užmokestis, nustatomas darbo sutartyje arba atskiru susitarimu.</text:span></text:p>
      <text:p text:style-name="P447"><text:span text:style-name="T448">33</text:span><text:span text:style-name="T449">.<text:s/></text:span><text:span text:style-name="T450">Administracij</text:span><text:span text:style-name="T451">os vadovaujančių darbuotojų</text:span><text:span text:style-name="T452">, turinčių teisę duoti privalomus vykdyti nurodymus pavaldiems darbuotojams,</text:span><text:span text:style-name="T453"><text:s/>darbo poilsio dieną, švenčių dieną, darbo naktį ir viršvalandinio darbo apskaita yra tvarkoma ir už jį mokama kaip už darbą įprastiniu darbo laiko režimu.</text:span></text:p>
      <text:p text:style-name="P454"/>
      <text:p text:style-name="P455"><text:span text:style-name="T456">viI</text:span><text:span text:style-name="T457"><text:s/>SKYRIUS</text:span></text:p>
      <text:p text:style-name="P458"><text:span text:style-name="T459">BAIGIAMOSIOS NUOSTATOS</text:span></text:p>
      <text:p text:style-name="P460"/>
      <text:p text:style-name="P461"><text:span text:style-name="T462">34</text:span><text:span text:style-name="T463">.<text:s/></text:span><text:span text:style-name="T464">Pareigybių pareiginė alga perskaičiuojama taikant Lietuvos Respublikos atitinkamų metų valstybės biudžeto ir savivaldybių biudžetų finansinių rodiklių įstatyme nustatytą indeksavimo dydį.</text:span></text:p>
      <text:p text:style-name="P465"><text:span text:style-name="T466">35</text:span><text:span text:style-name="T467">. Sistema Administracijoje peržiūrima ir (ar) keičiama pagal poreikį, atsižvelgiant į Valstybės tarnybos įstatyme ar Darbuotojų darbo apmokėjimo įstatyme nustatytus pareiginės algos koeficientus, rinkos tendencijas, Administracijos struktūrinius pakeitimus, įvertinus įstaigos finansines galimybes.</text:span></text:p>
      <text:p text:style-name="P468"><text:span text:style-name="T469">_____________</text:span></text:p>
      <text:p text:style-name="P470"/>
      <text:p text:style-name="P471">Palangos miesto savivaldybės administracijos</text:p>
      <text:p text:style-name="P474">darbo apmokėjimo sistemos</text:p>
      <text:p text:style-name="P475"><text:span text:style-name="T476">1</text:span><text:span text:style-name="T477"><text:s/>priedas</text:span></text:p>
      <text:p text:style-name="P478"/>
      <text:p text:style-name="P479"><text:span text:style-name="T480">darbuotojų PAREIGINĖS ALGOS KOEFICIENTO DYDŽIO NUSTATYMO KRITERIJŲ APRAŠYMAI</text:span></text:p>
      <text:p text:style-name="P481"/>
      <text:p text:style-name="P482"/>
      <text:p text:style-name="P483"><text:span text:style-name="T484">1</text:span><text:span text:style-name="T485">. Veiklos sudėtingumo kriterijaus aprašymas:</text:span></text:p>
      <text:p text:style-name="P486">Veiklos sudėtingumo lygis (apimtis) apibūdina reikalingas atlikti pareigybės aprašyme nurodytas tam tikro sudėtingumo (apimties) funkcijas:</text:p>
      <text:p text:style-name="P487"><text:span text:style-name="T488">1.1</text:span><text:span text:style-name="T489">. nesudėtingas ir (ar) mažos apimties funkcijas (nesudėtinga funkcija – tokia, kuri gali būti sėkmingai atlikta veikiant pagal apibrėžtas procedūras bei taisykles ir (ar) tiesiogiai taikant reglamentuojančių teisės aktų nuostatas, neatsižvelgiant į aplinkybes; mažos apimties funkcija – tokia, kurios atlikimas daro nereikšmingą įtaką įstaigos veiklai ir (ar) rezultatams);</text:span></text:p>
      <text:p text:style-name="P490"><text:span text:style-name="T491">1.2</text:span><text:span text:style-name="T492">. vidutinio sudėtingumo ir (ar) vidutinės apimties funkcijas (vidutinio sudėtingumo funkcija – tokia, kuri gali būti sėkmingai atlikta, kai instrukcijos, metodikos, teisės aktai ar kt. pritaikomi atsižvelgiant į situaciją (ne pažodžiui taikant instrukciją, metodą, teisės aktą ar kt., o suprantant ir taikant principus, kuriais metodas yra pagrįstas); vidutinės apimties funkcija – tokia, kurios atlikimas daro tam tikrą įtaką padalinio ir (ar) įstaigos veiklai ir (ar) rezultatams);</text:span></text:p>
      <text:p text:style-name="P493"><text:span text:style-name="T494">1.3</text:span><text:span text:style-name="T495">. sudėtingas ir (ar) didelės apimties funkcijas (sudėtinga funkcija – tokia, kuri reikalauja nestandartinių sprendimų, ekspertinio, grįsto sėkminga patirtimi išmanymo, gebėjimo įvertinti platesnį užduoties kontekstą, užduoties atlikimo (savo veiksmų) ir užduoties rezultatų poveikį platesnei aplinkai (įstaigai ir už įstaigos ribų); didelės apimties funkcija – tokia, kurios atlikimas daro reikšmingą įtaką visos įstaigos veiklai ir (ar) rezultatams ir (ar) įtaka pasireiškia ir už įstaigos ribų.</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VEIKLOS SUDĖTINGUMAS</text:p>
          </table:table-cell>
          <table:covered-table-cell/>
          <table:covered-table-cell/>
        </table:table-row>
        <table:table-row table:style-name="TableRow504">
          <table:table-cell table:style-name="TableCell505">
            <text:p text:style-name="P506">Lygis</text:p>
          </table:table-cell>
          <table:table-cell table:style-name="TableCell507">
            <text:p text:style-name="P508">Aprašymas</text:p>
          </table:table-cell>
          <table:table-cell table:style-name="TableCell509">
            <text:p text:style-name="P510">Procentas</text:p>
          </table:table-cell>
        </table:table-row>
        <table:table-row table:style-name="TableRow511">
          <table:table-cell table:style-name="TableCell512">
            <text:p text:style-name="P513">I</text:p>
          </table:table-cell>
          <table:table-cell table:style-name="TableCell514">
            <text:p text:style-name="Normal"><text:span text:style-name="T515">Atlieka nesudėtingas ir (ar) mažos apimties funkcijas su pagalba ir kt.</text:span></text:p>
          </table:table-cell>
          <table:table-cell table:style-name="TableCell516">
            <text:p text:style-name="P517">10</text:p>
          </table:table-cell>
        </table:table-row>
        <table:table-row table:style-name="TableRow518">
          <table:table-cell table:style-name="TableCell519">
            <text:p text:style-name="P520">II</text:p>
          </table:table-cell>
          <table:table-cell table:style-name="TableCell521">
            <text:p text:style-name="Normal"><text:span text:style-name="T522">Atlieka nesudėtingas ir (ar) mažos apimties funkcijas (savarankiškai).</text:span></text:p>
          </table:table-cell>
          <table:table-cell table:style-name="TableCell523">
            <text:p text:style-name="P524">15</text:p>
          </table:table-cell>
        </table:table-row>
        <table:table-row table:style-name="TableRow525">
          <table:table-cell table:style-name="TableCell526">
            <text:p text:style-name="P527">III</text:p>
          </table:table-cell>
          <table:table-cell table:style-name="TableCell528">
            <text:p text:style-name="P529">Atlieka vidutinio sudėtingumo ir (ar) vidutinės apimties funkcijas (savarankiškai).</text:p>
          </table:table-cell>
          <table:table-cell table:style-name="TableCell530">
            <text:p text:style-name="P531">20</text:p>
          </table:table-cell>
        </table:table-row>
        <table:table-row table:style-name="TableRow532">
          <table:table-cell table:style-name="TableCell533">
            <text:p text:style-name="P534">IV</text:p>
          </table:table-cell>
          <table:table-cell table:style-name="TableCell535">
            <text:p text:style-name="P536">Atlieka sudėtingas ir (ar) didelės apimties funkcijas (savarankiškai).</text:p>
          </table:table-cell>
          <table:table-cell table:style-name="TableCell537">
            <text:p text:style-name="P538">25</text:p>
          </table:table-cell>
        </table:table-row>
        <table:table-row table:style-name="TableRow539">
          <table:table-cell table:style-name="TableCell540">
            <text:p text:style-name="P541">V</text:p>
          </table:table-cell>
          <table:table-cell table:style-name="TableCell542">
            <text:p text:style-name="P543">Atlieka itin sudėtingas ir (ar) itin didelės apimties funkcijas (savarankiškai).</text:p>
          </table:table-cell>
          <table:table-cell table:style-name="TableCell544">
            <text:p text:style-name="P545">30</text:p>
          </table:table-cell>
        </table:table-row>
      </table:table>
      <text:p text:style-name="P546"/>
      <text:p text:style-name="P547"><text:span text:style-name="T548">2</text:span><text:span text:style-name="T549">. Atsakomybės lygio kriterijaus aprašymas:</text:span></text:p>
      <text:p text:style-name="P550">Šio kriterijaus tikslas – identifikuoti pareigybes, kurios dalyvauja analizuojamos funkcijos atlikime, bei įvardinti šių pareigybių faktinį atsakomybės poveikio lygį už laukiamą rezultatą. Atsakomybių analizė paremta Administracijos procesų ir funkcijų bei dalyvaujančių pareigybių faktinių atsakomybių sąryšio nustatymu.</text:p>
      <text:p text:style-name="P551">Taikant šį kriterijų, atliekami tokie žingsniai:</text:p>
      <text:p text:style-name="P552"><text:span text:style-name="T553">2.1</text:span><text:span text:style-name="T554">. išanalizuojami su pasirinkta Administracijos funkcija (veikla) susiję teisės aktai (padalinių nuostatai, nagrinėjamų pareigybių pareigybės aprašymai).</text:span></text:p>
      <text:p text:style-name="P555"><text:span text:style-name="T556">Teisės aktų analizė. Administracijos veiklos ir pareigų atsakomybės paprastai yra apibrėžtos padalinių nuostatuose bei pareigybių aprašymuose. Padalinio nuostatai apibrėžia bendrą padalinio ir jo vadovo atsakomybę, tačiau dažniausiais neapibrėžia kitų padalinių dalyvavimą ir kitų ne padalinio pareigybių atsakomybes: kaip skirtingų padalinių pareigybės pasidalina atsakomybę tarpusavyje, atlikdamos konkrečius veiksmus.</text:span></text:p>
      <text:p text:style-name="P557"><text:span text:style-name="T558">2.2</text:span><text:span text:style-name="T559">. Analizuojama veikla suskirstoma į tris dalis: veiklos sritys, veiklos ir veiksmai.</text:span></text:p>
      <text:p text:style-name="P560">Veiklos lygių aprašymai:</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Veiklos lygis</text:p>
          </table:table-cell>
          <table:table-cell table:style-name="TableCell568">
            <text:p text:style-name="P569">Aprašymas</text:p>
          </table:table-cell>
        </table:table-row>
        <table:table-row table:style-name="TableRow570">
          <table:table-cell table:style-name="TableCell571">
            <text:p text:style-name="P572">Veiklos sritis (procesas)</text:p>
          </table:table-cell>
          <table:table-cell table:style-name="TableCell573">
            <text:p text:style-name="P574">Veiklos sritis yra nuolatos atliekamų veiklų seka, būtent ji kuria pridėtinę vertę. Ji Administracijoje egzistuoja autonomiškai bei tampa Administracijos vieneto pagrindu.</text:p>
          </table:table-cell>
        </table:table-row>
        <table:table-row table:style-name="TableRow575">
          <table:table-cell table:style-name="TableCell576">
            <text:p text:style-name="P577">Veikla (procedūra)</text:p>
          </table:table-cell>
          <table:table-cell table:style-name="TableCell578">
            <text:p text:style-name="P579">Tai yra susijusių veiksmų seka, sukurianti laukiamą rezultatą. Veikla turi pradžią ir pabaigą (arba nuolatos pasikartoja), ji vyksta tam tikroje organizacinių ryšių aplinkoje.</text:p>
          </table:table-cell>
        </table:table-row>
        <table:table-row table:style-name="TableRow580">
          <table:table-cell table:style-name="TableCell581">
            <text:p text:style-name="P582">Veiksmai</text:p>
          </table:table-cell>
          <table:table-cell table:style-name="TableCell583">
            <text:p text:style-name="P584">Veiksmas privalo turėti poveikio objektą. Veiksmo atlikimo metu šis objektas įgyja naują būseną. Veiksmo atlikimui būtini resursai (laikas, vieta), jį atlieka subjektas arba subjektų grupė (subjektas šiuo atveju yra pareigybė).</text:p>
          </table:table-cell>
        </table:table-row>
      </table:table>
      <text:p text:style-name="P585"/>
      <text:p text:style-name="P586"><text:span text:style-name="T587">2.3</text:span><text:span text:style-name="T588">. nustatomi veiklose dalyvaujančių<text:s/></text:span><text:span text:style-name="T589">pareigybių atsakomybės lygiai</text:span><text:span text:style-name="T590">.</text:span></text:p>
      <text:p text:style-name="P591">Vykdant atsakomybių lygių analizę nustatomos pareigybės dalyvaujančios apibrėžtuose veiksmuose, veiklose bei veiklos srityse ir atitinkamai priskiriami jų atsakomybių lygiai. Atsakomybių analizei lentelėje pateikti siūlomi naudoti atsakomybių lygių aprašymai.</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columns-spanned="3">
            <text:p text:style-name="P599">ATSAKOMYBĖS LYGIS</text:p>
          </table:table-cell>
          <table:covered-table-cell/>
          <table:covered-table-cell/>
        </table:table-row>
        <table:table-row table:style-name="TableRow600">
          <table:table-cell table:style-name="TableCell601">
            <text:p text:style-name="P602">Lygis</text:p>
          </table:table-cell>
          <table:table-cell table:style-name="TableCell603">
            <text:p text:style-name="P604">Aprašymas</text:p>
          </table:table-cell>
          <table:table-cell table:style-name="TableCell605">
            <text:p text:style-name="P606">Procentas</text:p>
          </table:table-cell>
        </table:table-row>
        <table:table-row table:style-name="TableRow607">
          <table:table-cell table:style-name="TableCell608">
            <text:p text:style-name="P609">I</text:p>
          </table:table-cell>
          <table:table-cell table:style-name="TableCell610">
            <text:p text:style-name="P611">Šio lygio atsakomybę turinti pareigybė teikia informaciją kitiems veiklos vykdytojams.</text:p>
            <text:p text:style-name="P612"><text:span text:style-name="T613">Informacijos gavimas nelygu informacijos teikimui, informacijos gavėjai nedalyvauja veiksmuose. Pvz., vykdymo viza „susipažinti“ nėra atsakomybė.</text:span></text:p>
          </table:table-cell>
          <table:table-cell table:style-name="TableCell614">
            <text:p text:style-name="P615">2</text:p>
          </table:table-cell>
        </table:table-row>
        <table:table-row table:style-name="TableRow616">
          <table:table-cell table:style-name="TableCell617">
            <text:p text:style-name="P618">II</text:p>
          </table:table-cell>
          <table:table-cell table:style-name="TableCell619">
            <text:p text:style-name="P620"><text:span text:style-name="T621">Šio lygio atsakomybę turinti pareigybė kaupia, analizuoja ir teikia apibendrintą informaciją III–V lygio pareigybėms. Taip pat teikia paslaugas, reikalingas kitų pareigybių darbu. Šį atsakomybės lygį turinčios pareigybės turi žinoti apie nagrinėjamos funkcijos atlikimo eigą.</text:span></text:p>
          </table:table-cell>
          <table:table-cell table:style-name="TableCell622">
            <text:p text:style-name="P623">4</text:p>
          </table:table-cell>
        </table:table-row>
        <table:table-row table:style-name="TableRow624">
          <table:table-cell table:style-name="TableCell625">
            <text:p text:style-name="P626">III</text:p>
          </table:table-cell>
          <table:table-cell table:style-name="TableCell627">
            <text:p text:style-name="P628">Pareigybė, turinti šią atsakomybę dalyvauja veikloje (sąveikauja su V ir IV atsakomybės lygio pareigybėmis), bet neatsako už rezultatą. Ji nepriima sprendimo, tačiau daro jam įtaką. Ši pareigybė atlieka paraminę funkciją (pataria, paaiškina, stebi, komentuoja, pritaria) bei suderina veiksmus. Pareigybės (-ių) darbo rezultatas yra netiesiogiai panaudojamas pagrindinio funkcijos / veiklos rezultato pasiekimui.</text:p>
          </table:table-cell>
          <table:table-cell table:style-name="TableCell629">
            <text:p text:style-name="P630">6</text:p>
          </table:table-cell>
        </table:table-row>
        <table:table-row table:style-name="TableRow631">
          <table:table-cell table:style-name="TableCell632">
            <text:p text:style-name="P633">IV</text:p>
          </table:table-cell>
          <table:table-cell table:style-name="TableCell634">
            <text:p text:style-name="P635">Pareigybė, turinti šį atsakomybės lygį gauna dalį atsakomybės iš V atsakomybės lygio pareigybės ir už šią dalį atsako tiesiogiai. Užduotis (-ys) jai yra deleguojamos. Ši pareigybė žino visumą bei gali ją įvardinti, tačiau nepriima sprendimų, nulemiančių visumos rezultatą. Pareigybei priskiriama bendra atsakomybė už poveikį rezultatams.</text:p>
          </table:table-cell>
          <table:table-cell table:style-name="TableCell636">
            <text:p text:style-name="P637">8</text:p>
          </table:table-cell>
        </table:table-row>
        <table:table-row table:style-name="TableRow638">
          <table:table-cell table:style-name="TableCell639">
            <text:p text:style-name="P640">V</text:p>
          </table:table-cell>
          <table:table-cell table:style-name="TableCell641">
            <text:p text:style-name="P642">Šio lygio atsakomybė gali būti priskiriama tik vienai pareigybei. Pareigybė, turinti šį atsakomybės lygį, turi teisę priimti sprendimą, kai susiduria su pasirinkimo galimybe. Ši pareigybė turi teisę deleguoti dalį atsakomybės (visos deleguoti negalima), tokiu atveju yra sumažinamas dalyvavimas, tačiau yra didinama kontrolė. Jei veiklos srityje pareigybė turi tokį atsakomybės lygį, tai yra vadovaujanti pareigybė.</text:p>
            <text:p text:style-name="P643">Sprendimo priėmimo teisės nepasinaudojimas (jos perleidimas vadovui) liudija apie nepakankamą kompetenciją.</text:p>
          </table:table-cell>
          <table:table-cell table:style-name="TableCell644">
            <text:p text:style-name="P645">10</text:p>
          </table:table-cell>
        </table:table-row>
      </table:table>
      <text:p text:style-name="P646"/>
      <text:p text:style-name="P647">Analizuojamos funkcijos atlikime pagrindinį vaidmenį, t. y. pagrindinį atsakomybės poveikį – V lygis, gali turėti tik viena pareigybė. Efektyvioje funkcijų vadyboje pagrindinė atsakomybė negali būti padalinta kelioms pareigybėms, todėl V lygis turi būti priskirtas tik vienai pareigybei vienos nagrinėjamos veiklos ar veiksmo lygyje.</text:p>
      <text:p text:style-name="P648">Nustačius pagrindinę atsakomybę detalizuojama, kurios pareigybės savo darbu tiesiogiai prisideda prie šio veiksmo ar veiklos rezultato kūrimo. Šiuo atveju pareigybei priskiriama bendra atsakomybė už poveikį rezultatams – IV lygis. Bendros atsakomybės lygį gali turėti kelios pareigybės, dalyvaujančios procese. Galimai neefektyvios veiklos požymis yra tai, kai bendrą atsakomybę dalinasi daugiau pareigybių, nei būtina tinkamam funkcijos / veiklos atlikimui (pvz., daugiau nei trys), kas parodo, kad į veiklos rezultato kūrimą įtrauktas perteklinis pareigybių kiekis. Nustatant IV atsakomybės lygį, vertinama, kas iš tikrųjų su V lygio atsakomybę turinčia pareigybe kartu atlieką šį darbą. Dažnai IV atsakomybės lygio pareigybė yra pavaduojanti V lygio pareigybę.</text:p>
      <text:p text:style-name="P649">Pareigybėms, kurių darbo rezultatas yra netiesiogiai panaudojamas pagrindinio funkcijos / veiklos rezultato pasiekimui, ir kurios turi aiškinamąjį, patariamąjį ar palaikantį poveikį kitų pareigybių priimamiems sprendimams ir pasiekiamam rezultatui, yra priskiriamas atsakomybės lygis III. Šios atsakomybės lygį turinčios pareigybės darbo rezultatai yra naudojami nagrinėjamos funkcijos rezultato kūrimui.</text:p>
      <text:p text:style-name="P650">Pareigybės, kurios dalyvauja rezultatų pasiekime netiesiogiai bei turi tolimą atsakomybės poveikį pagrindinės analizuojamos funkcijos / veiklos rezultatui, turi II atsakomybės poveikio lygį. Tai gali būti duomenų analitika ir kitų netiesioginių paslaugų, reikalingų kitų pareigybių darbui, teikimas. Šį atsakomybės lygį turinčios pareigybės turi žinoti apie nagrinėjamos funkcijos atlikimo eigą be suderinimo su jomis.</text:p>
      <text:p text:style-name="P651">Pareigybės priskirtos I atsakomybės lygiui teikia tik savo turimą informaciją. Faktiškai tokie darbai nėra atliekami pagrindinės užduoties rezultatų pasiekimui.</text:p>
      <text:p text:style-name="P652"/>
      <text:p text:style-name="P653"><text:span text:style-name="T654">3</text:span><text:span text:style-name="T655">. Pakeičiamumo kriterijaus aprašymas:</text:span></text:p>
      <text:p text:style-name="P656">Pakeičiamumo kriterijus pasižymi universaliu pritaikomumu ir gali būti taikomas tiek visai įstaigai, tiek atskiram jos padaliniui ar procese dalyvaujantiems tarnautojams.</text:p>
      <text:p text:style-name="P657">Specifinės kvalifikacijos ir kompetencijų reikalaujančiose pareigybėse gali būti sudėtinga greitai pakeisti tarnautoją, o net laikinai neužpildyta svarbi pareigybė gali turėti neigiamos įtakos įstaigos vykdomiems procesams bei siekiamiems tikslams.</text:p>
      <text:p text:style-name="P658">Kertinės pareigybės yra tos, kurios turi aukščiausią lygį. Tai yra pareigybės, kurių įtaka įstaigos veiklai yra didelė, o pakeičiamumas – sudėtingas. Dažniausiai tai būna tarnautojai, pasižymintys specialiosiomis, gana sunkiai darbo rinkoje randamomis kompetencijomis ir atliekantys funkcijas, tiesiogiai susijusias su įstaigai keliamų tikslų vykdymu. Į IV lygį patenka pareigybės, kurių įtaka įstaigos veiklai yra didelė, tačiau jas nėra labai sunku pakeisti – tiek iš vidinių išteklių kaitumo būdu, tiek skelbiant konkursą ir ieškant pretendentų iš išorės. Į šį lygį dažniausiai patenka padalinių vadovai. Kiekvieno vadovo tikslas turėtų būti ugdyti sau pavaldžius darbuotojus ir parengti asmenis, galinčius juos pavaduoti ir reikalui esant – pakeisti. Į III lygį patenka pareigybės, kurių įtaka įstaigos veiklai nėra labai didelė, bet jas pakeisti atsilaisvinimo atveju yra sunku. Tai dažniausiai specialistai, atliekantys siauras aiškiai apibrėžtas funkcijas, kurios reikalauja labai konkrečių žinių, įgūdžių ir gebėjimų, dažnai išugdomų tik darbo vietoje. I ir II lygis – pareigybės, kurias yra nesunku pakeisti ir kurių įtaka įstaigos veiklai nėra didelė. Tai dažniausiai palaikančias funkcijas atliekantys tarnautojai.</text:p>
      <text:p text:style-name="P659">Į V lygį turėtų patekti ne daugiau kaip 10–15 proc. įstaigos tarnautojų.</text:p>
      <text:p text:style-name="P660"/>
      <text:p text:style-name="P661">Klausimynas pareigybių svarbos ir pakeičiamumo vertinimui:</text:p>
      <text:p text:style-name="P662"><text:span text:style-name="T663">3.1</text:span><text:span text:style-name="T664">. pareigybės įtaka įstaigai:</text:span></text:p>
      <text:p text:style-name="P665"><text:span text:style-name="T666">3.1.1</text:span><text:span text:style-name="T667">. pareigybės atsilaisvinimas turėtų pastebimą poveikį įstaigoje vykstantiems procesams;</text:span></text:p>
      <text:p text:style-name="P668"><text:span text:style-name="T669">3.1.2</text:span><text:span text:style-name="T670">. pareigybės atsilaisvinimo atveju būtų apsunkintas įstaigos funkcijų vykdymas;</text:span></text:p>
      <text:p text:style-name="P671"><text:span text:style-name="T672">3.1.3</text:span><text:span text:style-name="T673">. pareigybės atsilaisvinimo atveju būtų pastebimai apsunkintas padalinio nuostatuose įtvirtintų funkcijų vykdymas;</text:span></text:p>
      <text:p text:style-name="P674"><text:span text:style-name="T675">3.1.4</text:span><text:span text:style-name="T676">. pareigybės atsilaisvinimo atveju būtų pastebimai apsunkintas teisės aktuose numatytų reikalavimų įstaigos veiklai laikymasis;</text:span></text:p>
      <text:p text:style-name="P677"><text:span text:style-name="T678">3.2</text:span><text:span text:style-name="T679">. pareigybės pakeičiamumas:</text:span></text:p>
      <text:p text:style-name="P680"><text:span text:style-name="T681">3.2.1</text:span><text:span text:style-name="T682">. šios pareigybės užpildymui jos atsilaisvinimo atveju įstaigoje yra tarnautojas (-ai), pilnai atitinkantis (-ys) kvalifikacijos reikalavimus;</text:span></text:p>
      <text:p text:style-name="P683"><text:span text:style-name="T684">3.2.2</text:span><text:span text:style-name="T685">. šios pareigybės užpildymui jos atsilaisvinimo atveju įstaigoje yra tarnautojas (-ai), turintis (-ys) formaliai neapibrėžtas, tačiau reikalingas efektyviam darbui kompetencijas ir gebėjimus;</text:span></text:p>
      <text:p text:style-name="P686"><text:span text:style-name="T687">3.2.3</text:span><text:span text:style-name="T688">. šios pareigybės užpildymui yra pakankama pasiūla darbo rinkoje;</text:span></text:p>
      <text:p text:style-name="P689"><text:span text:style-name="T690">3.2.4</text:span><text:span text:style-name="T691">. šiai pareigybei užpildyti įstaiga yra pakankamai patrauklus darbdavys pretendentams.</text:span></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PAKEIČIAMUMAS</text:p>
          </table:table-cell>
          <table:covered-table-cell/>
          <table:covered-table-cell/>
        </table:table-row>
        <table:table-row table:style-name="TableRow700">
          <table:table-cell table:style-name="TableCell701">
            <text:p text:style-name="P702">Lygis</text:p>
          </table:table-cell>
          <table:table-cell table:style-name="TableCell703">
            <text:p text:style-name="P704">Aprašymas</text:p>
          </table:table-cell>
          <table:table-cell table:style-name="TableCell705">
            <text:p text:style-name="P706">Procentas</text:p>
          </table:table-cell>
        </table:table-row>
        <table:table-row table:style-name="TableRow707">
          <table:table-cell table:style-name="TableCell708">
            <text:p text:style-name="P709">I</text:p>
          </table:table-cell>
          <table:table-cell table:style-name="TableCell710">
            <text:p text:style-name="P711"><text:span text:style-name="T712">Įtaka nedidelė, lengva pakeisti. Pvz., pagalbinės funkcijos.</text:span></text:p>
          </table:table-cell>
          <table:table-cell table:style-name="TableCell713">
            <text:p text:style-name="P714">0</text:p>
          </table:table-cell>
        </table:table-row>
        <table:table-row table:style-name="TableRow715">
          <table:table-cell table:style-name="TableCell716">
            <text:p text:style-name="P717">II</text:p>
          </table:table-cell>
          <table:table-cell table:style-name="TableCell718">
            <text:p text:style-name="P719"><text:span text:style-name="T720">Įtaka nedidelė, nelabai sudėtinga pakeisti. Pvz., srautinės pareigybės (yra daug vykdytojų).</text:span></text:p>
          </table:table-cell>
          <table:table-cell table:style-name="TableCell721">
            <text:p text:style-name="P722">1</text:p>
          </table:table-cell>
        </table:table-row>
        <table:table-row table:style-name="TableRow723">
          <table:table-cell table:style-name="TableCell724">
            <text:p text:style-name="P725">III</text:p>
          </table:table-cell>
          <table:table-cell table:style-name="TableCell726">
            <text:p text:style-name="P727">Įtaka nedidelė, bet sunku pakeisti. Atliekamos funkcijos nėra kritinės įstaigos veiklos efektyvumui ir (ar) tęstinumui, tačiau pareigybėje dirbantis asmuo turi kompetencijas, kurias sunku greitai išugdyti arba surasti rinkoje.</text:p>
          </table:table-cell>
          <table:table-cell table:style-name="TableCell728">
            <text:p text:style-name="P729">2</text:p>
          </table:table-cell>
        </table:table-row>
        <table:table-row table:style-name="TableRow730">
          <table:table-cell table:style-name="TableCell731">
            <text:p text:style-name="P732">IV</text:p>
          </table:table-cell>
          <table:table-cell table:style-name="TableCell733">
            <text:p text:style-name="P734">Atlieka funkcijas, reikšmingas įstaigos veiklos efektyvumui ir (ar) tęstinumui. Įtaka aukšta, bet lengva pakeisti. Pvz., skyriaus vadovas, kuris turi išugdęs sau pamainą.</text:p>
          </table:table-cell>
          <table:table-cell table:style-name="TableCell735">
            <text:p text:style-name="P736">5</text:p>
          </table:table-cell>
        </table:table-row>
        <table:table-row table:style-name="TableRow737">
          <table:table-cell table:style-name="TableCell738">
            <text:p text:style-name="P739">V</text:p>
          </table:table-cell>
          <table:table-cell table:style-name="TableCell740">
            <text:p text:style-name="P741">Atlieka specifines funkcijas. Kritinės būtinos kompetencijos. Pareigybė svarbi kaip konkurencingumo, veiklos tęstinumo garantija.</text:p>
          </table:table-cell>
          <table:table-cell table:style-name="TableCell742">
            <text:p text:style-name="P743">10</text:p>
          </table:table-cell>
        </table:table-row>
      </table:table>
      <text:p text:style-name="P744"/>
      <text:p text:style-name="P745"><text:span text:style-name="T746">4</text:span><text:span text:style-name="T747">.<text:s/></text:span><text:span text:style-name="T748">Išsilavinimo arba darbo stažo tam tikroje srityje turėjimo</text:span><text:span text:style-name="T749"><text:s/>kriterijaus aprašymas:</text:span></text:p>
      <text:p text:style-name="P750"><text:span text:style-name="T751">Išsilavinimo arba darbo stažo tam tikroje srityje turėjimo</text:span><text:span text:style-name="T752"><text:s/>patirtis apskaičiuojama sumuojant laikotarpius, kai buvo dirbamas analogiškas pareigybės aprašyme nustatytas tam tikros profesijos ar specialybės darbas arba vykdytos analogiškos pareigybės aprašyme nustatytos funkcijos nebūtinai toje pačioje įstaigoje, bet per visą darbinę karjerą visų rūšių įmonėse, įstaigose ir organizacijose. Profesinė patirtis užskaitoma ir dirbusiems pagal darbo sutartis, ir pagal civilines sutartis taip pat.</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P760">Išsilavinimo lygis arba PROFESINIO DARBO PATIRTIS</text:p>
          </table:table-cell>
          <table:covered-table-cell/>
          <table:covered-table-cell/>
        </table:table-row>
        <table:table-row table:style-name="TableRow761">
          <table:table-cell table:style-name="TableCell762">
            <text:p text:style-name="P763">Lygis</text:p>
          </table:table-cell>
          <table:table-cell table:style-name="TableCell764">
            <text:p text:style-name="P765">Išsilavinimo lygis arba darbo tam tikroje srityje patirtis</text:p>
          </table:table-cell>
          <table:table-cell table:style-name="TableCell766">
            <text:p text:style-name="P767">Procentas</text:p>
          </table:table-cell>
        </table:table-row>
        <table:table-row table:style-name="TableRow768">
          <table:table-cell table:style-name="TableCell769">
            <text:p text:style-name="P770">I</text:p>
          </table:table-cell>
          <table:table-cell table:style-name="TableCell771">
            <text:p text:style-name="P772">Aukštasis koleginis / 0 m.</text:p>
          </table:table-cell>
          <table:table-cell table:style-name="TableCell773">
            <text:p text:style-name="P774"><text:span text:style-name="T775">0</text:span></text:p>
          </table:table-cell>
        </table:table-row>
        <table:table-row table:style-name="TableRow776">
          <table:table-cell table:style-name="TableCell777">
            <text:p text:style-name="P778">II</text:p>
          </table:table-cell>
          <table:table-cell table:style-name="TableCell779">
            <text:p text:style-name="P780">Bakalauras / nuo 1 m. iki 2 m.</text:p>
          </table:table-cell>
          <table:table-cell table:style-name="TableCell781">
            <text:p text:style-name="P782"><text:span text:style-name="T783">5</text:span></text:p>
          </table:table-cell>
        </table:table-row>
        <table:table-row table:style-name="TableRow784">
          <table:table-cell table:style-name="TableCell785">
            <text:p text:style-name="P786">III</text:p>
          </table:table-cell>
          <table:table-cell table:style-name="TableCell787">
            <text:p text:style-name="Normal"><text:span text:style-name="T788">Magistras / nuo</text:span><text:span text:style-name="T789"><text:s/>3 m. iki 4 m.<text:s/></text:span></text:p>
          </table:table-cell>
          <table:table-cell table:style-name="TableCell790">
            <text:p text:style-name="P791">10</text:p>
          </table:table-cell>
        </table:table-row>
        <table:table-row table:style-name="TableRow792">
          <table:table-cell table:style-name="TableCell793">
            <text:p text:style-name="P794">IV</text:p>
          </table:table-cell>
          <table:table-cell table:style-name="TableCell795">
            <text:p text:style-name="P796"><text:span text:style-name="T797">Bakalauras / nuo</text:span><text:span text:style-name="T798"><text:s/>5 m. iki 6 m.</text:span></text:p>
          </table:table-cell>
          <table:table-cell table:style-name="TableCell799">
            <text:p text:style-name="P800">15</text:p>
          </table:table-cell>
        </table:table-row>
        <table:table-row table:style-name="TableRow801">
          <table:table-cell table:style-name="TableCell802">
            <text:p text:style-name="P803">V</text:p>
          </table:table-cell>
          <table:table-cell table:style-name="TableCell804">
            <text:p text:style-name="P805"><text:span text:style-name="T806">Magistras / nuo</text:span><text:span text:style-name="T807"><text:s/>6 m. ir daugiau.</text:span></text:p>
          </table:table-cell>
          <table:table-cell table:style-name="TableCell808">
            <text:p text:style-name="P809">20</text:p>
          </table:table-cell>
        </table:table-row>
      </table:table>
      <text:p text:style-name="P810"/>
      <text:p text:style-name="P811"><text:span text:style-name="T812">5</text:span><text:span text:style-name="T813">.</text:span><text:span text:style-name="T814"><text:s/></text:span><text:span text:style-name="T815">Žinojimo ir žinių sudėtingumo kriterijaus aprašymas:</text:span></text:p>
      <text:p text:style-name="P816">Atsižvelgiama į tai, ką ir kokia apimtimi būtina žinoti ir mokėti, kad einamos pareigos būtų atliekamos sėkmingai (teisėkūros ir teisės aktų taikymo žinios ir įgūdžiai, kuriuos būtina įgyti per mokymąsi ar praktiką).</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able:number-columns-spanned="3">
            <text:p text:style-name="P824">Žinojimo ir žinių sudėtingumo kriterijus</text:p>
          </table:table-cell>
          <table:covered-table-cell/>
          <table:covered-table-cell/>
        </table:table-row>
        <table:table-row table:style-name="TableRow825">
          <table:table-cell table:style-name="TableCell826">
            <text:p text:style-name="P827">Lygis</text:p>
          </table:table-cell>
          <table:table-cell table:style-name="TableCell828">
            <text:p text:style-name="P829">Aprašymas</text:p>
          </table:table-cell>
          <table:table-cell table:style-name="TableCell830">
            <text:p text:style-name="P831">Procentas</text:p>
          </table:table-cell>
        </table:table-row>
        <table:table-row table:style-name="TableRow832">
          <table:table-cell table:style-name="TableCell833">
            <text:p text:style-name="P834">I</text:p>
          </table:table-cell>
          <table:table-cell table:style-name="TableCell835">
            <text:p text:style-name="P836"><text:span text:style-name="T837">Atlieka veiksmus ar pasiekia rezultatą pagal vieną ar kelias konkrečias ir aiškiai aprašytas instrukcijas / taisykles.</text:span></text:p>
          </table:table-cell>
          <table:table-cell table:style-name="TableCell838">
            <text:p text:style-name="P839">0</text:p>
          </table:table-cell>
        </table:table-row>
        <table:table-row table:style-name="TableRow840">
          <table:table-cell table:style-name="TableCell841">
            <text:p text:style-name="P842">II</text:p>
          </table:table-cell>
          <table:table-cell table:style-name="TableCell843">
            <text:p text:style-name="P844"><text:span text:style-name="T845">Atlieka veiksmus ar pasiekia rezultatą vadovaudamasis teisės aktais, reglamentuojančius vieną veiklos sritį.</text:span></text:p>
          </table:table-cell>
          <table:table-cell table:style-name="TableCell846">
            <text:p text:style-name="P847">5</text:p>
          </table:table-cell>
        </table:table-row>
        <table:table-row table:style-name="TableRow848">
          <table:table-cell table:style-name="TableCell849">
            <text:p text:style-name="P850">III</text:p>
          </table:table-cell>
          <table:table-cell table:style-name="TableCell851">
            <text:p text:style-name="P852">Atlieka veiksmus ar pasiekia rezultatą vadovaudamasis teisės aktais, reglamentuojančiais daugiau nei vieną veiklos sritį, kai teisės aktų nuostatos aiškiai apibrėžtos, priima kitiems asmenims privalomus nurodymus arba priima sprendimus administracinėje teisenoje.</text:p>
          </table:table-cell>
          <table:table-cell table:style-name="TableCell853">
            <text:p text:style-name="P854">10</text:p>
          </table:table-cell>
        </table:table-row>
        <table:table-row table:style-name="TableRow855">
          <table:table-cell table:style-name="TableCell856">
            <text:p text:style-name="P857">IV</text:p>
          </table:table-cell>
          <table:table-cell table:style-name="TableCell858">
            <text:p text:style-name="P859">Atlieka veiksmus ar pasiekia rezultatą vadovaudamasis teisės aktais, reglamentuojančiais daugiau nei vieną veiklos sritį, kai teisės aktų nuostatos nepakankamai aiškiai apibrėžtos, reikalinga taikyti teismų praktiką.</text:p>
          </table:table-cell>
          <table:table-cell table:style-name="TableCell860">
            <text:p text:style-name="P861">15</text:p>
          </table:table-cell>
        </table:table-row>
        <table:table-row table:style-name="TableRow862">
          <table:table-cell table:style-name="TableCell863">
            <text:p text:style-name="P864">V</text:p>
          </table:table-cell>
          <table:table-cell table:style-name="TableCell865">
            <text:p text:style-name="P866"><text:span text:style-name="T867">Atlieka veiksmus ar pasiekia rezultatą vadovaudamasis teisės aktais, reglamentuojančiais daug veiklos sričių, kai teisės aktų nuostatos nepakankamai aiškiai apibrėžtos, reikalinga taikyti teismų praktiką, arba rengia norminius teisės aktus arba viešųjų pirkimų technines sąlygas, analizuoja ir apibendrina didelės apimties duomenis, teikia išvadas,<text:s/></text:span><text:span text:style-name="T868">nustato teritorinio planavimo sprendinius, nustato statinių projektavimo sprendinius</text:span><text:span text:style-name="T869">.</text:span></text:p>
          </table:table-cell>
          <table:table-cell table:style-name="TableCell870">
            <text:p text:style-name="P871">20</text:p>
          </table:table-cell>
        </table:table-row>
      </table:table>
      <text:p text:style-name="P872"/>
      <text:p text:style-name="P873"><text:span text:style-name="T874">6</text:span><text:span text:style-name="T875">. Papildomų įgūdžių, svarbių einamoms pareigoms gebėjimų turėjimo, atitikimo kitų reikalavimų, kai jie yra nustatyti pareigybės aprašyme ar kituose teisės aktuose, kriterijaus</text:span><text:span text:style-name="T876"><text:s/>aprašymas:</text:span></text:p>
      <text:p text:style-name="P877">Pareigybės aprašyme be būtinųjų reikalavimų (turėti tam tikrą išsilavinimą arba darbo patirtį tam tikroje srityje), gali būti nurodomi teisės aktuose nustatyti ar ypatingai svarbūs specialieji reikalavimai asmeniui, einančiam šias pareigas.</text:p>
      <text:p text:style-name="P878">Specialieji reikalavimai ar papildomi įgūdžiai gali būti:</text:p>
      <text:p text:style-name="P879"><text:span text:style-name="T880">6.1</text:span><text:span text:style-name="T881">. svarbių einamoms pareigoms nustatytų reikalavimų turėjimas –<text:s/></text:span><text:span text:style-name="T882">atitikti teisės aktų nustatytus reikalavimus;</text:span></text:p>
      <text:p text:style-name="P883"><text:span text:style-name="T884">6.2</text:span><text:span text:style-name="T885">. reikalavimas turėti pažymėjimą ar kvalifikaciją – turėti teisės aktų nustatytą kvalifikaciją, arba<text:s/></text:span><text:span text:style-name="T886">kvalifikacijos atestatą,<text:s/></text:span><text:span text:style-name="T887">arba<text:s/></text:span><text:span text:style-name="T888">pažymėjimą, arba suteiktą teisę eiti pareigas, arba būti baigus mokymo programos kursą;</text:span></text:p>
      <text:p text:style-name="P889"><text:span text:style-name="T890">6.3</text:span><text:span text:style-name="T891">. atitikti kitus (ne teisės aktuose nustatytus) kriterijus – atitikti reikalavimus, būtinus išduodant leidimą dirbti ar susipažinti su įslaptinta informacija, išmanyti kibernetinio saugumo pagrindus, gebėti dirbti su geoinformacinėmis sistemomis, mokėti užsienio kalbą ar kt.</text:span></text:p>
      <text:p text:style-name="P892">Kiekvienas pareigybei reikalingas specialusis reikalavimas ar papildomas įgūdis, nurodytas pareigybės aprašyme, sumuojamas ir specialiųjų reikalavimų bei įgūdžių suma atitinka vertinimo kriterijaus lygį.</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Papildomų įgūdžių, svarbių einamoms pareigoms gebėjimų turėjimo, atitikimo kitų reikalavimų, kai jie yra nustatyti pareigybės aprašyme ar kituose teisės aktuose, kriterijus</text:p>
          </table:table-cell>
          <table:covered-table-cell/>
          <table:covered-table-cell/>
        </table:table-row>
        <table:table-row table:style-name="TableRow901">
          <table:table-cell table:style-name="TableCell902">
            <text:p text:style-name="P903">Lygis</text:p>
          </table:table-cell>
          <table:table-cell table:style-name="TableCell904">
            <text:p text:style-name="P905">Aprašymas</text:p>
          </table:table-cell>
          <table:table-cell table:style-name="TableCell906">
            <text:p text:style-name="P907">Procentas</text:p>
          </table:table-cell>
        </table:table-row>
        <table:table-row table:style-name="TableRow908">
          <table:table-cell table:style-name="TableCell909">
            <text:p text:style-name="P910">I</text:p>
          </table:table-cell>
          <table:table-cell table:style-name="TableCell911">
            <text:p text:style-name="P912"><text:span text:style-name="T913">Pareigybei reikalingas 1 specialusis reikalavimas ar papildomas įgūdis.</text:span></text:p>
          </table:table-cell>
          <table:table-cell table:style-name="TableCell914">
            <text:p text:style-name="P915">0</text:p>
          </table:table-cell>
        </table:table-row>
        <table:table-row table:style-name="TableRow916">
          <table:table-cell table:style-name="TableCell917">
            <text:p text:style-name="P918">II</text:p>
          </table:table-cell>
          <table:table-cell table:style-name="TableCell919">
            <text:p text:style-name="P920"><text:span text:style-name="T921">Pareigybei reikalingi 2 specialieji reikalavimai ar papildomi įgūdžiai.</text:span></text:p>
          </table:table-cell>
          <table:table-cell table:style-name="TableCell922">
            <text:p text:style-name="P923">5</text:p>
          </table:table-cell>
        </table:table-row>
        <table:table-row table:style-name="TableRow924">
          <table:table-cell table:style-name="TableCell925">
            <text:p text:style-name="P926">III</text:p>
          </table:table-cell>
          <table:table-cell table:style-name="TableCell927">
            <text:p text:style-name="P928">Pareigybei reikalingi 3 specialieji reikalavimai ar papildomi įgūdžiai.</text:p>
          </table:table-cell>
          <table:table-cell table:style-name="TableCell929">
            <text:p text:style-name="P930">10</text:p>
          </table:table-cell>
        </table:table-row>
        <table:table-row table:style-name="TableRow931">
          <table:table-cell table:style-name="TableCell932">
            <text:p text:style-name="P933">IV</text:p>
          </table:table-cell>
          <table:table-cell table:style-name="TableCell934">
            <text:p text:style-name="P935">Pareigybei reikalingi 4 specialieji reikalavimai ar papildomi įgūdžiai.</text:p>
          </table:table-cell>
          <table:table-cell table:style-name="TableCell936">
            <text:p text:style-name="P937">15</text:p>
          </table:table-cell>
        </table:table-row>
        <table:table-row table:style-name="TableRow938">
          <table:table-cell table:style-name="TableCell939">
            <text:p text:style-name="P940">V</text:p>
          </table:table-cell>
          <table:table-cell table:style-name="TableCell941">
            <text:p text:style-name="P942">Pareigybei reikalingi 5 specialieji reikalavimai ar papildomi įgūdžiai.</text:p>
          </table:table-cell>
          <table:table-cell table:style-name="TableCell943">
            <text:p text:style-name="P944">20</text:p>
          </table:table-cell>
        </table:table-row>
      </table:table>
      <text:p text:style-name="P945"/>
      <text:p text:style-name="P946"><text:span text:style-name="T947">________________</text:span></text:p>
      <text:p text:style-name="P948"/>
      <text:p text:style-name="P949">Palangos miesto savivaldybės administracijos</text:p>
      <text:p text:style-name="P952">darbo apmokėjimo sistemos</text:p>
      <text:p text:style-name="P953"><text:span text:style-name="T954">2</text:span><text:span text:style-name="T955"><text:s/>priedas</text:span></text:p>
      <text:p text:style-name="P956"/>
      <text:p text:style-name="P957">________________________________________________________________________________<text:s/></text:p>
      <text:p text:style-name="P958">__________________________</text:p>
      <text:p text:style-name="P959">(Struktūrinio padalinio ir pareigybės pavadinimas, vardas ir pavardė)</text:p>
      <text:p text:style-name="P960"/>
      <text:p text:style-name="P961">Palangos miesto savivaldybės administracijos direktoriui</text:p>
      <text:p text:style-name="P962"/>
      <text:p text:style-name="P963">tarnybinis pasiūlymas</text:p>
      <text:p text:style-name="P964">dėl darbuotojo pareigybės VERTINIMO</text:p>
      <text:p text:style-name="P965"/>
      <text:p text:style-name="P966"/>
      <text:p text:style-name="P967">Pareigybės aprašymas patvirtintas Palangos miesto savivaldybės administracijos direktoriaus</text:p>
      <text:p text:style-name="P968"/>
      <text:p text:style-name="P969">________________ įsakymo Nr. A1-_________ „Dėl ____________________“ ________ punktu.</text:p>
      <text:p text:style-name="P970">(Data)</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Kriterijus</text:p>
          </table:table-cell>
          <table:table-cell table:style-name="TableCell980">
            <text:p text:style-name="P981">Lygis</text:p>
          </table:table-cell>
          <table:table-cell table:style-name="TableCell982">
            <text:p text:style-name="P983">Proc.</text:p>
          </table:table-cell>
          <table:table-cell table:style-name="TableCell984">
            <text:p text:style-name="P985">Pastabos (kriterijus nurodytas pareigybės aprašymo arba Sistemos punkte)</text:p>
          </table:table-cell>
        </table:table-row>
        <table:table-row table:style-name="TableRow986">
          <table:table-cell table:style-name="TableCell987">
            <text:p text:style-name="P988">1. Veiklos sudėtinguma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 Atsakomybė</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 Pareigybės pakeičiamum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Normal"><text:span text:style-name="T1015">4.<text:s/></text:span><text:span text:style-name="T1016">Išsilavinimo arba darbo stažo tam tikroje srityje turėjima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 Žinojimas ir žinių sudėtingum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6. Papildomų įgūdžių, svarbių einamoms pareigoms gebėjimų turėjimas, atitikimas kitiems reikalavimams, kai jie yra nustatyti pareigybės aprašyme ar kituose teisės aktuos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text:span text:style-name="T1044">Proc. suma</text:span></text:p>
          </table:table-cell>
          <table:covered-table-cell/>
          <table:table-cell table:style-name="TableCell1045" table:number-columns-spanned="2">
            <text:p text:style-name="P1046"/>
          </table:table-cell>
          <table:covered-table-cell/>
        </table:table-row>
      </table:table>
      <text:p text:style-name="P1047"/>
      <text:p text:style-name="P1048">Siūlau Sistemos 4 priede nustatytą pareigybės minimalųjį koeficientą ___________<text:s/></text:p>
      <text:p text:style-name="P1049"/>
      <text:p text:style-name="P1050">padidinti __________ procentais (-ų) ir nustatyti<text:s/></text:p>
      <text:p text:style-name="P1051"/>
      <text:p text:style-name="P1052">________________________________________________________________________________</text:p>
      <text:p text:style-name="P1053">(Pareigybės pavadinimas)</text:p>
      <text:p text:style-name="P1054">pareiginės algos koeficientą ____________________ baziniais dydžiais.</text:p>
      <text:p text:style-name="P1055"/>
      <text:p text:style-name="P1056"/>
      <text:p text:style-name="P1057"/>
      <text:p text:style-name="P1058">_________________________________ <text:s/>________________ <text:s/>_____________________________</text:p>
      <text:p text:style-name="P1059">(Struktūrinio padalinio ir pareigybės pavadinimas)<text:tab/><text:tab/>(Parašas)<text:tab/><text:tab/>(Vardas ir pavardė)</text:p>
      <text:p text:style-name="P1060"><text:span text:style-name="T1061">________________</text:span></text:p>
      <text:p text:style-name="P1062"/>
      <text:p text:style-name="P1063">Palangos miesto savivaldybės administracijos</text:p>
      <text:p text:style-name="P1066">darbo apmokėjimo sistemos</text:p>
      <text:p text:style-name="P1067"><text:span text:style-name="T1068">3</text:span><text:span text:style-name="T1069"><text:s/>priedas</text:span></text:p>
      <text:p text:style-name="P1070"/>
      <text:p text:style-name="P1071"><text:span text:style-name="T1072">administracijos Struktūrinių padalinių lygiai</text:span></text:p>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4">
            <text:p text:style-name="P1082">Padalinio veiklos sričių apimtis savivaldos veiklos kontekste</text:p>
          </table:table-cell>
          <table:covered-table-cell/>
          <table:covered-table-cell/>
          <table:covered-table-cell/>
        </table:table-row>
        <table:table-row table:style-name="TableRow1083">
          <table:table-cell table:style-name="TableCell1084">
            <text:p text:style-name="P1085">Lygis</text:p>
          </table:table-cell>
          <table:table-cell table:style-name="TableCell1086">
            <text:p text:style-name="P1087">Aprašymas</text:p>
          </table:table-cell>
          <table:table-cell table:style-name="TableCell1088">
            <text:p text:style-name="P1089">Struktūrinis padalinys</text:p>
          </table:table-cell>
          <table:table-cell table:style-name="TableCell1090">
            <text:p text:style-name="P1091">Procentas</text:p>
          </table:table-cell>
        </table:table-row>
        <table:table-row table:style-name="TableRow1092">
          <table:table-cell table:style-name="TableCell1093">
            <text:p text:style-name="P1094">I</text:p>
          </table:table-cell>
          <table:table-cell table:style-name="TableCell1095">
            <text:p text:style-name="P1096">Skyriaus nuostatuose numatytas tam tikros srities politikos įgyvendinimas dalyje Savivaldybės teritorijos.</text:p>
          </table:table-cell>
          <table:table-cell table:style-name="TableCell1097">
            <text:p text:style-name="P1098"/>
          </table:table-cell>
          <table:table-cell table:style-name="TableCell1099">
            <text:p text:style-name="P1100">0</text:p>
          </table:table-cell>
        </table:table-row>
        <table:table-row table:style-name="TableRow1101">
          <table:table-cell table:style-name="TableCell1102">
            <text:p text:style-name="P1103">II</text:p>
          </table:table-cell>
          <table:table-cell table:style-name="TableCell1104">
            <text:p text:style-name="P1105">Skyriaus nuostatuose numatytas tam tikros srities politikos įgyvendinimas: viešųjų pirkimų, dokumentų valdymo, archyvavimo, apskaitos, valstybės registrų tvarkymo, IT sistemų saugos užtikrinimo ir pan.</text:p>
          </table:table-cell>
          <table:table-cell table:style-name="TableCell1106">
            <text:p text:style-name="P1107">Bendrasis skyrius;</text:p>
            <text:p text:style-name="P1108">Buhalterija;</text:p>
            <text:p text:style-name="P1109">Civilinės metrikacijos skyrius;</text:p>
            <text:p text:style-name="P1110">Komunikacijos ir e.paslaugų skyrius;</text:p>
            <text:p text:style-name="P1111">Viešųjų pirkimų skyrius;</text:p>
            <text:p text:style-name="P1112">Šventosios seniūnija.</text:p>
          </table:table-cell>
          <table:table-cell table:style-name="TableCell1113">
            <text:p text:style-name="P1114">5</text:p>
          </table:table-cell>
        </table:table-row>
        <table:table-row table:style-name="TableRow1115">
          <table:table-cell table:style-name="TableCell1116">
            <text:p text:style-name="P1117">III</text:p>
          </table:table-cell>
          <table:table-cell table:style-name="TableCell1118">
            <text:p text:style-name="P1119">Skyriaus nuostatuose numatytas tam tikros srities politikos formavimas: švietimo, kultūros, jaunimo, socialinės apsaugos, sveikatos apsaugos, savivaldybės turto valdymo, aplinkosaugos, valstybinės žemės administravimo srityse ir pan.</text:p>
          </table:table-cell>
          <table:table-cell table:style-name="TableCell1120">
            <text:p text:style-name="P1121">Jaunimo reikalų koordinatorius;</text:p>
            <text:p text:style-name="P1122">Kultūros skyrius;</text:p>
            <text:p text:style-name="P1123">Savivaldybės gydytojas;</text:p>
            <text:p text:style-name="P1124">Socialinės rūpybos skyrius;</text:p>
            <text:p text:style-name="P1125">Švietimo skyrius;</text:p>
            <text:p text:style-name="P1126">Ūkio ir turto skyrius.</text:p>
          </table:table-cell>
          <table:table-cell table:style-name="TableCell1127">
            <text:p text:style-name="P1128">10</text:p>
          </table:table-cell>
        </table:table-row>
        <table:table-row table:style-name="TableRow1129">
          <table:table-cell table:style-name="TableCell1130">
            <text:p text:style-name="P1131">IV</text:p>
          </table:table-cell>
          <table:table-cell table:style-name="TableCell1132">
            <text:p text:style-name="P1133">Skyriaus nuostatuose nustatytos veiklos sritys apima: veiklos, kuriai vykdyti reikalingi savivaldybės išduodami leidimai / licencijos, tvarkos nustatymą, mokesčių / rinkliavų administravimą; savivaldybės lygmens sprendimų įgyvendinimo kontrolę ir priežiūrą: vidaus auditas, viešoji tvarka, ir pan.</text:p>
          </table:table-cell>
          <table:table-cell table:style-name="TableCell1134">
            <text:p text:style-name="P1135">Centralizuotas vidaus audito skyrius;</text:p>
            <text:p text:style-name="P1136">Rinkliavų skyrius;</text:p>
            <text:p text:style-name="P1137">Viešosios tvarkos skyrius.</text:p>
          </table:table-cell>
          <table:table-cell table:style-name="TableCell1138">
            <text:p text:style-name="P1139">15</text:p>
          </table:table-cell>
        </table:table-row>
        <table:table-row table:style-name="TableRow1140">
          <table:table-cell table:style-name="TableCell1141">
            <text:p text:style-name="P1142">V</text:p>
          </table:table-cell>
          <table:table-cell table:style-name="TableCell1143">
            <text:p text:style-name="P1144">Skyriaus nuostatuose nustatytos veiklos sritys apima: dalyvavimą rengiant ir įgyvendinant regionų plėtros planus; savivaldybės lygmens norminių teisės aktų rengimą strateginio planavimo, teritorinio planavimo, biudžeto sudarymo srityse; savivaldybės interesų atstovavimą teismuose.</text:p>
          </table:table-cell>
          <table:table-cell table:style-name="TableCell1145">
            <text:p text:style-name="P1146">Architektūros ir teritorijų planavimo skyrius;</text:p>
            <text:p text:style-name="P1147">Biudžeto skyrius;</text:p>
            <text:p text:style-name="P1148">Ekonominės plėtros skyrius;</text:p>
            <text:p text:style-name="P1149">Juridinis ir personalo skyrius.</text:p>
          </table:table-cell>
          <table:table-cell table:style-name="TableCell1150">
            <text:p text:style-name="P1151">20</text:p>
          </table:table-cell>
        </table:table-row>
      </table:table>
      <text:p text:style-name="P1152"/>
      <text:p text:style-name="P1153"><text:span text:style-name="T1154">________________</text:span></text:p>
      <text:p text:style-name="P1155"/>
      <text:p text:style-name="P1156">Palangos miesto savivaldybės administracijos<text:s/></text:p>
      <text:p text:style-name="P1159">darbo apmokėjimo sistemos</text:p>
      <text:p text:style-name="P1160"><text:span text:style-name="T1161">4</text:span><text:span text:style-name="T1162"><text:s/>priedas</text:span></text:p>
      <text:p text:style-name="P1163"/>
      <text:p text:style-name="P1164"><text:span text:style-name="T1165">Minimalūs ir maksimalūs darbuotojų pareiginės algos koeficientai</text:span></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Struktūrinio padalinio lygis</text:p>
          </table:table-cell>
          <table:table-cell table:style-name="TableCell1180">
            <text:p text:style-name="P1181">Vyriausiasis patarėjas</text:p>
          </table:table-cell>
          <table:table-cell table:style-name="TableCell1182">
            <text:p text:style-name="P1183">Skyriaus vedėjas, vyresnysis patarėjas</text:p>
          </table:table-cell>
          <table:table-cell table:style-name="TableCell1184">
            <text:p text:style-name="P1185">Skyriaus vedėjo pavaduotojas, patarėjas</text:p>
          </table:table-cell>
          <table:table-cell table:style-name="TableCell1186">
            <text:p text:style-name="P1187">Vyriausiasis specialistas</text:p>
          </table:table-cell>
          <table:table-cell table:style-name="TableCell1188">
            <text:p text:style-name="P1189">Vyresnysis specialistas</text:p>
          </table:table-cell>
          <table:table-cell table:style-name="TableCell1190">
            <text:p text:style-name="P1191"><text:span text:style-name="T1192">Specialistas,</text:span><text:span text:style-name="T1193"><text:s/>kvalifikuotas darbuotojas</text:span></text:p>
          </table:table-cell>
          <table:table-cell table:style-name="TableCell1194">
            <text:p text:style-name="P1195">Darbininkas</text:p>
          </table:table-cell>
        </table:table-row>
        <table:table-row table:style-name="TableRow1196">
          <table:table-cell table:style-name="TableCell1197">
            <text:p text:style-name="P1198">I</text:p>
          </table:table-cell>
          <table:table-cell table:style-name="TableCell1199">
            <text:p text:style-name="P1200"><text:span text:style-name="T1201">0,98–2,06</text:span></text:p>
          </table:table-cell>
          <table:table-cell table:style-name="TableCell1202">
            <text:p text:style-name="P1203"><text:span text:style-name="T1204">0,84–1,76</text:span></text:p>
          </table:table-cell>
          <table:table-cell table:style-name="TableCell1205">
            <text:p text:style-name="P1206"><text:span text:style-name="T1207">0,77–1,62</text:span></text:p>
          </table:table-cell>
          <table:table-cell table:style-name="TableCell1208">
            <text:p text:style-name="P1209"><text:span text:style-name="T1210">0,66–1,39</text:span></text:p>
          </table:table-cell>
          <table:table-cell table:style-name="TableCell1211">
            <text:p text:style-name="P1212"><text:span text:style-name="T1213">0,60–1,26</text:span></text:p>
          </table:table-cell>
          <table:table-cell table:style-name="TableCell1214">
            <text:p text:style-name="P1215"><text:span text:style-name="T1216">0,57–1,20</text:span></text:p>
          </table:table-cell>
          <table:table-cell table:style-name="TableCell1217" table:number-rows-spanned="5">
            <text:p text:style-name="P1218"><text:span text:style-name="T1219">Ne mažesnė kaip MMA dydžio</text:span></text:p>
          </table:table-cell>
        </table:table-row>
        <table:table-row table:style-name="TableRow1220">
          <table:table-cell table:style-name="TableCell1221">
            <text:p text:style-name="P1222">II</text:p>
          </table:table-cell>
          <table:table-cell table:style-name="TableCell1223">
            <text:p text:style-name="P1224"><text:span text:style-name="T1225">1,03–2,16</text:span></text:p>
          </table:table-cell>
          <table:table-cell table:style-name="TableCell1226">
            <text:p text:style-name="P1227"><text:span text:style-name="T1228">0,88–1,85</text:span></text:p>
          </table:table-cell>
          <table:table-cell table:style-name="TableCell1229">
            <text:p text:style-name="P1230"><text:span text:style-name="T1231">0,81–1,7</text:span></text:p>
          </table:table-cell>
          <table:table-cell table:style-name="TableCell1232">
            <text:p text:style-name="P1233"><text:span text:style-name="T1234">0,693–1,46</text:span></text:p>
          </table:table-cell>
          <table:table-cell table:style-name="TableCell1235">
            <text:p text:style-name="P1236"><text:span text:style-name="T1237">0,63–1,32</text:span></text:p>
          </table:table-cell>
          <table:table-cell table:style-name="TableCell1238">
            <text:p text:style-name="P1239"><text:span text:style-name="T1240">0,6–1,26</text:span></text:p>
          </table:table-cell>
          <table:covered-table-cell>
            <text:p text:style-name="P1241"/>
          </table:covered-table-cell>
        </table:table-row>
        <table:table-row table:style-name="TableRow1242">
          <table:table-cell table:style-name="TableCell1243">
            <text:p text:style-name="P1244">III</text:p>
          </table:table-cell>
          <table:table-cell table:style-name="TableCell1245">
            <text:p text:style-name="P1246"><text:span text:style-name="T1247">1,08–2,26</text:span></text:p>
          </table:table-cell>
          <table:table-cell table:style-name="TableCell1248">
            <text:p text:style-name="P1249">0,92–1,94</text:p>
          </table:table-cell>
          <table:table-cell table:style-name="TableCell1250">
            <text:p text:style-name="P1251"><text:span text:style-name="T1252">0,85–1,78</text:span></text:p>
          </table:table-cell>
          <table:table-cell table:style-name="TableCell1253">
            <text:p text:style-name="P1254"><text:span text:style-name="T1255">0,73–1,52</text:span></text:p>
          </table:table-cell>
          <table:table-cell table:style-name="TableCell1256">
            <text:p text:style-name="P1257"><text:span text:style-name="T1258">0,66–1,39</text:span></text:p>
          </table:table-cell>
          <table:table-cell table:style-name="TableCell1259">
            <text:p text:style-name="P1260"><text:span text:style-name="T1261">0,63–1,32</text:span></text:p>
          </table:table-cell>
          <table:covered-table-cell>
            <text:p text:style-name="P1262"/>
          </table:covered-table-cell>
        </table:table-row>
        <table:table-row table:style-name="TableRow1263">
          <table:table-cell table:style-name="TableCell1264">
            <text:p text:style-name="P1265">IV</text:p>
          </table:table-cell>
          <table:table-cell table:style-name="TableCell1266">
            <text:p text:style-name="P1267"><text:span text:style-name="T1268">1,13–2,37</text:span></text:p>
          </table:table-cell>
          <table:table-cell table:style-name="TableCell1269">
            <text:p text:style-name="P1270"><text:span text:style-name="T1271">0,97–2,03</text:span></text:p>
          </table:table-cell>
          <table:table-cell table:style-name="TableCell1272">
            <text:p text:style-name="P1273"><text:span text:style-name="T1274">0,89–1,86</text:span></text:p>
          </table:table-cell>
          <table:table-cell table:style-name="TableCell1275">
            <text:p text:style-name="P1276"><text:span text:style-name="T1277">0,76–1,59</text:span></text:p>
          </table:table-cell>
          <table:table-cell table:style-name="TableCell1278">
            <text:p text:style-name="P1279"><text:span text:style-name="T1280">0,69–1,45</text:span></text:p>
          </table:table-cell>
          <table:table-cell table:style-name="TableCell1281">
            <text:p text:style-name="P1282"><text:span text:style-name="T1283">0,66–1,38</text:span></text:p>
          </table:table-cell>
          <table:covered-table-cell>
            <text:p text:style-name="P1284"/>
          </table:covered-table-cell>
        </table:table-row>
        <table:table-row table:style-name="TableRow1285">
          <table:table-cell table:style-name="TableCell1286">
            <text:p text:style-name="P1287">V</text:p>
          </table:table-cell>
          <table:table-cell table:style-name="TableCell1288">
            <text:p text:style-name="P1289"><text:span text:style-name="T1290">1,17–2,47</text:span></text:p>
          </table:table-cell>
          <table:table-cell table:style-name="TableCell1291">
            <text:p text:style-name="P1292"><text:span text:style-name="T1293">1,00–2,12</text:span></text:p>
          </table:table-cell>
          <table:table-cell table:style-name="TableCell1294">
            <text:p text:style-name="P1295"><text:span text:style-name="T1296">0,92–1,94</text:span></text:p>
          </table:table-cell>
          <table:table-cell table:style-name="TableCell1297">
            <text:p text:style-name="P1298"><text:span text:style-name="T1299">0,79–1,66</text:span></text:p>
          </table:table-cell>
          <table:table-cell table:style-name="TableCell1300">
            <text:p text:style-name="P1301"><text:span text:style-name="T1302">0,72–1,51</text:span></text:p>
          </table:table-cell>
          <table:table-cell table:style-name="TableCell1303">
            <text:p text:style-name="P1304"><text:span text:style-name="T1305">0,68–1,44</text:span></text:p>
          </table:table-cell>
          <table:covered-table-cell>
            <text:p text:style-name="P1306"/>
          </table:covered-table-cell>
        </table:table-row>
      </table:table>
      <text:p text:style-name="P1307"/>
      <text:p text:style-name="P1308"><text:span text:style-name="T13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Palemona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134in"/>
          <style:tab-stop style:type="right" style:position="6.268in"/>
        </style:tab-stops>
      </style:paragraph-properties>
    </style:style>
    <style:style style:name="T85" style:parent-style-name="DefaultParagraphFont" style:family="text">
      <style:text-properties style:font-name="Palemonas" style:font-size-complex="12p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center">
        <style:tab-stops>
          <style:tab-stop style:type="center" style:position="3.134in"/>
          <style:tab-stop style:type="right" style:position="6.268in"/>
        </style:tab-stops>
      </style:paragraph-properties>
    </style:style>
    <style:style style:name="T473" style:parent-style-name="DefaultParagraphFont" style:family="text">
      <style:text-properties style:font-name="Palemonas" style:font-size-complex="12pt"/>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134in"/>
          <style:tab-stop style:type="right" style:position="6.268in"/>
        </style:tab-stops>
      </style:paragraph-properties>
    </style:style>
    <style:style style:name="T951" style:parent-style-name="DefaultParagraphFont" style:family="text">
      <style:text-properties style:font-name="Palemonas" style:font-size-complex="12pt"/>
    </style:style>
    <style:page-layout style:name="PL4">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134in"/>
          <style:tab-stop style:type="right" style:position="6.268in"/>
        </style:tab-stops>
      </style:paragraph-properties>
    </style:style>
    <style:style style:name="T1065" style:parent-style-name="DefaultParagraphFont" style:family="text">
      <style:text-properties style:font-name="Palemonas" style:font-size-complex="12pt"/>
    </style:style>
    <style:page-layout style:name="PL5">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style:tab-stops>
          <style:tab-stop style:type="center" style:position="3.134in"/>
          <style:tab-stop style:type="right" style:position="6.268in"/>
        </style:tab-stops>
      </style:paragraph-properties>
    </style:style>
    <style:style style:name="T1158" style:parent-style-name="DefaultParagraphFont" style:family="text">
      <style:text-properties style:font-name="Palemona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84"><text:span text:style-name="T85"><text:page-number text:fixed="false">2</text:page-number></text:span></text:p>
      </style:header>
    </style:master-page>
    <style:master-page style:next-style-name="MP1" style:name="MPF1" style:page-layout-name="PL1"/>
    <style:master-page style:name="MP2" style:page-layout-name="PL2">
      <style:header>
        <text:p text:style-name="P472"><text:span text:style-name="T473"><text:page-number text:fixed="false">2</text:page-number></text:span></text:p>
      </style:header>
    </style:master-page>
    <style:master-page style:next-style-name="MP2" style:name="MPF2" style:page-layout-name="PL2"/>
    <style:master-page style:name="MP3" style:page-layout-name="PL3">
      <style:header>
        <text:p text:style-name="P950"><text:span text:style-name="T951"><text:page-number text:fixed="false">2</text:page-number></text:span></text:p>
      </style:header>
    </style:master-page>
    <style:master-page style:next-style-name="MP3" style:name="MPF3" style:page-layout-name="PL3"/>
    <style:master-page style:name="MP4" style:page-layout-name="PL4">
      <style:header>
        <text:p text:style-name="P1064"><text:span text:style-name="T1065"><text:page-number text:fixed="false">2</text:page-number></text:span></text:p>
      </style:header>
    </style:master-page>
    <style:master-page style:next-style-name="MP4" style:name="MPF4" style:page-layout-name="PL4"/>
    <style:master-page style:name="MP5" style:page-layout-name="PL5">
      <style:header>
        <text:p text:style-name="P1157"><text:span text:style-name="T1158"><text:page-number text:fixed="false">2</text:page-number></text:span></text:p>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Kanašonkienė</meta:initial-creator>
    <dc:creator>adlibuser</dc:creator>
    <meta:creation-date>2024-01-05T06:30:00Z</meta:creation-date>
    <dc:date>2024-01-05T06:30:00Z</dc:date>
    <meta:print-date>2023-12-29T13:39:00Z</meta:print-date>
    <meta:template xlink:href="Normal.dotm" xlink:type="simple"/>
    <meta:editing-cycles>2</meta:editing-cycles>
    <meta:editing-duration>PT0S</meta:editing-duration>
    <meta:document-statistic meta:page-count="3" meta:paragraph-count="596" meta:word-count="5238" meta:character-count="42361" meta:row-count="1571" meta:non-whitespace-character-count="37719"/>
  </office:meta>
</office:document-meta>
</file>