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15%" fo:text-indent="0.3937in"/>
      <style:text-properties fo:hyphenate="false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04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Calibri" style:font-name-complex="Calibri" style:font-size-complex="12pt"/>
    </style:style>
    <style:style style:name="T64" style:parent-style-name="DefaultParagraphFont" style:family="text">
      <style:text-properties style:font-name="Calibri" style:font-name-complex="Calibri" style:font-size-complex="12pt"/>
    </style:style>
    <style:style style:name="T65" style:parent-style-name="DefaultParagraphFont" style:family="text">
      <style:text-properties style:font-name="Calibri" style:font-name-complex="Calibri" style:font-size-complex="12pt"/>
    </style:style>
    <style:style style:name="T66" style:parent-style-name="DefaultParagraphFont" style:family="text">
      <style:text-properties style:font-name="Calibri" style:font-name-complex="Calibri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UKMERGĖS KATILINĖ“ PRIVALOMOS ŠILUMOS GAMYBOS KAINODAROS NEtaikymo</text:p>
      <text:p text:style-name="P13"/>
      <text:p text:style-name="P14">2024 m. kovo 6 d. Nr. O3E-268</text:p>
      <text:p text:style-name="P15">Vilnius</text:p>
      <text:p text:style-name="P16"/>
      <text:p text:style-name="P17"><text:span text:style-name="T18">Vadovaudamasi<text:s/></text:span><text:span text:style-name="T19">Lietuvos Respublikos šilumos ūkio įstatymo<text:s/></text:span><text:span text:style-name="T20">(toliau – Įstatymas)<text:s/></text:span><text:span text:style-name="T21">10 straipsnio<text:s/></text:span><text:span text:style-name="T22">3 dalimi ir</text:span><text:span text:style-name="T23"><text:s/></text:span><text:span text:style-name="T24">Konkurencinės šilumos gamybos veiklos pripažinimo reguliuojama (nereguliuojama) tvarkos aprašu, patvirtintu</text:span><text:span text:style-name="T25"><text:s/>Valstybinės energetikos reguliavimo tarybos (toliau – Taryba)<text:s/></text:span><text:span text:style-name="T26">2023 m. liepos 20 d. nutarimu Nr. O3E-1007 „Dėl Konkurencinės šilumos gamybos veiklos pripažinimo reguliuojama (nereguliuojama) tvarkos aprašo patvirtinimo“<text:s/></text:span><text:span text:style-name="T27">(toliau – Aprašas),<text:s/></text:span><text:span text:style-name="T28">bei atsižvelgdama į<text:s/></text:span><text:span text:style-name="T29">Tarybos</text:span><text:span text:style-name="T30"><text:s/>Šilumos ir vandens departamento Šilumos gamintojų ir konkurencijos skyriaus<text:s/></text:span><text:span text:style-name="T31">2023 m. vasario 27 d. pažymą Nr. O5E-193 „</text:span><text:span text:style-name="T32">Dėl UAB „Ukmergės katilinė“ privalomos šilumos gamybos kainodaros netaikymo ir palyginamojo šilumos pajamų lygio nustatymo</text:span><text:span text:style-name="T33">“</text:span><text:span text:style-name="T34">,<text:s/></text:span><text:span text:style-name="T35">Taryba <text:s/>n u t a r i a:</text:span></text:p>
      <text:p text:style-name="P36"><text:span text:style-name="T37">1</text:span><text:span text:style-name="T38">. Konstatuoti, kad, vadovaujantis<text:s/></text:span><text:span text:style-name="T39">Įstatymo 10 straipsnio<text:s/></text:span><text:span text:style-name="T40">3 dalimi ir<text:s/></text:span><text:span text:style-name="T41">Aprašo 2 punktu, Bendrovei netaikoma<text:s/></text:span><text:span text:style-name="T42">privaloma šilumos gamybos kainodara.</text:span></text:p>
      <text:p text:style-name="P43"><text:span text:style-name="T44">2</text:span><text:span text:style-name="T45">. Vadovaujantis Aprašo 21 punktu, įpareigoti Bendrovę per<text:s/></text:span><text:span text:style-name="T46">60 kalendorinių dienų Tarybai pateikti informaciją apie šilumos gamybos veiklos reguliavimo laikotarpiu, t. y. nuo 2022 m. spalio 1 d. iki reguliavimo pabaigos, šilumos aukcionuose gautas pajamas ir patirtas sąnaudas<text:s/></text:span><text:span text:style-name="T47">bei informaciją apie grąžintą teigiamą šilumą parduodant šilumos aukciono būdu susidariusį faktiškai gautų pajamų ir leistinos gauti pajamų apimties skirtumą</text:span><text:span text:style-name="T48">.<text:s/></text:span></text:p>
      <text:p text:style-name="P49"><text:span text:style-name="T50">3</text:span><text:span text:style-name="T51">. </text:span><text:span text:style-name="T52">Pripažinti netekusiu galios Tarybos 2020 m. liepos 24 d. nutarimą Nr. O3E-632 „Dėl UAB „Ukmergės katilinė“ šilumos gamybos (produkto) bazinės kainos (kainos dedamųjų) nustatymo“</text:span><text:span text:style-name="T53">.<text:s/></text:span></text:p>
      <text:p text:style-name="P54"><text:span text:style-name="T55">Šis nutarimas gali būti skundžiamas Lietuvos Respublikos administracinių<text:s/></text:span><text:span text:style-name="T56">bylų teisenos įstatymo nustatyta tvarka ir sąlygomis.</text:span></text:p>
      <text:p text:style-name="P57"/>
      <text:p text:style-name="P58"/>
      <text:p text:style-name="P59"/>
      <text:p text:style-name="Normal"><text:span text:style-name="T60">Tarybos pirmininko pavaduotojas,</text:span></text:p>
      <text:p text:style-name="P61"><text:span text:style-name="T62">laikinai vykdantis Tarybos pirmininko funkcijas</text:span><text:span text:style-name="T63"><text:tab/></text:span><text:span text:style-name="T64"><text:tab/></text:span><text:span text:style-name="T65"><text:tab/></text:span><text:span text:style-name="T66"><text:tab/></text:span><text:span text:style-name="T67">Jonas Makausk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3-06T06:54:00Z</meta:creation-date>
    <dc:date>2024-03-06T06:5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5" meta:word-count="250" meta:character-count="1916" meta:row-count="64" meta:non-whitespace-character-count="1681"/>
  </office:meta>
</office:document-meta>
</file>