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EI NUOSAVYBĖS TEISE PRIKLAUSANČIŲ VŠĮ PANEVĖŽIO MECHATRONIKOS CENTRO DALININKO TEISIŲ PARDAVIMO</text:span></text:p>
      <text:p text:style-name="P17"/>
      <text:p text:style-name="P18">2018 m. sausio 24 d. Nr. 90</text:p>
      <text:p text:style-name="P19">Vilnius</text:p>
      <text:p text:style-name="P20"/>
      <text:p text:style-name="P21"/>
      <text:p text:style-name="P22"><text:span text:style-name="T23">Vadovaudamasi Lietuvos Respublikos valstybės ir savivaldybių turto valdymo, naudojimo ir disponavimo juo įstatymo 20 straipsnio 10 ir 11 dalimis, Lietuvos Respublikos viešųjų įstaigų įstatymo 7 straipsnio 6 dalimi ir įgyvendindama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Lietuvos Respublikos Vyriausybė</text:span><text:span text:style-name="T24"><text:s/>nutari</text:span><text:span text:style-name="T25">a:</text:span></text:p>
      <text:p text:style-name="P26"><text:span text:style-name="T27">1</text:span><text:span text:style-name="T28">. Parduoti valstybei nuosavybės teise priklausančias VšĮ Panevėžio mechatronikos centro (įstaigos kodas – 248505060, buveinė – Panevėžys, S. Daukanto g. 12), dalininko teises viešo aukciono būdu.</text:span></text:p>
      <text:p text:style-name="P29"><text:span text:style-name="T30">2</text:span><text:span text:style-name="T31">. Nustatyti, kad VšĮ Panevėžio mechatronikos centro parduodamų dalininko teisių pradinė kaina, atitinkanti valstybės įnašo į šios įstaigos dalininkų kapitalą vertę, – 43,44 euro (keturiasdešimt trys eurai keturiasdešimt keturi centai).</text:span></text:p>
      <text:p text:style-name="P32"><text:span text:style-name="T33">3</text:span><text:span text:style-name="T34">. Įgalioti Lietuvos Respublikos švietimo ir mokslo ministeriją sudaryti VšĮ Panevėžio mechatronikos centro dalininko teisių pirkimo–pardavimo sutartį.</text:span></text:p>
      <text:p text:style-name="P35"/>
      <text:p text:style-name="P36"/>
      <text:p text:style-name="P37"/>
      <text:p text:style-name="P38">Ministras Pirmininkas<text:tab/>Saulius Skvernelis</text:p>
      <text:p text:style-name="P39"/>
      <text:p text:style-name="P40"/>
      <text:p text:style-name="P41"/>
      <text:p text:style-name="P42"><text:span text:style-name="T43">Švietimo ir mokslo ministrė</text:span><text:span text:style-name="T44"><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31T14:17:00Z</meta:creation-date>
    <dc:date>2018-01-31T14:17:00Z</dc:date>
    <meta:print-date>2017-06-01T05:28:00Z</meta:print-date>
    <meta:template xlink:href="Normal.dotm" xlink:type="simple"/>
    <meta:editing-cycles>2</meta:editing-cycles>
    <meta:editing-duration>PT0S</meta:editing-duration>
    <meta:document-statistic meta:page-count="1" meta:paragraph-count="5" meta:word-count="183" meta:character-count="1538" meta:row-count="20" meta:non-whitespace-character-count="1360"/>
  </office:meta>
</office:document-meta>
</file>