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rajono savivaldybės tarybos 2021 m. gruodžio 22 d. sprendimo Nr. T1-247 „Dėl Pasvalio rajono savivaldybės švietimo įstaigų vadovų, jų pavaduotojų ugdymui, ugdymą organizuojančių skyrių vedėjų, mokytojų ir pagalbos mokiniui specialistų dalinių kelionės išlaidų į darbą kompensavimo tvarkos aprašo patvirtinimo“ pakeitimo</text:p>
      <text:p text:style-name="P14"/>
      <text:p text:style-name="P15">2024 m. spalio 29 d. Nr. T1-356</text:p>
      <text:p text:style-name="P16">Pasvalys</text:p>
      <text:p text:style-name="P17"/>
      <text:p text:style-name="P18"/>
      <text:p text:style-name="P19"><text:span text:style-name="T20">Vadovaudamasi Lietuvos Respublikos vietos savivaldos įstatymo 16 straipsnio 1 dalimi, Pasvalio rajono savivaldybės taryba n u s p r e n d ž i a:<text:s/></text:span></text:p>
      <text:p text:style-name="P21"><text:span text:style-name="T22">1</text:span><text:span text:style-name="T23">. Pakeisti Pasvalio rajono savivaldybės švietimo įstaigų vadovų, jų pavaduotojų ugdymui, ugdymą organizuojančių skyrių vedėjų, mokytojų ir pagalbos mokiniui specialistų dalinių kelionės išlaidų į darbą kompensavimo tvarkos aprašo, patvirtinto Pasvalio rajono savivaldybės tarybos 2021 m. gruodžio 22 sprendimu Nr. T1-247 „Dėl Pasvalio rajono savivaldybės švietimo įstaigų vadovų, jų pavaduotojų ugdymui, ugdymą organizuojančių skyrių vedėjų, mokytojų ir pagalbos mokiniui specialistų dalinių kelionės išlaidų į darbą kompensavimo tvarkos aprašo patvirtinimo“ (su visais aktualiais pakeitimais), 5 punktą ir jį išdėstyti taip:</text:span></text:p>
      <text:p text:style-name="P24"><text:span text:style-name="T25">„</text:span><text:span text:style-name="T26">5</text:span><text:span text:style-name="T27">. Kelionės išlaidų kompensacija apskaičiuojama pagal atstumą:</text:span></text:p>
      <text:p text:style-name="P28"><text:span text:style-name="T29">5.1</text:span><text:span text:style-name="T30">. nuo 5 iki 15 km – 2 Eur už vieną darbo dieną;</text:span></text:p>
      <text:p text:style-name="P31"><text:span text:style-name="T32">5.2</text:span><text:span text:style-name="T33">. nuo 15 iki 25 km – 4 Eur už vieną darbo dieną;</text:span></text:p>
      <text:p text:style-name="P34"><text:span text:style-name="T35">5.3</text:span><text:span text:style-name="T36">. nuo 25 iki 35 km – 6 Eur už vieną darbo dieną;</text:span></text:p>
      <text:p text:style-name="P37"><text:span text:style-name="T38">5.4</text:span><text:span text:style-name="T39">. nuo 35 km – 8 Eur už vieną darbo dieną,“</text:span></text:p>
      <text:p text:style-name="P40"><text:span text:style-name="T41">2</text:span><text:span text:style-name="T42">. <text:s text:c="2"/>Nustatyti, kad sprendimas:</text:span></text:p>
      <text:p text:style-name="P43"><text:span text:style-name="T44">2.1</text:span><text:span text:style-name="T45">. įsigalioja kitą dieną po oficialaus paskelbimo Teisės aktų registre;</text:span></text:p>
      <text:p text:style-name="P46"><text:span text:style-name="T47">2.2</text:span><text:span text:style-name="T48">. skelbiamas Teisės aktų registre ir Pasvalio rajono savivaldybės interneto svetainėje<text:s/></text:span><text:span text:style-name="T49">www.pasvalys,lt</text:span><text:span text:style-name="T50">.</text:span></text:p>
      <text:p text:style-name="P51"><text:span text:style-name="T52">Sprendimas gali būti skundžiamas Lietuvos Respublikos administracinių bylų teisenos įstatymo nustatyta tvarka.</text:span></text:p>
      <text:p text:style-name="P53"/>
      <text:p text:style-name="Normal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30T08:00:00Z</meta:creation-date>
    <dc:date>2024-10-30T08:00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3" meta:character-count="1876" meta:row-count="41" meta:non-whitespace-character-count="1657"/>
  </office:meta>
</office:document-meta>
</file>