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6298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6298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6298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6298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6298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6298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6298in"/>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6298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6298in"/>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6298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6298in"/>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6298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6298in"/>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text-position="sub 66.6%"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text-position="sub 66.6%"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6298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6298in"/>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6298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6298in"/>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6298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6298in"/>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6298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6298in"/>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paragraph-properties fo:text-align="justify" fo:line-height="150%" fo:text-indent="0.6298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6298in"/>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paragraph-properties fo:text-align="justify" fo:line-height="150%" fo:text-indent="0.6298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6298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P120" style:parent-style-name="Normal" style:family="paragraph">
      <style:paragraph-properties fo:text-align="justify" fo:line-height="150%" fo:text-indent="0.6298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6298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paragraph-properties fo:text-align="justify" fo:line-height="150%" fo:text-indent="0.6298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6298in"/>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P134" style:parent-style-name="Normal" style:family="paragraph">
      <style:paragraph-properties fo:text-align="justify" fo:line-height="150%" fo:text-indent="0.6298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6298in"/>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fo:letter-spacing="-0.0027in" style:font-size-complex="12pt" style:language-asian="lt" style:country-asian="LT" style:language-complex="he" style:country-complex="IL"/>
    </style:style>
    <style:style style:name="T140" style:parent-style-name="DefaultParagraphFont" style:family="text">
      <style:text-properties fo:letter-spacing="-0.0027in" style:font-size-complex="12pt" style:language-asian="lt" style:country-asian="LT" style:language-complex="he" style:country-complex="IL"/>
    </style:style>
    <style:style style:name="P141" style:parent-style-name="Normal" style:family="paragraph">
      <style:paragraph-properties fo:text-align="justify" fo:line-height="150%" fo:text-indent="0.6298in"/>
    </style:style>
    <style:style style:name="T142" style:parent-style-name="DefaultParagraphFont" style:family="text">
      <style:text-properties fo:letter-spacing="-0.0027in" style:font-size-complex="12pt" style:language-asian="lt" style:country-asian="LT" style:language-complex="he" style:country-complex="IL"/>
    </style:style>
    <style:style style:name="T143" style:parent-style-name="DefaultParagraphFont" style:family="text">
      <style:text-properties fo:letter-spacing="-0.0027in" style:font-size-complex="12pt" style:language-asian="lt" style:country-asian="LT" style:language-complex="he" style:country-complex="IL"/>
    </style:style>
    <style:style style:name="P144" style:parent-style-name="Normal" style:family="paragraph">
      <style:paragraph-properties fo:text-align="justify" fo:line-height="150%" fo:text-indent="0.6298in"/>
    </style:style>
    <style:style style:name="T145" style:parent-style-name="DefaultParagraphFont" style:family="text">
      <style:text-properties fo:letter-spacing="-0.0027in" style:font-size-complex="12pt" style:language-asian="lt" style:country-asian="LT" style:language-complex="he" style:country-complex="IL"/>
    </style:style>
    <style:style style:name="T146" style:parent-style-name="DefaultParagraphFont" style:family="text">
      <style:text-properties fo:letter-spacing="-0.0027in" style:font-size-complex="12pt" style:language-asian="lt" style:country-asian="LT"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6298in"/>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paragraph-properties fo:text-align="justify" fo:line-height="150%" fo:text-indent="0.6298in"/>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6298in"/>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text-align="justify" fo:line-height="150%" fo:text-indent="0.6298in"/>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6298in"/>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P168" style:parent-style-name="Normal" style:family="paragraph">
      <style:paragraph-properties fo:text-align="justify" fo:line-height="150%" fo:text-indent="0.6298in"/>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6298in"/>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6298in"/>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6298in"/>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paragraph-properties fo:text-align="justify" fo:line-height="150%" fo:text-indent="0.6298in"/>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6298in"/>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P192" style:parent-style-name="Normal" style:family="paragraph">
      <style:paragraph-properties fo:text-align="justify" fo:line-height="150%" fo:text-indent="0.6298in"/>
    </style:style>
    <style:style style:name="T193" style:parent-style-name="DefaultParagraphFont" style:family="text">
      <style:text-properties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6298in"/>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6298in"/>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P203" style:parent-style-name="Normal" style:family="paragraph">
      <style:paragraph-properties fo:text-align="justify" fo:line-height="150%" fo:text-indent="0.6298in"/>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size-complex="12pt" style:language-asian="lt" style:country-asian="LT" style:language-complex="he" style:country-complex="IL"/>
    </style:style>
    <style:style style:name="P207" style:parent-style-name="Normal" style:family="paragraph">
      <style:paragraph-properties fo:text-align="justify" fo:line-height="150%" fo:text-indent="0.6298in"/>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50%" fo:text-indent="0.6298in"/>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P215" style:parent-style-name="Normal" style:family="paragraph">
      <style:paragraph-properties fo:text-align="justify" fo:line-height="150%" fo:text-indent="0.6298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6298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50%" fo:text-indent="0.6298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style:tab-stops>
          <style:tab-stop style:type="left" style:position="4.9222in"/>
        </style:tab-stops>
      </style:paragraph-properties>
    </style:style>
    <style:style style:name="P225" style:parent-style-name="Normal" style:family="paragraph">
      <style:paragraph-properties>
        <style:tab-stops>
          <style:tab-stop style:type="left" style:position="4.9222in"/>
        </style:tab-stops>
      </style:paragraph-properties>
    </style:style>
    <style:style style:name="P226" style:parent-style-name="Normal" style:family="paragraph">
      <style:paragraph-properties>
        <style:tab-stops>
          <style:tab-stop style:type="left" style:position="4.9222in"/>
        </style:tab-stops>
      </style:paragraph-properties>
    </style:style>
    <style:style style:name="P227" style:parent-style-name="Normal" style:family="paragraph">
      <style:paragraph-properties>
        <style:tab-stops>
          <style:tab-stop style:type="left" style:position="4.9222in"/>
        </style:tab-stops>
      </style:paragraph-properties>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master-page-name="MPF1" style:family="paragraph">
      <style:paragraph-properties fo:break-before="page" fo:text-indent="3.9375in" style:page-number="1"/>
      <style:text-properties style:font-size-complex="12pt" style:language-asian="lt" style:country-asian="LT"/>
    </style:style>
    <style:style style:name="P236" style:parent-style-name="Normal" style:family="paragraph">
      <style:paragraph-properties fo:text-indent="3.9375in"/>
      <style:text-properties style:font-size-complex="12pt" style:language-asian="lt" style:country-asian="LT"/>
    </style:style>
    <style:style style:name="P237" style:parent-style-name="Normal" style:family="paragraph">
      <style:paragraph-properties fo:text-indent="3.9375in"/>
      <style:text-properties style:font-size-complex="12pt" style:language-asian="lt" style:country-asian="LT"/>
    </style:style>
    <style:style style:name="P238" style:parent-style-name="Normal" style:family="paragraph">
      <style:paragraph-properties fo:text-indent="3.9375in"/>
      <style:text-properties style:font-size-complex="12pt" style:language-asian="lt" style:country-asian="LT"/>
    </style:style>
    <style:style style:name="P239" style:parent-style-name="Normal" style:family="paragraph">
      <style:paragraph-properties fo:text-indent="3.9375in"/>
      <style:text-properties style:font-size-complex="12pt" style:language-asian="lt" style:country-asian="LT"/>
    </style:style>
    <style:style style:name="P240" style:parent-style-name="Normal" style:family="paragraph">
      <style:paragraph-properties fo:text-indent="3.9375in"/>
      <style:text-properties style:font-size-complex="12pt" style:language-asian="lt" style:country-asian="LT"/>
    </style:style>
    <style:style style:name="P241" style:parent-style-name="Normal" style:family="paragraph">
      <style:paragraph-properties fo:text-indent="3.9375in"/>
      <style:text-properties style:font-size-complex="12pt" style:language-asian="lt" style:country-asian="LT"/>
    </style:style>
    <style:style style:name="P242" style:parent-style-name="Normal" style:family="paragraph">
      <style:paragraph-properties fo:line-height="150%" fo:margin-left="4.0361in">
        <style:tab-stops/>
      </style:paragraph-properties>
      <style:text-properties style:font-size-complex="12pt" style:language-asian="lt" style:country-asian="LT"/>
    </style:style>
    <style:style style:name="P243" style:parent-style-name="Normal" style:family="paragraph">
      <style:paragraph-properties fo:text-align="center" fo:line-height="145%"/>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50%"/>
      <style:text-properties style:font-size-complex="12pt" style:language-asian="lt" style:country-asian="LT"/>
    </style:style>
    <style:style style:name="P246" style:parent-style-name="Normal" style:family="paragraph">
      <style:paragraph-properties fo:text-align="center" fo:line-height="150%"/>
      <style:text-properties style:font-size-complex="12pt" style:language-asian="lt" style:country-asian="LT"/>
    </style:style>
    <style:style style:name="P247" style:parent-style-name="Normal" style:family="paragraph">
      <style:paragraph-properties fo:text-align="center" fo:line-height="145%"/>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4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45%"/>
      <style:text-properties style:font-size-complex="12pt" style:language-asian="lt" style:country-asian="LT"/>
    </style:style>
    <style:style style:name="P253" style:parent-style-name="Normal" style:family="paragraph">
      <style:paragraph-properties fo:text-align="justify" fo:line-height="150%" fo:text-indent="0.9013in"/>
      <style:text-properties style:font-size-complex="12pt" style:language-asian="lt" style:country-asian="LT"/>
    </style:style>
    <style:style style:name="P254" style:parent-style-name="Normal" style:family="paragraph">
      <style:paragraph-properties fo:text-align="justify" fo:line-height="150%" fo:text-indent="0.9013in"/>
      <style:text-properties style:font-size-complex="12pt" style:language-asian="lt" style:country-asian="LT"/>
    </style:style>
    <style:style style:name="P255" style:parent-style-name="Normal" style:family="paragraph">
      <style:paragraph-properties fo:text-align="justify" fo:line-height="150%" fo:text-indent="0.9013in"/>
      <style:text-properties style:font-size-complex="12pt" style:language-asian="lt" style:country-asian="LT"/>
    </style:style>
    <style:style style:name="P256" style:parent-style-name="Normal" style:family="paragraph">
      <style:paragraph-properties fo:text-align="justify" fo:line-height="150%" fo:text-indent="0.9013in"/>
      <style:text-properties style:font-size-complex="12pt" style:language-asian="lt" style:country-asian="LT"/>
    </style:style>
    <style:style style:name="P257" style:parent-style-name="Normal" style:family="paragraph">
      <style:paragraph-properties fo:text-align="justify" fo:line-height="150%" fo:text-indent="0.9013in"/>
      <style:text-properties style:font-size-complex="12pt" style:language-asian="lt" style:country-asian="LT"/>
    </style:style>
    <style:style style:name="P258" style:parent-style-name="Normal" style:family="paragraph">
      <style:paragraph-properties fo:text-align="justify" fo:line-height="150%" fo:text-indent="0.9013in"/>
      <style:text-properties style:font-size-complex="12pt" style:language-asian="lt" style:country-asian="LT"/>
    </style:style>
    <style:style style:name="P259" style:parent-style-name="Normal" style:family="paragraph">
      <style:paragraph-properties fo:text-align="justify" fo:line-height="150%" fo:text-indent="0.9013in"/>
      <style:text-properties style:font-size-complex="12pt" style:language-asian="lt" style:country-asian="LT"/>
    </style:style>
    <style:style style:name="P260" style:parent-style-name="Normal" style:family="paragraph">
      <style:paragraph-properties fo:text-align="justify" fo:line-height="150%" fo:text-indent="0.9013in"/>
      <style:text-properties style:font-size-complex="12pt" style:language-asian="lt" style:country-asian="LT"/>
    </style:style>
    <style:style style:name="P261" style:parent-style-name="Normal" style:family="paragraph">
      <style:paragraph-properties fo:text-align="justify" fo:line-height="150%" fo:text-indent="0.9013in"/>
      <style:text-properties style:font-size-complex="12pt" style:language-asian="lt" style:country-asian="LT"/>
    </style:style>
    <style:style style:name="P262" style:parent-style-name="Normal" style:family="paragraph">
      <style:paragraph-properties fo:text-align="justify" fo:line-height="150%" fo:text-indent="0.9013in"/>
      <style:text-properties style:font-size-complex="12pt" style:language-asian="lt" style:country-asian="LT"/>
    </style:style>
    <style:style style:name="P263" style:parent-style-name="Normal" style:family="paragraph">
      <style:paragraph-properties fo:text-align="justify" fo:line-height="150%" fo:text-indent="0.9013in"/>
      <style:text-properties style:font-size-complex="12pt" style:language-asian="lt" style:country-asian="LT"/>
    </style:style>
    <style:style style:name="P264" style:parent-style-name="Normal" style:family="paragraph">
      <style:paragraph-properties fo:text-align="justify" fo:line-height="150%" fo:text-indent="0.9013in"/>
      <style:text-properties style:font-size-complex="12pt" style:language-asian="lt" style:country-asian="LT"/>
    </style:style>
    <style:style style:name="P265" style:parent-style-name="Normal" style:family="paragraph">
      <style:paragraph-properties fo:text-align="justify" fo:line-height="150%" fo:text-indent="0.9013in"/>
      <style:text-properties style:font-size-complex="12pt" style:language-asian="lt" style:country-asian="LT"/>
    </style:style>
    <style:style style:name="P266" style:parent-style-name="Normal" style:family="paragraph">
      <style:paragraph-properties fo:text-align="justify" fo:line-height="150%" fo:text-indent="0.9013in"/>
      <style:text-properties style:font-size-complex="12pt" style:language-asian="lt" style:country-asian="LT"/>
    </style:style>
    <style:style style:name="P267" style:parent-style-name="Normal" style:family="paragraph">
      <style:paragraph-properties fo:text-align="justify" fo:line-height="150%" fo:text-indent="0.9013in"/>
      <style:text-properties style:font-size-complex="12pt" style:language-asian="lt" style:country-asian="LT"/>
    </style:style>
    <style:style style:name="P268" style:parent-style-name="Normal" style:family="paragraph">
      <style:paragraph-properties fo:text-align="justify" fo:line-height="150%" fo:text-indent="0.9013in"/>
      <style:text-properties style:font-size-complex="12pt" style:language-asian="lt" style:country-asian="LT"/>
    </style:style>
    <style:style style:name="P269" style:parent-style-name="Normal" style:family="paragraph">
      <style:paragraph-properties fo:text-align="justify" fo:line-height="150%" fo:text-indent="0.9013in"/>
      <style:text-properties style:font-size-complex="12pt" style:language-asian="lt" style:country-asian="LT"/>
    </style:style>
    <style:style style:name="P270" style:parent-style-name="Normal" style:family="paragraph">
      <style:paragraph-properties fo:text-align="justify" fo:line-height="150%" fo:text-indent="0.9013in"/>
      <style:text-properties style:font-size-complex="12pt" style:language-asian="lt" style:country-asian="LT"/>
    </style:style>
    <style:style style:name="P271" style:parent-style-name="Normal" style:family="paragraph">
      <style:paragraph-properties fo:text-align="justify" fo:line-height="150%" fo:text-indent="0.9013in"/>
      <style:text-properties style:font-size-complex="12pt" style:language-asian="lt" style:country-asian="LT"/>
    </style:style>
    <style:style style:name="P272" style:parent-style-name="Normal" style:family="paragraph">
      <style:paragraph-properties fo:text-align="justify" fo:line-height="150%" fo:text-indent="0.9013in"/>
      <style:text-properties style:font-size-complex="12pt" style:language-asian="lt" style:country-asian="LT"/>
    </style:style>
    <style:style style:name="P273" style:parent-style-name="Normal" style:family="paragraph">
      <style:paragraph-properties fo:line-height="150%" fo:text-indent="0.9013in"/>
      <style:text-properties style:font-size-complex="12pt" style:language-asian="lt" style:country-asian="LT"/>
    </style:style>
    <style:style style:name="P274" style:parent-style-name="Normal" style:family="paragraph">
      <style:paragraph-properties fo:text-align="justify" fo:line-height="150%" fo:text-indent="0.9013in"/>
      <style:text-properties style:font-size-complex="12pt" style:language-asian="lt" style:country-asian="LT"/>
    </style:style>
    <style:style style:name="P275" style:parent-style-name="Normal" style:family="paragraph">
      <style:paragraph-properties fo:text-align="justify" fo:line-height="150%" fo:text-indent="0.9013in"/>
      <style:text-properties style:font-size-complex="12pt" style:language-asian="lt" style:country-asian="LT"/>
    </style:style>
    <style:style style:name="P276" style:parent-style-name="Normal" style:family="paragraph">
      <style:paragraph-properties fo:text-align="justify" fo:line-height="150%" fo:text-indent="0.9013in"/>
      <style:text-properties style:font-size-complex="12pt" style:language-asian="lt" style:country-asian="LT"/>
    </style:style>
    <style:style style:name="P277" style:parent-style-name="Normal" style:family="paragraph">
      <style:paragraph-properties fo:text-align="justify" fo:line-height="150%"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line-height="150%" fo:text-indent="0.9013in"/>
    </style:style>
    <style:style style:name="P282" style:parent-style-name="Normal" style:family="paragraph">
      <style:paragraph-properties fo:text-align="center" fo:line-height="145%"/>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45%"/>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line-height="145%"/>
      <style:text-properties style:font-size-complex="12pt" style:language-asian="lt" style:country-asian="LT"/>
    </style:style>
    <style:style style:name="P288" style:parent-style-name="Normal" style:family="paragraph">
      <style:paragraph-properties fo:line-height="150%" fo:text-indent="0.9013in"/>
      <style:text-properties style:font-size-complex="12pt" style:language-asian="lt" style:country-asian="LT"/>
    </style:style>
    <style:style style:name="P289" style:parent-style-name="Normal" style:family="paragraph">
      <style:paragraph-properties fo:text-align="justify" fo:line-height="150%" fo:text-indent="0.9013in"/>
      <style:text-properties style:font-size-complex="12pt" style:language-asian="lt" style:country-asian="LT"/>
    </style:style>
    <style:style style:name="P290" style:parent-style-name="Normal" style:family="paragraph">
      <style:paragraph-properties fo:line-height="150%" fo:text-indent="0.9013in"/>
      <style:text-properties style:font-size-complex="12pt" style:language-asian="lt" style:country-asian="LT"/>
    </style:style>
    <style:style style:name="P291" style:parent-style-name="Normal" style:family="paragraph">
      <style:paragraph-properties fo:line-height="150%" fo:text-indent="0.9013in"/>
      <style:text-properties style:font-size-complex="12pt" style:language-asian="lt" style:country-asian="LT"/>
    </style:style>
    <style:style style:name="P292" style:parent-style-name="Normal" style:family="paragraph">
      <style:paragraph-properties fo:line-height="150%" fo:text-indent="0.9013in"/>
      <style:text-properties style:font-size-complex="12pt" style:language-asian="lt" style:country-asian="LT"/>
    </style:style>
    <style:style style:name="P293" style:parent-style-name="Normal" style:family="paragraph">
      <style:paragraph-properties fo:line-height="150%" fo:text-indent="0.9013in"/>
      <style:text-properties style:font-size-complex="12pt" style:language-asian="lt" style:country-asian="LT"/>
    </style:style>
    <style:style style:name="P294" style:parent-style-name="Normal" style:family="paragraph">
      <style:paragraph-properties fo:line-height="150%" fo:text-indent="0.9013in"/>
      <style:text-properties style:font-size-complex="12pt" style:language-asian="lt" style:country-asian="LT"/>
    </style:style>
    <style:style style:name="P295" style:parent-style-name="Normal" style:family="paragraph">
      <style:paragraph-properties fo:line-height="150%" fo:text-indent="0.9013in"/>
      <style:text-properties style:font-size-complex="12pt" style:language-asian="lt" style:country-asian="LT"/>
    </style:style>
    <style:style style:name="P296" style:parent-style-name="Normal" style:family="paragraph">
      <style:paragraph-properties fo:line-height="150%" fo:text-indent="0.9013in"/>
      <style:text-properties style:font-size-complex="12pt" style:language-asian="lt" style:country-asian="LT"/>
    </style:style>
    <style:style style:name="P297" style:parent-style-name="Normal" style:family="paragraph">
      <style:paragraph-properties fo:line-height="150%" fo:text-indent="0.9013in"/>
      <style:text-properties style:font-size-complex="12pt" style:language-asian="lt" style:country-asian="LT"/>
    </style:style>
    <style:style style:name="P298" style:parent-style-name="Normal" style:family="paragraph">
      <style:paragraph-properties fo:line-height="150%" fo:text-indent="0.9013in"/>
      <style:text-properties style:font-size-complex="12pt" style:language-asian="lt" style:country-asian="LT"/>
    </style:style>
    <style:style style:name="P299" style:parent-style-name="Normal" style:family="paragraph">
      <style:paragraph-properties fo:line-height="150%" fo:text-indent="0.9013in"/>
      <style:text-properties style:font-size-complex="12pt" style:language-asian="lt" style:country-asian="LT"/>
    </style:style>
    <style:style style:name="P300" style:parent-style-name="Normal" style:family="paragraph">
      <style:paragraph-properties fo:line-height="150%" fo:text-indent="0.9013in"/>
      <style:text-properties style:font-size-complex="12pt" style:language-asian="lt" style:country-asian="LT"/>
    </style:style>
    <style:style style:name="P301" style:parent-style-name="Normal" style:family="paragraph">
      <style:paragraph-properties fo:line-height="150%" fo:text-indent="0.9013in"/>
      <style:text-properties style:font-size-complex="12pt" style:language-asian="lt" style:country-asian="LT"/>
    </style:style>
    <style:style style:name="P302" style:parent-style-name="Normal" style:family="paragraph">
      <style:paragraph-properties fo:text-align="justify" fo:line-height="150%" fo:text-indent="0.9013in"/>
      <style:text-properties style:font-size-complex="12pt" style:language-asian="lt" style:country-asian="LT"/>
    </style:style>
    <style:style style:name="P303" style:parent-style-name="Normal" style:family="paragraph">
      <style:paragraph-properties fo:text-align="justify" fo:line-height="145%" fo:text-indent="0.3937in"/>
    </style:style>
    <style:style style:name="P304" style:parent-style-name="Normal" style:family="paragraph">
      <style:paragraph-properties fo:text-align="center" fo:line-height="145%"/>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45%"/>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310" style:parent-style-name="Normal" style:family="paragraph">
      <style:paragraph-properties fo:line-height="150%" fo:text-indent="0.9013in"/>
      <style:text-properties style:font-size-complex="12pt" style:language-asian="lt" style:country-asian="LT"/>
    </style:style>
    <style:style style:name="P311" style:parent-style-name="Normal" style:family="paragraph">
      <style:paragraph-properties fo:line-height="150%" fo:text-indent="0.9013in"/>
      <style:text-properties style:font-size-complex="12pt" style:language-asian="lt" style:country-asian="LT"/>
    </style:style>
    <style:style style:name="P312" style:parent-style-name="Normal" style:family="paragraph">
      <style:paragraph-properties fo:line-height="150%" fo:text-indent="0.9013in"/>
      <style:text-properties style:font-size-complex="12pt" style:language-asian="lt" style:country-asian="LT"/>
    </style:style>
    <style:style style:name="P313" style:parent-style-name="Normal" style:family="paragraph">
      <style:paragraph-properties fo:line-height="150%" fo:text-indent="0.9013in"/>
      <style:text-properties style:font-size-complex="12pt" style:language-asian="lt" style:country-asian="LT"/>
    </style:style>
    <style:style style:name="P314" style:parent-style-name="Normal" style:family="paragraph">
      <style:paragraph-properties fo:text-align="justify" fo:line-height="150%" fo:text-indent="0.9013in"/>
      <style:text-properties style:font-size-complex="12pt" style:language-asian="lt" style:country-asian="LT"/>
    </style:style>
    <style:style style:name="P315" style:parent-style-name="Normal" style:family="paragraph">
      <style:paragraph-properties fo:text-align="justify" fo:line-height="150%" fo:text-indent="0.9013in"/>
      <style:text-properties style:font-size-complex="12pt" style:language-asian="lt" style:country-asian="LT"/>
    </style:style>
    <style:style style:name="P316" style:parent-style-name="Normal" style:family="paragraph">
      <style:paragraph-properties fo:line-height="150%" fo:text-indent="0.9013in"/>
      <style:text-properties style:font-size-complex="12pt" style:language-asian="lt" style:country-asian="LT"/>
    </style:style>
    <style:style style:name="P317" style:parent-style-name="Normal" style:family="paragraph">
      <style:paragraph-properties fo:line-height="150%" fo:text-indent="0.9013in"/>
      <style:text-properties style:font-size-complex="12pt" style:language-asian="lt" style:country-asian="LT"/>
    </style:style>
    <style:style style:name="P318" style:parent-style-name="Normal" style:family="paragraph">
      <style:paragraph-properties fo:line-height="150%" fo:text-indent="0.9013in"/>
      <style:text-properties style:font-size-complex="12pt" style:language-asian="lt" style:country-asian="LT"/>
    </style:style>
    <style:style style:name="P319" style:parent-style-name="Normal" style:family="paragraph">
      <style:paragraph-properties fo:line-height="150%" fo:text-indent="0.9013in"/>
      <style:text-properties style:font-size-complex="12pt" style:language-asian="lt" style:country-asian="LT"/>
    </style:style>
    <style:style style:name="P320" style:parent-style-name="Normal" style:family="paragraph">
      <style:paragraph-properties fo:text-align="justify" fo:line-height="150%" fo:text-indent="0.9013in"/>
      <style:text-properties style:font-size-complex="12pt" style:language-asian="lt" style:country-asian="LT"/>
    </style:style>
    <style:style style:name="P321" style:parent-style-name="Normal" style:family="paragraph">
      <style:paragraph-properties fo:line-height="150%" fo:text-indent="0.9013in"/>
      <style:text-properties style:font-size-complex="12pt" style:language-asian="lt" style:country-asian="LT"/>
    </style:style>
    <style:style style:name="P322" style:parent-style-name="Normal" style:family="paragraph">
      <style:paragraph-properties fo:text-align="justify" fo:line-height="150%" fo:text-indent="0.9013in"/>
      <style:text-properties style:font-size-complex="12pt" style:language-asian="lt" style:country-asian="LT"/>
    </style:style>
    <style:style style:name="P323" style:parent-style-name="Normal" style:family="paragraph">
      <style:paragraph-properties fo:text-align="justify" fo:line-height="150%" fo:text-indent="0.9013in"/>
      <style:text-properties style:font-size-complex="12pt" style:language-asian="lt" style:country-asian="LT"/>
    </style:style>
    <style:style style:name="P324" style:parent-style-name="Normal" style:family="paragraph">
      <style:paragraph-properties fo:text-align="justify" fo:line-height="150%" fo:text-indent="0.9013in"/>
      <style:text-properties style:font-size-complex="12pt" style:language-asian="lt" style:country-asian="LT"/>
    </style:style>
    <style:style style:name="P325" style:parent-style-name="Normal" style:family="paragraph">
      <style:paragraph-properties fo:line-height="150%" fo:text-indent="0.9013in"/>
      <style:text-properties style:font-size-complex="12pt" style:language-asian="lt" style:country-asian="LT"/>
    </style:style>
    <style:style style:name="P326" style:parent-style-name="Normal" style:family="paragraph">
      <style:paragraph-properties fo:line-height="150%" fo:text-indent="0.9013in"/>
      <style:text-properties style:font-size-complex="12pt" style:language-asian="lt" style:country-asian="LT"/>
    </style:style>
    <style:style style:name="P327" style:parent-style-name="Normal" style:family="paragraph">
      <style:paragraph-properties fo:line-height="150%" fo:text-indent="0.9013in"/>
      <style:text-properties style:font-size-complex="12pt" style:language-asian="lt" style:country-asian="LT"/>
    </style:style>
    <style:style style:name="P328" style:parent-style-name="Normal" style:family="paragraph">
      <style:paragraph-properties fo:line-height="150%" fo:text-indent="0.9013in"/>
      <style:text-properties style:font-size-complex="12pt" style:language-asian="lt" style:country-asian="LT"/>
    </style:style>
    <style:style style:name="P329" style:parent-style-name="Normal" style:family="paragraph">
      <style:paragraph-properties fo:line-height="150%" fo:text-indent="0.9013in"/>
      <style:text-properties style:font-size-complex="12pt" style:language-asian="lt" style:country-asian="LT"/>
    </style:style>
    <style:style style:name="P330" style:parent-style-name="Normal" style:family="paragraph">
      <style:paragraph-properties fo:text-align="justify" fo:line-height="150%" fo:text-indent="0.9013in"/>
      <style:text-properties style:font-size-complex="12pt" style:language-asian="lt" style:country-asian="LT"/>
    </style:style>
    <style:style style:name="P331" style:parent-style-name="Normal" style:family="paragraph">
      <style:paragraph-properties fo:text-align="justify" fo:line-height="150%" fo:text-indent="0.9013in"/>
      <style:text-properties style:font-size-complex="12pt" style:language-asian="lt" style:country-asian="LT"/>
    </style:style>
    <style:style style:name="P332" style:parent-style-name="Normal" style:family="paragraph">
      <style:paragraph-properties fo:text-align="justify" fo:line-height="150%" fo:text-indent="0.9013in"/>
      <style:text-properties style:font-size-complex="12pt" style:language-asian="lt" style:country-asian="LT"/>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9013in"/>
      <style:text-properties style:font-size-complex="12pt" style:language-asian="lt" style:country-asian="LT"/>
    </style:style>
    <style:style style:name="P338" style:parent-style-name="Normal" style:family="paragraph">
      <style:paragraph-properties fo:text-align="justify" fo:line-height="150%" fo:text-indent="0.9013in"/>
      <style:text-properties style:font-size-complex="12pt" style:language-asian="lt" style:country-asian="LT"/>
    </style:style>
    <style:style style:name="P339" style:parent-style-name="Normal" style:family="paragraph">
      <style:paragraph-properties fo:text-align="center" fo:line-height="150%"/>
      <style:text-properties style:font-size-complex="12pt" style:language-asian="lt" style:country-asian="LT"/>
    </style:style>
    <style:style style:name="P340" style:parent-style-name="Normal" style:family="paragraph">
      <style:paragraph-properties fo:text-align="center" fo:line-height="150%"/>
    </style:style>
    <style:style style:name="P341" style:parent-style-name="Normal" style:family="paragraph">
      <style:paragraph-properties fo:text-align="center" fo:line-height="145%"/>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line-height="145%"/>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line-height="150%"/>
      <style:text-properties style:font-size-complex="12pt" style:language-asian="lt" style:country-asian="LT"/>
    </style:style>
    <style:style style:name="P347" style:parent-style-name="Normal" style:family="paragraph">
      <style:paragraph-properties fo:line-height="150%" fo:text-indent="0.9013in"/>
      <style:text-properties style:font-size-complex="12pt" style:language-asian="lt" style:country-asian="LT"/>
    </style:style>
    <style:style style:name="P348" style:parent-style-name="Normal" style:family="paragraph">
      <style:paragraph-properties fo:line-height="150%" fo:text-indent="0.9013in"/>
      <style:text-properties style:font-size-complex="12pt" style:language-asian="lt" style:country-asian="LT"/>
    </style:style>
    <style:style style:name="P349" style:parent-style-name="Normal" style:family="paragraph">
      <style:paragraph-properties fo:line-height="150%" fo:text-indent="0.9013in"/>
      <style:text-properties style:font-size-complex="12pt" style:language-asian="lt" style:country-asian="LT"/>
    </style:style>
    <style:style style:name="P350" style:parent-style-name="Normal" style:family="paragraph">
      <style:paragraph-properties fo:line-height="150%"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50%" fo:text-indent="0.9013in"/>
      <style:text-properties style:font-size-complex="12pt" style:language-asian="lt" style:country-asian="LT"/>
    </style:style>
    <style:style style:name="P355" style:parent-style-name="Normal" style:family="paragraph">
      <style:paragraph-properties fo:line-height="150%" fo:text-indent="0.9013in"/>
      <style:text-properties style:font-size-complex="12pt" style:language-asian="lt" style:country-asian="LT"/>
    </style:style>
    <style:style style:name="P356" style:parent-style-name="Normal" style:family="paragraph">
      <style:paragraph-properties fo:line-height="150%" fo:text-indent="0.9013in"/>
      <style:text-properties style:font-size-complex="12pt" style:language-asian="lt" style:country-asian="LT"/>
    </style:style>
    <style:style style:name="P357" style:parent-style-name="Normal" style:family="paragraph">
      <style:paragraph-properties fo:line-height="150%" fo:text-indent="0.9013in"/>
      <style:text-properties style:font-size-complex="12pt" style:language-asian="lt" style:country-asian="LT"/>
    </style:style>
    <style:style style:name="P358" style:parent-style-name="Normal" style:family="paragraph">
      <style:paragraph-properties fo:line-height="150%" fo:text-indent="0.9013in"/>
      <style:text-properties style:font-size-complex="12pt" style:language-asian="lt" style:country-asian="LT"/>
    </style:style>
    <style:style style:name="P359" style:parent-style-name="Normal" style:family="paragraph">
      <style:paragraph-properties fo:line-height="150%" fo:text-indent="0.9013in"/>
      <style:text-properties style:font-size-complex="12pt" style:language-asian="lt" style:country-asian="LT"/>
    </style:style>
    <style:style style:name="P360" style:parent-style-name="Normal" style:family="paragraph">
      <style:paragraph-properties fo:line-height="150%" fo:text-indent="0.9013in"/>
      <style:text-properties style:font-size-complex="12pt" style:language-asian="lt" style:country-asian="LT"/>
    </style:style>
    <style:style style:name="P361" style:parent-style-name="Normal" style:family="paragraph">
      <style:paragraph-properties fo:line-height="150%" fo:text-indent="0.9013in"/>
      <style:text-properties style:font-size-complex="12pt" style:language-asian="lt" style:country-asian="LT"/>
    </style:style>
    <style:style style:name="P362" style:parent-style-name="Normal" style:family="paragraph">
      <style:paragraph-properties fo:line-height="150%" fo:text-indent="0.9013in"/>
      <style:text-properties style:font-size-complex="12pt" style:language-asian="lt" style:country-asian="LT"/>
    </style:style>
    <style:style style:name="P363" style:parent-style-name="Normal" style:family="paragraph">
      <style:paragraph-properties fo:line-height="150%" fo:text-indent="0.9013in"/>
      <style:text-properties style:font-size-complex="12pt" style:language-asian="lt" style:country-asian="LT"/>
    </style:style>
    <style:style style:name="P364" style:parent-style-name="Normal" style:family="paragraph">
      <style:paragraph-properties fo:line-height="150%" fo:text-indent="0.9013in"/>
      <style:text-properties style:font-size-complex="12pt" style:language-asian="lt" style:country-asian="LT"/>
    </style:style>
    <style:style style:name="P365" style:parent-style-name="Normal" style:family="paragraph">
      <style:paragraph-properties fo:line-height="150%" fo:text-indent="0.9013in"/>
      <style:text-properties style:font-size-complex="12pt" style:language-asian="lt" style:country-asian="LT"/>
    </style:style>
    <style:style style:name="P366" style:parent-style-name="Normal" style:family="paragraph">
      <style:paragraph-properties fo:line-height="150%" fo:text-indent="0.9013in"/>
      <style:text-properties style:font-size-complex="12pt" style:language-asian="lt" style:country-asian="LT"/>
    </style:style>
    <style:style style:name="P367" style:parent-style-name="Normal" style:family="paragraph">
      <style:paragraph-properties fo:line-height="150%" fo:text-indent="0.9013in"/>
      <style:text-properties style:font-size-complex="12pt" style:language-asian="lt" style:country-asian="LT"/>
    </style:style>
    <style:style style:name="P368" style:parent-style-name="Normal" style:family="paragraph">
      <style:paragraph-properties fo:line-height="150%" fo:text-indent="0.9013in"/>
      <style:text-properties style:font-size-complex="12pt" style:language-asian="lt" style:country-asian="LT"/>
    </style:style>
    <style:style style:name="P369" style:parent-style-name="Normal" style:family="paragraph">
      <style:paragraph-properties fo:text-align="justify" fo:line-height="150%" fo:text-indent="0.9013in"/>
      <style:text-properties style:font-size-complex="12pt" style:language-asian="lt" style:country-asian="LT"/>
    </style:style>
    <style:style style:name="P370" style:parent-style-name="Normal" style:family="paragraph">
      <style:paragraph-properties fo:text-align="justify" fo:line-height="150%" fo:text-indent="0.9013in"/>
      <style:text-properties style:font-size-complex="12pt" style:language-asian="lt" style:country-asian="LT"/>
    </style:style>
    <style:style style:name="P371" style:parent-style-name="Normal" style:family="paragraph">
      <style:paragraph-properties fo:text-align="justify" fo:line-height="150%" fo:text-indent="0.9013in"/>
      <style:text-properties style:font-size-complex="12pt" style:language-asian="lt" style:country-asian="LT"/>
    </style:style>
    <style:style style:name="P372" style:parent-style-name="Normal" style:family="paragraph">
      <style:paragraph-properties fo:text-align="justify" fo:line-height="150%" fo:text-indent="0.9013in"/>
      <style:text-properties style:font-size-complex="12pt" style:language-asian="lt" style:country-asian="LT"/>
    </style:style>
    <style:style style:name="P373" style:parent-style-name="Normal" style:family="paragraph">
      <style:paragraph-properties fo:text-align="justify" fo:line-height="150%" fo:text-indent="0.9013in"/>
      <style:text-properties style:font-size-complex="12pt" style:language-asian="lt" style:country-asian="LT"/>
    </style:style>
    <style:style style:name="P374" style:parent-style-name="Normal" style:family="paragraph">
      <style:paragraph-properties fo:text-align="justify" fo:line-height="150%" fo:text-indent="0.9013in"/>
      <style:text-properties style:font-size-complex="12pt" style:language-asian="lt" style:country-asian="LT"/>
    </style:style>
    <style:style style:name="P375" style:parent-style-name="Normal" style:family="paragraph">
      <style:paragraph-properties fo:text-align="justify" fo:line-height="150%" fo:text-indent="0.9013in"/>
      <style:text-properties style:font-size-complex="12pt" style:language-asian="lt" style:country-asian="LT"/>
    </style:style>
    <style:style style:name="P376" style:parent-style-name="Normal" style:family="paragraph">
      <style:paragraph-properties fo:text-align="justify" fo:line-height="150%" fo:text-indent="0.9013in"/>
      <style:text-properties style:font-size-complex="12pt" style:language-asian="lt" style:country-asian="LT"/>
    </style:style>
    <style:style style:name="P377" style:parent-style-name="Normal" style:family="paragraph">
      <style:paragraph-properties fo:text-align="justify" fo:line-height="150%" fo:text-indent="0.9013in"/>
      <style:text-properties style:font-size-complex="12pt" style:language-asian="lt" style:country-asian="LT"/>
    </style:style>
    <style:style style:name="P378" style:parent-style-name="Normal" style:family="paragraph">
      <style:paragraph-properties fo:text-align="justify" fo:line-height="150%" fo:text-indent="0.9013in"/>
      <style:text-properties style:font-size-complex="12pt" style:language-asian="lt" style:country-asian="LT"/>
    </style:style>
    <style:style style:name="P379" style:parent-style-name="Normal" style:family="paragraph">
      <style:paragraph-properties fo:text-align="justify" fo:line-height="150%" fo:text-indent="0.9013in"/>
      <style:text-properties style:font-size-complex="12pt" style:language-asian="lt" style:country-asian="LT"/>
    </style:style>
    <style:style style:name="P380" style:parent-style-name="Normal" style:family="paragraph">
      <style:paragraph-properties fo:text-align="justify" fo:line-height="150%" fo:text-indent="0.9013in"/>
      <style:text-properties style:font-size-complex="12pt" style:language-asian="lt" style:country-asian="LT"/>
    </style:style>
    <style:style style:name="P381" style:parent-style-name="Normal" style:family="paragraph">
      <style:paragraph-properties fo:text-align="justify" fo:line-height="150%" fo:text-indent="0.9013in"/>
      <style:text-properties style:font-size-complex="12pt" style:language-asian="lt" style:country-asian="LT"/>
    </style:style>
    <style:style style:name="P382" style:parent-style-name="Normal" style:family="paragraph">
      <style:paragraph-properties fo:text-align="justify" fo:line-height="150%" fo:text-indent="0.9013in"/>
      <style:text-properties style:font-size-complex="12pt" style:language-asian="lt" style:country-asian="LT"/>
    </style:style>
    <style:style style:name="P383" style:parent-style-name="Normal" style:family="paragraph">
      <style:paragraph-properties fo:text-align="justify" fo:line-height="150%" fo:text-indent="0.9013in"/>
      <style:text-properties style:font-size-complex="12pt" style:language-asian="lt" style:country-asian="LT"/>
    </style:style>
    <style:style style:name="P384" style:parent-style-name="Normal" style:family="paragraph">
      <style:paragraph-properties fo:text-align="justify" fo:line-height="150%" fo:text-indent="0.9013in"/>
      <style:text-properties style:font-size-complex="12pt" style:language-asian="lt" style:country-asian="LT"/>
    </style:style>
    <style:style style:name="P385" style:parent-style-name="Normal" style:family="paragraph">
      <style:paragraph-properties fo:text-align="justify" fo:line-height="150%" fo:text-indent="0.9013in"/>
      <style:text-properties style:font-size-complex="12pt" style:language-asian="lt" style:country-asian="LT"/>
    </style:style>
    <style:style style:name="P386" style:parent-style-name="Normal" style:family="paragraph">
      <style:paragraph-properties fo:text-align="justify" fo:line-height="150%" fo:text-indent="0.9013in"/>
      <style:text-properties style:font-size-complex="12pt" style:language-asian="lt" style:country-asian="LT"/>
    </style:style>
    <style:style style:name="P387" style:parent-style-name="Normal" style:family="paragraph">
      <style:paragraph-properties fo:text-align="justify" fo:line-height="150%" fo:text-indent="0.9013in"/>
      <style:text-properties style:font-size-complex="12pt" style:language-asian="lt" style:country-asian="LT"/>
    </style:style>
    <style:style style:name="P388" style:parent-style-name="Normal" style:family="paragraph">
      <style:paragraph-properties fo:text-align="justify" fo:line-height="150%" fo:text-indent="0.9013in"/>
      <style:text-properties style:font-size-complex="12pt" style:language-asian="lt" style:country-asian="LT"/>
    </style:style>
    <style:style style:name="P389" style:parent-style-name="Normal" style:family="paragraph">
      <style:paragraph-properties fo:text-align="justify" fo:line-height="150%" fo:text-indent="0.9013in"/>
      <style:text-properties style:font-size-complex="12pt" style:language-asian="lt" style:country-asian="LT"/>
    </style:style>
    <style:style style:name="P390" style:parent-style-name="Normal" style:family="paragraph">
      <style:paragraph-properties fo:text-align="justify" fo:line-height="150%" fo:text-indent="0.9013in"/>
      <style:text-properties style:font-size-complex="12pt" style:language-asian="lt" style:country-asian="LT"/>
    </style:style>
    <style:style style:name="P391" style:parent-style-name="Normal" style:family="paragraph">
      <style:paragraph-properties fo:text-align="justify" fo:line-height="150%" fo:text-indent="0.9013in"/>
      <style:text-properties style:font-size-complex="12pt" style:language-asian="lt" style:country-asian="LT"/>
    </style:style>
    <style:style style:name="P392" style:parent-style-name="Normal" style:family="paragraph">
      <style:paragraph-properties fo:text-align="justify" fo:line-height="150%" fo:text-indent="0.9013in"/>
      <style:text-properties style:font-size-complex="12pt" style:language-asian="lt" style:country-asian="LT"/>
    </style:style>
    <style:style style:name="P393" style:parent-style-name="Normal" style:family="paragraph">
      <style:paragraph-properties fo:text-align="justify" fo:line-height="150%" fo:text-indent="0.9013in"/>
      <style:text-properties style:font-size-complex="12pt" style:language-asian="lt" style:country-asian="LT"/>
    </style:style>
    <style:style style:name="P394" style:parent-style-name="Normal" style:family="paragraph">
      <style:paragraph-properties fo:text-align="justify" fo:line-height="150%" fo:text-indent="0.9013in"/>
      <style:text-properties style:font-size-complex="12pt" style:language-asian="lt" style:country-asian="LT"/>
    </style:style>
    <style:style style:name="P395" style:parent-style-name="Normal" style:family="paragraph">
      <style:paragraph-properties fo:text-align="justify" fo:line-height="150%" fo:text-indent="0.9013in"/>
      <style:text-properties style:font-size-complex="12pt" style:language-asian="lt" style:country-asian="LT"/>
    </style:style>
    <style:style style:name="P396" style:parent-style-name="Normal" style:family="paragraph">
      <style:paragraph-properties fo:text-align="justify" fo:line-height="150%" fo:text-indent="0.9013in"/>
      <style:text-properties style:font-size-complex="12pt" style:language-asian="lt" style:country-asian="LT"/>
    </style:style>
    <style:style style:name="P397" style:parent-style-name="Normal" style:family="paragraph">
      <style:paragraph-properties fo:text-align="justify" fo:line-height="150%" fo:text-indent="0.9013in"/>
      <style:text-properties style:font-size-complex="12pt" style:language-asian="lt" style:country-asian="LT"/>
    </style:style>
    <style:style style:name="P398" style:parent-style-name="Normal" style:family="paragraph">
      <style:paragraph-properties fo:text-align="justify" fo:line-height="150%" fo:text-indent="0.9013in"/>
      <style:text-properties style:font-size-complex="12pt" style:language-asian="lt" style:country-asian="LT"/>
    </style:style>
    <style:style style:name="P399" style:parent-style-name="Normal" style:family="paragraph">
      <style:paragraph-properties fo:text-align="justify" fo:line-height="150%" fo:text-indent="0.9013in"/>
      <style:text-properties style:font-size-complex="12pt" style:language-asian="lt" style:country-asian="LT"/>
    </style:style>
    <style:style style:name="P400" style:parent-style-name="Normal" style:family="paragraph">
      <style:paragraph-properties fo:text-align="justify" fo:line-height="150%" fo:text-indent="0.9013in"/>
      <style:text-properties style:font-size-complex="12pt" style:language-asian="lt" style:country-asian="LT"/>
    </style:style>
    <style:style style:name="P401" style:parent-style-name="Normal" style:family="paragraph">
      <style:paragraph-properties fo:text-align="justify" fo:line-height="150%" fo:text-indent="0.9013in"/>
      <style:text-properties style:font-size-complex="12pt" style:language-asian="lt" style:country-asian="LT"/>
    </style:style>
    <style:style style:name="P402" style:parent-style-name="Normal" style:family="paragraph">
      <style:paragraph-properties fo:text-align="justify" fo:line-height="150%" fo:text-indent="0.9013in"/>
      <style:text-properties style:font-size-complex="12pt" style:language-asian="lt" style:country-asian="LT"/>
    </style:style>
    <style:style style:name="P403" style:parent-style-name="Normal" style:family="paragraph">
      <style:paragraph-properties fo:text-align="justify" fo:line-height="150%" fo:text-indent="0.9013in"/>
      <style:text-properties style:font-size-complex="12pt" style:language-asian="lt" style:country-asian="LT"/>
    </style:style>
    <style:style style:name="P404" style:parent-style-name="Normal" style:family="paragraph">
      <style:paragraph-properties fo:text-align="justify" fo:line-height="150%" fo:text-indent="0.9013in"/>
      <style:text-properties style:font-size-complex="12pt" style:language-asian="lt" style:country-asian="LT"/>
    </style:style>
    <style:style style:name="P405" style:parent-style-name="Normal" style:family="paragraph">
      <style:paragraph-properties fo:text-align="justify" fo:line-height="150%" fo:text-indent="0.9013in"/>
      <style:text-properties style:font-size-complex="12pt" style:language-asian="lt" style:country-asian="LT"/>
    </style:style>
    <style:style style:name="P406" style:parent-style-name="Normal" style:family="paragraph">
      <style:paragraph-properties fo:text-align="justify" fo:line-height="150%" fo:text-indent="0.9013in"/>
      <style:text-properties style:font-size-complex="12pt" style:language-asian="lt" style:country-asian="LT"/>
    </style:style>
    <style:style style:name="P407" style:parent-style-name="Normal" style:family="paragraph">
      <style:paragraph-properties fo:text-align="justify" fo:line-height="150%" fo:text-indent="0.9013in"/>
    </style:style>
    <style:style style:name="P408" style:parent-style-name="Normal" style:family="paragraph">
      <style:paragraph-properties fo:text-align="center" fo:line-height="145%"/>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45%"/>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45%" fo:text-indent="0.3937in"/>
      <style:text-properties style:font-size-complex="12pt" style:language-asian="lt" style:country-asian="LT"/>
    </style:style>
    <style:style style:name="P414" style:parent-style-name="Normal" style:family="paragraph">
      <style:paragraph-properties fo:line-height="150%" fo:text-indent="0.9013in"/>
      <style:text-properties style:font-size-complex="12pt" style:language-asian="lt" style:country-asian="LT"/>
    </style:style>
    <style:style style:name="P415" style:parent-style-name="Normal" style:family="paragraph">
      <style:paragraph-properties fo:line-height="150%" fo:text-indent="0.9013in"/>
      <style:text-properties style:font-size-complex="12pt" style:language-asian="lt" style:country-asian="LT"/>
    </style:style>
    <style:style style:name="P416" style:parent-style-name="Normal" style:family="paragraph">
      <style:paragraph-properties fo:line-height="150%" fo:text-indent="0.9013in"/>
      <style:text-properties style:font-size-complex="12pt" style:language-asian="lt" style:country-asian="LT"/>
    </style:style>
    <style:style style:name="P417" style:parent-style-name="Normal" style:family="paragraph">
      <style:paragraph-properties fo:line-height="150%" fo:text-indent="0.9013in"/>
      <style:text-properties style:font-size-complex="12pt" style:language-asian="lt" style:country-asian="LT"/>
    </style:style>
    <style:style style:name="P418" style:parent-style-name="Normal" style:family="paragraph">
      <style:paragraph-properties fo:line-height="150%" fo:text-indent="0.9013in"/>
      <style:text-properties style:font-size-complex="12pt" style:language-asian="lt" style:country-asian="LT"/>
    </style:style>
    <style:style style:name="P419" style:parent-style-name="Normal" style:family="paragraph">
      <style:paragraph-properties fo:line-height="150%" fo:text-indent="0.9013in"/>
    </style:style>
    <style:style style:name="P420" style:parent-style-name="Normal" style:family="paragraph">
      <style:paragraph-properties fo:text-align="center" fo:line-height="145%"/>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position="super 66.6%"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line-height="145%"/>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45%"/>
      <style:text-properties style:font-size-complex="12pt" style:language-asian="lt" style:country-asian="LT"/>
    </style:style>
    <style:style style:name="P427" style:parent-style-name="Normal" style:family="paragraph">
      <style:paragraph-properties fo:line-height="150%" fo:text-indent="0.9013in"/>
      <style:text-properties style:font-size-complex="12pt" style:language-asian="lt" style:country-asian="LT"/>
    </style:style>
    <style:style style:name="P428" style:parent-style-name="Normal" style:family="paragraph">
      <style:paragraph-properties fo:line-height="150%" fo:text-indent="0.9013in"/>
      <style:text-properties style:font-size-complex="12pt" style:language-asian="lt" style:country-asian="LT"/>
    </style:style>
    <style:style style:name="P429" style:parent-style-name="Normal" style:family="paragraph">
      <style:paragraph-properties fo:line-height="150%" fo:text-indent="0.9013in"/>
      <style:text-properties style:font-size-complex="12pt" style:language-asian="lt" style:country-asian="LT"/>
    </style:style>
    <style:style style:name="P430" style:parent-style-name="Normal" style:family="paragraph">
      <style:paragraph-properties fo:line-height="150%" fo:text-indent="0.9013in"/>
      <style:text-properties style:font-size-complex="12pt" style:language-asian="lt" style:country-asian="LT"/>
    </style:style>
    <style:style style:name="P431" style:parent-style-name="Normal" style:family="paragraph">
      <style:paragraph-properties fo:line-height="150%" fo:text-indent="0.9013in"/>
      <style:text-properties style:font-size-complex="12pt" style:language-asian="lt" style:country-asian="LT"/>
    </style:style>
    <style:style style:name="P432" style:parent-style-name="Normal" style:family="paragraph">
      <style:paragraph-properties fo:line-height="150%" fo:text-indent="0.9013in"/>
      <style:text-properties style:font-size-complex="12pt" style:language-asian="lt" style:country-asian="LT"/>
    </style:style>
    <style:style style:name="P433" style:parent-style-name="Normal" style:family="paragraph">
      <style:paragraph-properties fo:line-height="150%" fo:text-indent="0.9013in"/>
      <style:text-properties style:font-size-complex="12pt" style:language-asian="lt" style:country-asian="LT"/>
    </style:style>
    <style:style style:name="P434" style:parent-style-name="Normal" style:family="paragraph">
      <style:paragraph-properties fo:line-height="150%" fo:text-indent="0.9013in"/>
      <style:text-properties style:font-size-complex="12pt" style:language-asian="lt" style:country-asian="LT"/>
    </style:style>
    <style:style style:name="P435" style:parent-style-name="Normal" style:family="paragraph">
      <style:paragraph-properties fo:line-height="150%" fo:text-indent="0.9013in"/>
      <style:text-properties style:font-size-complex="12pt" style:language-asian="lt" style:country-asian="LT"/>
    </style:style>
    <style:style style:name="P436" style:parent-style-name="Normal" style:family="paragraph">
      <style:paragraph-properties fo:line-height="150%" fo:text-indent="0.9013in"/>
      <style:text-properties style:font-size-complex="12pt" style:language-asian="lt" style:country-asian="LT"/>
    </style:style>
    <style:style style:name="P437" style:parent-style-name="Normal" style:family="paragraph">
      <style:paragraph-properties fo:line-height="150%" fo:text-indent="0.9013in"/>
      <style:text-properties style:font-size-complex="12pt" style:language-asian="lt" style:country-asian="LT"/>
    </style:style>
    <style:style style:name="P438" style:parent-style-name="Normal" style:family="paragraph">
      <style:paragraph-properties fo:text-align="justify" fo:line-height="150%" fo:text-indent="0.9013in"/>
      <style:text-properties style:font-size-complex="12pt" style:language-asian="lt" style:country-asian="LT"/>
    </style:style>
    <style:style style:name="P439" style:parent-style-name="Normal" style:family="paragraph">
      <style:paragraph-properties fo:line-height="150%" fo:text-indent="0.9013in"/>
      <style:text-properties style:font-size-complex="12pt" style:language-asian="lt" style:country-asian="LT"/>
    </style:style>
    <style:style style:name="P440" style:parent-style-name="Normal" style:family="paragraph">
      <style:paragraph-properties fo:line-height="150%" fo:text-indent="0.9013in"/>
      <style:text-properties style:font-size-complex="12pt" style:language-asian="lt" style:country-asian="LT"/>
    </style:style>
    <style:style style:name="P441" style:parent-style-name="Normal" style:family="paragraph">
      <style:paragraph-properties fo:line-height="150%" fo:text-indent="0.9013in"/>
      <style:text-properties style:font-size-complex="12pt" style:language-asian="lt" style:country-asian="LT"/>
    </style:style>
    <style:style style:name="P442" style:parent-style-name="Normal" style:family="paragraph">
      <style:paragraph-properties fo:line-height="150%" fo:text-indent="0.9013in"/>
      <style:text-properties style:font-size-complex="12pt" style:language-asian="lt" style:country-asian="LT"/>
    </style:style>
    <style:style style:name="P443" style:parent-style-name="Normal" style:family="paragraph">
      <style:paragraph-properties fo:text-align="justify" fo:line-height="150%" fo:text-indent="0.9013in"/>
      <style:text-properties style:font-size-complex="12pt" style:language-asian="lt" style:country-asian="LT"/>
    </style:style>
    <style:style style:name="P444" style:parent-style-name="Normal" style:family="paragraph">
      <style:paragraph-properties fo:line-height="150%" fo:text-indent="0.9013in"/>
      <style:text-properties style:font-size-complex="12pt" style:language-asian="lt" style:country-asian="LT"/>
    </style:style>
    <style:style style:name="P445" style:parent-style-name="Normal" style:family="paragraph">
      <style:paragraph-properties fo:line-height="150%" fo:text-indent="0.9013in"/>
      <style:text-properties style:font-size-complex="12pt" style:language-asian="lt" style:country-asian="LT"/>
    </style:style>
    <style:style style:name="P446" style:parent-style-name="Normal" style:family="paragraph">
      <style:paragraph-properties fo:line-height="150%" fo:text-indent="0.9013in"/>
      <style:text-properties style:font-size-complex="12pt" style:language-asian="lt" style:country-asian="LT"/>
    </style:style>
    <style:style style:name="P447" style:parent-style-name="Normal" style:family="paragraph">
      <style:paragraph-properties fo:line-height="150%" fo:text-indent="0.9013in"/>
      <style:text-properties style:font-size-complex="12pt" style:language-asian="lt" style:country-asian="LT"/>
    </style:style>
    <style:style style:name="P448" style:parent-style-name="Normal" style:family="paragraph">
      <style:paragraph-properties fo:line-height="150%" fo:text-indent="0.9013in"/>
      <style:text-properties style:font-size-complex="12pt" style:language-asian="lt" style:country-asian="LT"/>
    </style:style>
    <style:style style:name="P449" style:parent-style-name="Normal" style:family="paragraph">
      <style:paragraph-properties fo:line-height="150%" fo:text-indent="0.9013in"/>
      <style:text-properties style:font-size-complex="12pt" style:language-asian="lt" style:country-asian="LT"/>
    </style:style>
    <style:style style:name="P450" style:parent-style-name="Normal" style:family="paragraph">
      <style:paragraph-properties fo:line-height="150%" fo:text-indent="0.9013in"/>
      <style:text-properties style:font-size-complex="12pt" style:language-asian="lt" style:country-asian="LT"/>
    </style:style>
    <style:style style:name="P451" style:parent-style-name="Normal" style:family="paragraph">
      <style:paragraph-properties fo:line-height="150%" fo:text-indent="0.9013in"/>
      <style:text-properties style:font-size-complex="12pt" style:language-asian="lt" style:country-asian="LT"/>
    </style:style>
    <style:style style:name="P452" style:parent-style-name="Normal" style:family="paragraph">
      <style:paragraph-properties fo:line-height="150%" fo:text-indent="0.9013in"/>
      <style:text-properties style:font-size-complex="12pt" style:language-asian="lt" style:country-asian="LT"/>
    </style:style>
    <style:style style:name="P453" style:parent-style-name="Normal" style:family="paragraph">
      <style:paragraph-properties fo:line-height="150%" fo:text-indent="0.9013in"/>
      <style:text-properties style:font-size-complex="12pt" style:language-asian="lt" style:country-asian="LT"/>
    </style:style>
    <style:style style:name="P454" style:parent-style-name="Normal" style:family="paragraph">
      <style:paragraph-properties fo:line-height="150%" fo:text-indent="0.9013in"/>
      <style:text-properties style:font-size-complex="12pt" style:language-asian="lt" style:country-asian="LT"/>
    </style:style>
    <style:style style:name="P455" style:parent-style-name="Normal" style:family="paragraph">
      <style:paragraph-properties fo:line-height="150%" fo:text-indent="0.9013in"/>
      <style:text-properties style:font-size-complex="12pt" style:language-asian="lt" style:country-asian="LT"/>
    </style:style>
    <style:style style:name="P456" style:parent-style-name="Normal" style:family="paragraph">
      <style:paragraph-properties fo:line-height="150%" fo:text-indent="0.9013in"/>
      <style:text-properties style:font-size-complex="12pt" style:language-asian="lt" style:country-asian="LT"/>
    </style:style>
    <style:style style:name="P457" style:parent-style-name="Normal" style:family="paragraph">
      <style:paragraph-properties fo:line-height="150%" fo:text-indent="0.9013in"/>
      <style:text-properties style:font-size-complex="12pt" style:language-asian="lt" style:country-asian="LT"/>
    </style:style>
    <style:style style:name="P458" style:parent-style-name="Normal" style:family="paragraph">
      <style:paragraph-properties fo:line-height="150%" fo:text-indent="0.9013in"/>
      <style:text-properties style:font-size-complex="12pt" style:language-asian="lt" style:country-asian="LT"/>
    </style:style>
    <style:style style:name="P459" style:parent-style-name="Normal" style:family="paragraph">
      <style:paragraph-properties fo:line-height="150%" fo:text-indent="0.9013in"/>
      <style:text-properties style:font-size-complex="12pt" style:language-asian="lt" style:country-asian="LT"/>
    </style:style>
    <style:style style:name="P460" style:parent-style-name="Normal" style:family="paragraph">
      <style:paragraph-properties fo:line-height="150%" fo:text-indent="0.9013in"/>
      <style:text-properties style:font-size-complex="12pt" style:language-asian="lt" style:country-asian="LT"/>
    </style:style>
    <style:style style:name="P461" style:parent-style-name="Normal" style:family="paragraph">
      <style:paragraph-properties fo:line-height="150%" fo:text-indent="0.9013in"/>
    </style:style>
    <style:style style:name="P462" style:parent-style-name="Normal" style:family="paragraph">
      <style:paragraph-properties fo:text-align="center" fo:line-height="145%"/>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line-height="145%"/>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line-height="145%"/>
      <style:text-properties style:font-size-complex="12pt" style:language-asian="lt" style:country-asian="LT"/>
    </style:style>
    <style:style style:name="P468" style:parent-style-name="Normal" style:family="paragraph">
      <style:paragraph-properties fo:line-height="150%" fo:text-indent="0.9013in"/>
      <style:text-properties style:font-size-complex="12pt" style:language-asian="lt" style:country-asian="LT"/>
    </style:style>
    <style:style style:name="P469" style:parent-style-name="Normal" style:family="paragraph">
      <style:paragraph-properties fo:line-height="150%" fo:text-indent="0.9013in"/>
      <style:text-properties style:font-size-complex="12pt" style:language-asian="lt" style:country-asian="LT"/>
    </style:style>
    <style:style style:name="P470" style:parent-style-name="Normal" style:family="paragraph">
      <style:paragraph-properties fo:line-height="150%" fo:text-indent="0.9013in"/>
      <style:text-properties style:font-size-complex="12pt" style:language-asian="lt" style:country-asian="LT"/>
    </style:style>
    <style:style style:name="P471" style:parent-style-name="Normal" style:family="paragraph">
      <style:paragraph-properties fo:line-height="150%" fo:text-indent="0.9013in"/>
      <style:text-properties style:font-size-complex="12pt" style:language-asian="lt" style:country-asian="LT"/>
    </style:style>
    <style:style style:name="P472" style:parent-style-name="Normal" style:family="paragraph">
      <style:paragraph-properties fo:line-height="150%" fo:text-indent="0.9013in"/>
      <style:text-properties style:font-size-complex="12pt" style:language-asian="lt" style:country-asian="LT"/>
    </style:style>
    <style:style style:name="P473" style:parent-style-name="Normal" style:family="paragraph">
      <style:paragraph-properties fo:text-align="center" fo:line-height="145%"/>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text-position="super 66.6%"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line-height="145%"/>
      <style:text-properties style:font-size-complex="12pt" style:language-asian="lt" style:country-asian="LT"/>
    </style:style>
    <style:style style:name="P481" style:parent-style-name="Normal" style:family="paragraph">
      <style:paragraph-properties fo:line-height="150%" fo:text-indent="0.9013in"/>
      <style:text-properties style:font-size-complex="12pt" style:language-asian="lt" style:country-asian="LT"/>
    </style:style>
    <style:style style:name="P482" style:parent-style-name="Normal" style:family="paragraph">
      <style:paragraph-properties fo:line-height="150%" fo:text-indent="0.9013in"/>
      <style:text-properties style:font-size-complex="12pt" style:language-asian="lt" style:country-asian="LT"/>
    </style:style>
    <style:style style:name="P483" style:parent-style-name="Normal" style:family="paragraph">
      <style:paragraph-properties fo:line-height="150%" fo:text-indent="0.9013in"/>
      <style:text-properties style:font-size-complex="12pt" style:language-asian="lt" style:country-asian="LT"/>
    </style:style>
    <style:style style:name="P484" style:parent-style-name="Normal" style:family="paragraph">
      <style:paragraph-properties fo:line-height="150%" fo:text-indent="0.9013in"/>
      <style:text-properties style:font-size-complex="12pt" style:language-asian="lt" style:country-asian="LT"/>
    </style:style>
    <style:style style:name="P485" style:parent-style-name="Normal" style:family="paragraph">
      <style:paragraph-properties fo:line-height="150%" fo:text-indent="0.9013in"/>
      <style:text-properties style:font-size-complex="12pt" style:language-asian="lt" style:country-asian="LT"/>
    </style:style>
    <style:style style:name="P486" style:parent-style-name="Normal" style:family="paragraph">
      <style:paragraph-properties fo:line-height="150%" fo:text-indent="0.9013in"/>
      <style:text-properties style:font-size-complex="12pt" style:language-asian="lt" style:country-asian="LT"/>
    </style:style>
    <style:style style:name="P487" style:parent-style-name="Normal" style:family="paragraph">
      <style:paragraph-properties fo:line-height="150%" fo:text-indent="0.9013in"/>
      <style:text-properties style:font-size-complex="12pt" style:language-asian="lt" style:country-asian="LT"/>
    </style:style>
    <style:style style:name="P488" style:parent-style-name="Normal" style:family="paragraph">
      <style:paragraph-properties fo:line-height="150%" fo:text-indent="0.9013in"/>
      <style:text-properties style:font-size-complex="12pt" style:language-asian="lt" style:country-asian="LT"/>
    </style:style>
    <style:style style:name="P489" style:parent-style-name="Normal" style:family="paragraph">
      <style:paragraph-properties fo:line-height="150%" fo:text-indent="0.9013in"/>
      <style:text-properties style:font-size-complex="12pt" style:language-asian="lt" style:country-asian="LT"/>
    </style:style>
    <style:style style:name="P490" style:parent-style-name="Normal" style:family="paragraph">
      <style:paragraph-properties fo:line-height="150%" fo:text-indent="0.9013in"/>
      <style:text-properties style:font-size-complex="12pt" style:language-asian="lt" style:country-asian="LT"/>
    </style:style>
    <style:style style:name="P491" style:parent-style-name="Normal" style:family="paragraph">
      <style:paragraph-properties fo:line-height="150%" fo:text-indent="0.9013in"/>
      <style:text-properties style:font-size-complex="12pt" style:language-asian="lt" style:country-asian="LT"/>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45%"/>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text-position="super 66.6%"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45%"/>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45%"/>
      <style:text-properties style:font-size-complex="12pt" style:language-asian="lt" style:country-asian="LT"/>
    </style:style>
    <style:style style:name="P500" style:parent-style-name="Normal" style:family="paragraph">
      <style:paragraph-properties fo:text-align="justify" fo:line-height="150%" fo:text-indent="0.9013in"/>
      <style:text-properties style:font-size-complex="12pt" style:language-asian="lt" style:country-asian="LT"/>
    </style:style>
    <style:style style:name="P501" style:parent-style-name="Normal" style:family="paragraph">
      <style:paragraph-properties fo:text-align="justify" fo:line-height="150%" fo:text-indent="0.9013in"/>
      <style:text-properties style:font-size-complex="12pt" style:language-asian="lt" style:country-asian="LT"/>
    </style:style>
    <style:style style:name="P502" style:parent-style-name="Normal" style:family="paragraph">
      <style:paragraph-properties fo:text-align="justify" fo:line-height="150%" fo:text-indent="0.9013in"/>
      <style:text-properties style:font-size-complex="12pt" style:language-asian="lt" style:country-asian="LT"/>
    </style:style>
    <style:style style:name="P503" style:parent-style-name="Normal" style:family="paragraph">
      <style:paragraph-properties fo:text-align="center" fo:line-height="145%"/>
    </style:style>
    <style:style style:name="P504" style:parent-style-name="Normal" style:family="paragraph">
      <style:paragraph-properties fo:text-align="center" fo:line-height="145%"/>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45%"/>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line-height="145%"/>
      <style:text-properties style:font-size-complex="12pt" style:language-asian="lt" style:country-asian="LT"/>
    </style:style>
    <style:style style:name="P510" style:parent-style-name="Normal" style:family="paragraph">
      <style:paragraph-properties fo:text-align="justify" fo:line-height="150%" fo:text-indent="0.9013in"/>
      <style:text-properties style:font-size-complex="12pt" style:language-asian="lt" style:country-asian="LT"/>
    </style:style>
    <style:style style:name="P511" style:parent-style-name="Normal" style:family="paragraph">
      <style:paragraph-properties fo:text-align="justify" fo:line-height="150%" fo:text-indent="0.9013in"/>
    </style:style>
    <style:style style:name="P512" style:parent-style-name="Normal" style:family="paragraph">
      <style:paragraph-properties fo:text-align="center" fo:line-height="145%"/>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line-height="145%" fo:text-indent="0.6895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line-height="145%"/>
      <style:text-properties style:font-size-complex="12pt" style:language-asian="lt" style:country-asian="LT"/>
    </style:style>
    <style:style style:name="P518" style:parent-style-name="Normal" style:family="paragraph">
      <style:paragraph-properties fo:line-height="150%" fo:text-indent="0.9013in"/>
      <style:text-properties style:font-size-complex="12pt" style:language-asian="lt" style:country-asian="LT"/>
    </style:style>
    <style:style style:name="P519" style:parent-style-name="Normal" style:family="paragraph">
      <style:paragraph-properties fo:line-height="145%" fo:text-indent="0.6895in"/>
    </style:style>
    <style:style style:name="P520" style:parent-style-name="Normal" style:family="paragraph">
      <style:paragraph-properties fo:text-align="center" fo:line-height="145%"/>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
      <text:p text:style-name="P13"><text:span text:style-name="T14">SPRENDIMAS</text:span></text:p>
      <text:p text:style-name="P15">DĖL KAUNO MIESTO SAVIVALDYBĖS TARYBOS 2023 M. GRUODŽIO 19 D. SPRENDIMO NR. T-552 „DĖL VIETINĖS RINKLIAVOS UŽ NAUDOJIMĄSI NUSTATYTOMIS KAUNO MIESTO VIETOMIS AUTOMOBILIAMS STATYTI NUOSTATŲ IR KAUNO MIESTO VIETŲ, KURIOSE RENKAMA ŠI RINKLIAVA, SĄRAŠO PATVIRTINIMO“ PAKEITIMO</text:p>
      <text:p text:style-name="P16"/>
      <text:p text:style-name="P17">2024 m. birželio 11 d. Nr. T-419</text:p>
      <text:p text:style-name="P18">Kaunas</text:p>
      <text:p text:style-name="P19"/>
      <text:p text:style-name="P20"/>
      <text:p text:style-name="P21"><text:span text:style-name="T22">Kauno miesto savivaldybės taryba <text:s/>n u s p r e n d ž i a:<text:s/></text:span></text:p>
      <text:p text:style-name="P23"><text:span text:style-name="T24">1</text:span><text:span text:style-name="T25">. Pakeisti Kauno miesto savivaldybės tarybos 2023 m. gruodžio 19 d. sprendimą Nr. T-552 „Dėl Vietinės rinkliavos už naudojimąsi nustatytomis Kauno miesto vietomis automobiliams statyti nuostatų ir Kauno miesto vietų, kuriose renkama ši rinkliava, sąrašo patvirtinimo“:<text:s/></text:span></text:p>
      <text:p text:style-name="P26"><text:span text:style-name="T27">1.1</text:span><text:span text:style-name="T28">. Pakeisti nurodytu sprendimu patvirtintus Vietinės rinkliavos už naudojimąsi nustatytomis Kauno miesto vietomis automobiliams statyti nuostatus:<text:s/></text:span></text:p>
      <text:p text:style-name="P29"><text:span text:style-name="T30">1.1.1</text:span><text:span text:style-name="T31">. Pakeisti 4 punktą ir išdėstyti jį taip:<text:s/></text:span></text:p>
      <text:p text:style-name="P32"><text:span text:style-name="T33">„</text:span><text:span text:style-name="T34">4</text:span><text:span text:style-name="T35">.<text:s/></text:span><text:span text:style-name="T36">Rinkliava renkama Kauno miesto savivaldybės tarybos nustatytose miesto vietose, suskirstytose į zonas: senamiesčio zonoje rinkliava renkama visomis dienomis visą parą; geltonojoje zonoje rinkliava renkama visomis dienomis nuo 8 iki 20 valandos; raudonojoje zonoje rinkliava renkama visomis dienomis nuo 8 iki 20 valandos; mėlynojoje zonoje rinkliava renkama visomis dienomis nuo 8 iki 20 valandos; žaliojoje zonoje rinkliava renkama darbo dienomis nuo 8 iki 18 valandos; baltojoje zonoje rinkliava renkama tik kelio ženklu „Rezervuota stovėjimo vieta“ pažymėtose automobilių stovėjimo vietose; ilgalaikio stovėjimo zonoje rinkliava renkama visomis dienomis visą parą; riboto stovėjimo laiko zonoje rinkliava renkama visomis dienomis visą parą (rinkliavos netaikymo trukmė nustatoma Kauno miesto savivaldybės tarybos sprendimu tvirtinamame Kauno miesto vietų, kuriose renkama vietinė rinkliava už naudojimąsi nustatytomis vietomis automobiliams statyti sąraše (toliau – Sąrašas); mėlynojoje s zonoje rinkliava renkama šeštadieniais ir sekmadieniais nuo 8 iki 15 valandos; paplūdimio zonoje rinkliava renkama gegužės 1 d. – rugsėjo 15 d. visomis dienomis nuo 8 iki 24 valandos.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text:s/></text:span><text:soft-page-break/><text:span text:style-name="T37">gyvenamosios paskirties žemės sklypuose, kurie suformuoti pagal patvirtintus teritorijų planavimo dokumentus ir įregistruoti Nekilnojamojo turto registre. Rinkliava senamiesčio, geltonojoje, raudonojoje, mėlynojoje, mėlynojoje s, žaliojoje ir paplūdimio zonose nerenkama valstybinių švenčių ir šventės „Kauno miesto diena“ metu. Įvažiavus į vietinės reikšmės apsaugos zoną „Senamiesčio sumažintos taršos zona“ ir sumokėjus nustatytą vietinę rinkliavą už leidimą įvažiuoti į šią zoną, už transporto priemonės statymą senamiesčio zonoje nustatyto dydžio vietinė rinkliava pirmąsias 60 min. neskaičiuojama (stovėjimas nemokamas), vietinė rinkliava mokama tik už tolesnį transporto priemonės stovėjimą mokamo stovėjimo vietose senamiesčio zonoje. Atskiru Kauno miesto savivaldybės tarybos sprendimu gali būti nustatytos kitos datos, kada rinkliava nerenkama.</text:span><text:span text:style-name="T38">“<text:s/></text:span></text:p>
      <text:p text:style-name="P39"><text:span text:style-name="T40">1.1.2</text:span><text:span text:style-name="T41">. Pakeisti 8.6 papunktį ir išdėstyti jį taip:<text:s/></text:span></text:p>
      <text:p text:style-name="P42"><text:span text:style-name="T43">„</text:span><text:span text:style-name="T44">8.6</text:span><text:span text:style-name="T45">. senamiesčio, geltonojoje, raudonojoje, mėlynojoje, mėlynojoje s, žaliojoje ir paplūdimio zonose skiriamuoju ženklu „Neįgalusis“ pažymėtų transporto priemonių valdytojams, turintiems neįgalių asmenų automobilių statymo kortelę, išskyrus 531 kelio ženklu pažymėtas stovėjimo vietas ir automobilių stovėjimo vietas, esančias požeminėse aikštelėse po Vienybės aikšte;</text:span><text:span text:style-name="T46">“.<text:s/></text:span></text:p>
      <text:p text:style-name="P47"><text:span text:style-name="T48">1.1.3</text:span><text:span text:style-name="T49">. Pakeisti 8.7 papunktį ir jį išdėstyti taip:<text:s/></text:span></text:p>
      <text:p text:style-name="P50"><text:span text:style-name="T51">„</text:span><text:span text:style-name="T52">8.7</text:span><text:span text:style-name="T53">. senamiesčio, geltonojoje, raudonojoje, mėlynojoje, mėlynojoje s, žaliojoje ir paplūdimio zonose grynųjų elektromobilių valdytojams, turintiems specialų leidimą;“.<text:s/></text:span></text:p>
      <text:p text:style-name="P54"><text:span text:style-name="T55">1.1.4</text:span><text:span text:style-name="T56">. Pakeisti 8.8 papunktį ir jį išdėstyti taip:<text:s/></text:span></text:p>
      <text:p text:style-name="P57"><text:span text:style-name="T58">„</text:span><text:span text:style-name="T59">8.8</text:span><text:span text:style-name="T60">. senamiesčio, geltonojoje, raudonojoje, mėlynojoje, mėlynojoje s, žaliojoje ir paplūdimio zonose Vadovybės apsaugos departamento prie Vidaus reikalų ministerijos transporto priemonių, pažymėtų specialiu transporto priemonės identifikavimo pažymėjimu, valdytojams;“.<text:s/></text:span></text:p>
      <text:p text:style-name="P61"><text:span text:style-name="T62">1.1.5</text:span><text:span text:style-name="T63">. Pakeisti 8.9 papunktį ir jį išdėstyti taip:<text:s/></text:span></text:p>
      <text:p text:style-name="P64"><text:span text:style-name="T65">„</text:span><text:span text:style-name="T66">8.9</text:span><text:span text:style-name="T67">. senamiesčio, geltonojoje, raudonojoje, mėlynojoje, mėlynojoje s, žaliojoje ir paplūdimio zonose valstybės ir savivaldybės biudžetinėms socialinių paslaugų įstaigoms, hospiso paslaugas teikiančioms įstaigoms priklausančių specialios paskirties transporto priemonių, kurių kėbulas atitinka M</text:span><text:span text:style-name="T68">1</text:span><text:span text:style-name="T69"><text:s/>klasės koduotę SH (M</text:span><text:span text:style-name="T70">1</text:span><text:span text:style-name="T71"><text:s/>klasės transporto priemonės, kurios sukonstruotos arba specialiai pritaikytos tam, kad kelionės metu jose tilptų vienas arba daugiau asmenų, sėdinčių neįgaliųjų vežimėliuose), valdytojams, kuriems išduotas specialus leidimas;</text:span><text:span text:style-name="T72">“.<text:s/></text:span></text:p>
      <text:p text:style-name="P73"><text:span text:style-name="T74">1.1.6</text:span><text:span text:style-name="T75">. Pakeisti 8.10 papunktį ir jį išdėstyti taip:<text:s/></text:span></text:p>
      <text:p text:style-name="P76"><text:span text:style-name="T77">„</text:span><text:span text:style-name="T78">8.10</text:span><text:span text:style-name="T79">. senamiesčio, geltonojoje, raudonojoje, mėlynojoje, mėlynojoje s, žaliojoje ir paplūdimio zonose Kauno miesto garbės piliečiams, kuriems išduotas specialus leidimas;</text:span><text:span text:style-name="T80">“.<text:s/></text:span></text:p>
      <text:p text:style-name="P81"><text:span text:style-name="T82">1.1.7</text:span><text:span text:style-name="T83">. Pakeisti 8.11 papunktį ir jį išdėstyti taip:<text:s/></text:span></text:p>
      <text:p text:style-name="P84"><text:span text:style-name="T85">„</text:span><text:span text:style-name="T86">8.11</text:span><text:span text:style-name="T87">. geltonojoje, raudonojoje, mėlynojoje, mėlynojoje s, žaliojoje ir paplūdimio zonose istorinių transporto priemonių, kurioms išduoti istorinių transporto priemonių valstybinių registracijos numerių ženklai, valdytojams švenčių ir nedarbo dienomis, taip pat darbo dienomis po 17 valandos;</text:span><text:span text:style-name="T88">“.<text:s/></text:span></text:p>
      <text:p text:style-name="P89"><text:span text:style-name="T90">1.1.8</text:span><text:span text:style-name="T91">. Pakeisti 8.12 papunktį ir jį išdėstyti taip:<text:s/></text:span></text:p>
      <text:p text:style-name="P92"><text:span text:style-name="T93">„</text:span><text:span text:style-name="T94">8.12</text:span><text:span text:style-name="T95">. senamiesčio, geltonojoje, raudonojoje, mėlynojoje, mėlynojoje s, žaliojoje ir paplūdimio zonose mopedų ir dviračių motociklų (L kategorijos L1, L1E, L2, L2E, L3, L3E, L4, L4E klasės) valdytojams;</text:span><text:span text:style-name="T96">“.<text:s/></text:span></text:p>
      <text:p text:style-name="P97"><text:span text:style-name="T98">1.1.9</text:span><text:span text:style-name="T99">. Papildyti 9.5 papunktį ir jį išdėstyti taip:<text:s/></text:span></text:p>
      <text:p text:style-name="P100"><text:span text:style-name="T101">„</text:span><text:span text:style-name="T102">9.5</text:span><text:span text:style-name="T103">. naudojant rinkliavą renkančios įstaigos patvirtintas mobiliųjų įrenginių programas. Šiuo mokėjimo būdu rinkliava yra sumokama 12 minučių intervalais, mokestį apskaičiuojant proporcingai pagal zonose nustatytus rinkliavos tarifus;“.<text:s/></text:span></text:p>
      <text:p text:style-name="P104"><text:span text:style-name="T105">1.1.10</text:span><text:span text:style-name="T106">. Pakeisti 23 punktą ir jį išdėstyti taip:<text:s/></text:span></text:p>
      <text:p text:style-name="P107"><text:span text:style-name="T108">„</text:span><text:span text:style-name="T109">23</text:span><text:span text:style-name="T110">. Leidimų stovėti senamiesčio, geltonojoje, raudonojoje, mėlynojoje, mėlynojoje s, žaliojoje ir paplūdimio zonose skaičius turi būti proporcingas transporto priemonių užimamų vietų skaičiui. Kai transporto priemonė užima daugiau negu vieną vietą, bet mažiau negu dvi vietas, turi būti perkami du leidimai, kai užima daugiau negu dvi vietas, bet mažiau negu<text:s/></text:span><text:span text:style-name="T111">t</text:span><text:span text:style-name="T112">ris vietas, turi būti perkami trys leidimai, ir taip toliau.“<text:s/></text:span></text:p>
      <text:p text:style-name="P113"><text:span text:style-name="T114">1.1.11</text:span><text:span text:style-name="T115">. Pakeisti 28 punktą ir jį išdėstyti taip:<text:s/></text:span></text:p>
      <text:p text:style-name="P116"><text:span text:style-name="T117">„</text:span><text:span text:style-name="T118">28</text:span><text:span text:style-name="T119">. Bilietas, įsigytas senamiesčio zonoje, ar mokėjimas, atliktas per mobiliojo ryšio operatorių senamiesčio zonoje, galioja tik senamiesčio zonoje.“<text:s/></text:span></text:p>
      <text:p text:style-name="P120"><text:span text:style-name="T121">1.1.12</text:span><text:span text:style-name="T122">. Pakeisti 29 punktą ir jį išdėstyti taip:<text:s/></text:span></text:p>
      <text:p text:style-name="P123"><text:span text:style-name="T124">„</text:span><text:span text:style-name="T125">29</text:span><text:span text:style-name="T126">. Bilietas, įsigytas geltonojoje zonoje, ar mokėjimas, atliktas per mobiliojo ryšio operatorių geltonojoje zonoje, galioja geltonojoje, raudonojoje, mėlynojoje ir žaliojoje zonose.“<text:s/></text:span></text:p>
      <text:p text:style-name="P127"><text:span text:style-name="T128">1.1.13</text:span><text:span text:style-name="T129">. Pakeisti 37.1 papunktį ir jį išdėstyti taip:<text:s/></text:span></text:p>
      <text:p text:style-name="P130"><text:span text:style-name="T131">„</text:span><text:span text:style-name="T132">37.1</text:span><text:span text:style-name="T133">. senamiesčio zonoje:“.<text:s/></text:span></text:p>
      <text:p text:style-name="P134"><text:span text:style-name="T135">1.1.14</text:span><text:span text:style-name="T136">. Pakeisti 37.1.1 papunktį ir jį išdėstyti taip:<text:s/></text:span></text:p>
      <text:p text:style-name="P137"><text:span text:style-name="T138">„</text:span><text:span text:style-name="T139">37.1.1</text:span><text:span text:style-name="T140">. už transporto priemonės stovėjimą pirmą valandą – 2 Eur, toliau už kiekvienas 15 minučių – 0,5 Eur;“.<text:s/></text:span></text:p>
      <text:p text:style-name="P141"><text:span text:style-name="T142">1.1.15</text:span><text:span text:style-name="T143">. Pripažinti netekusiu galios 37.1.2.1 papunktį.<text:s/></text:span></text:p>
      <text:p text:style-name="P144"><text:span text:style-name="T145">1.1.16</text:span><text:span text:style-name="T146">.<text:s/></text:span><text:span text:style-name="T147">Pakeisti 37.1.2.2 papunktį ir jį išdėstyti taip:<text:s/></text:span></text:p>
      <text:p text:style-name="P148"><text:span text:style-name="T149">„</text:span><text:span text:style-name="T150">37.1.2.2</text:span><text:span text:style-name="T151">. nuo 00 iki 24 val. – 190 Eur;“.<text:s/></text:span></text:p>
      <text:p text:style-name="P152"><text:span text:style-name="T153">1.1.17</text:span><text:span text:style-name="T154">.<text:s/></text:span><text:span text:style-name="T155">Pakeisti 37.11 papunktį ir jį išdėstyti taip:<text:s/></text:span></text:p>
      <text:p text:style-name="P156"><text:span text:style-name="T157">„</text:span><text:span text:style-name="T158">37.11</text:span><text:span text:style-name="T159">. už mėnesinį leidimą statyti transporto priemonę geltonojoje, raudonojoje, mėlynojoje, mėlynojoje s, žaliojoje ir paplūdimio zonose 30 dienų nuo šio leidimo įsigijimo datos – 150 Eur. Leidime gali būti nurodyta iki 2 transporto priemonių valstybinių numerių. Vienu metu leidimas galioja tik vienai transporto priemonei;“.<text:s/></text:span></text:p>
      <text:p text:style-name="P160"><text:span text:style-name="T161">1.1.18</text:span><text:span text:style-name="T162">.<text:s/></text:span><text:span text:style-name="T163">Pakeisti 37.14 papunktį ir jį išdėstyti taip:<text:s/></text:span></text:p>
      <text:p text:style-name="P164"><text:span text:style-name="T165">„</text:span><text:span text:style-name="T166">37.14</text:span><text:span text:style-name="T167">. už ketvirčio leidimą statyti transporto priemonę geltonojoje, raudonojoje, mėlynojoje, mėlynojoje s, žaliojoje ir paplūdimio zonose 90 dienų nuo šio leidimo įsigijimo datos – 350 Eur. Leidime gali būti nurodyta iki 2 transporto priemonių valstybinių numerių, Vienu metu leidimas galioja tik vienai transporto priemonei;“.<text:s/></text:span></text:p>
      <text:p text:style-name="P168"><text:span text:style-name="T169">1.1.19</text:span><text:span text:style-name="T170">.<text:s/></text:span><text:span text:style-name="T171">Pakeisti 37.16 papunktį ir jį išdėstyti taip:<text:s/></text:span></text:p>
      <text:p text:style-name="P172"><text:span text:style-name="T173">„</text:span><text:span text:style-name="T174">37.16</text:span><text:span text:style-name="T175">. už metinį leidimą statyti transporto priemonę geltonojoje, raudonojoje, mėlynojoje, mėlynojoje s, žaliojoje ir paplūdimio zonose 365 dienas nuo šio leidimo įsigijimo datos – 1200 Eur. Leidime gali būti nurodyta iki 2 transporto priemonių valstybinių numerių. Vienu metu leidimas galioja tik vienai transporto priemonei;“.<text:s/></text:span></text:p>
      <text:p text:style-name="P176"><text:span text:style-name="T177">1.1.20</text:span><text:span text:style-name="T178">.<text:s/></text:span><text:span text:style-name="T179">Pakeisti 37.17 papunktį ir jį išdėstyti taip:<text:s/></text:span></text:p>
      <text:p text:style-name="P180"><text:span text:style-name="T181">„</text:span><text:span text:style-name="T182">37.17</text:span><text:span text:style-name="T183">. už transporto priemonės stovėjimą, nepriklausomai nuo tą dieną stovėto laiko, sumokant rinkliavą renkančios įstaigos padalinyje, naudojantis bilietų automatu arba mokėjimo nurodymu (pavedimu) pervedant lėšas per 30 kalendorinių dienų nuo pranešimo apie nesumokėtą rinkliavą surašymo dienos, terminą skaičiuojant nuo kitos darbo dienos pradžios, – 32 Eur senamiesčio zonoje, 25 Eur geltonojoje zonoje, 15 Eur raudonojoje zonoje, 10 Eur riboto stovėjimo laiko zonoje, 10 Eur paplūdimio zonoje, 10 Eur mėlynojoje zonoje, 10 Eur mėlynojoje s zonoje ir 10 Eur žaliojoje zonoje;“.<text:s/></text:span></text:p>
      <text:p text:style-name="P184"><text:span text:style-name="T185">1.1.21</text:span><text:span text:style-name="T186">.<text:s/></text:span><text:span text:style-name="T187">Pakeisti 37.18 papunktį ir jį išdėstyti taip:<text:s/></text:span></text:p>
      <text:p text:style-name="P188"><text:span text:style-name="T189">„</text:span><text:span text:style-name="T190">37.18</text:span><text:span text:style-name="T191">. už žiniasklaidos transporto priemonių valdytojams išduodamą metinį leidimą, kuriame gali būti nurodyta iki 2 transporto priemonių valstybinių numerių, statyti transporto priemonę geltonojoje, raudonojoje, mėlynojoje, mėlynojoje s, žaliojoje ir paplūdimio zonose vienus kalendorinius metus nuo šio leidimo įsigijimo datos, – 600 Eur. Vienu metu leidimas galioja tik vienai transporto priemonei;“.<text:s/></text:span></text:p>
      <text:p text:style-name="P192"><text:span text:style-name="T193">1.1.22</text:span><text:span text:style-name="T194">.<text:s/></text:span><text:span text:style-name="T195">Pakeisti 37.20 papunktį ir jį išdėstyti taip:<text:s/></text:span></text:p>
      <text:p text:style-name="P196"><text:span text:style-name="T197">„</text:span><text:span text:style-name="T198">37.20</text:span><text:span text:style-name="T199">. už užsienio valstybių karių ir užsienio valstybių karinėms pajėgoms priskirtų civilių tarnautojų valdomų ar naudojamų transporto priemonių stovėjimą, nepriklausomai nuo stovėto laiko, sumokant rinkliavą mokėjimo nurodymu (pavedimu) pervedant lėšas per 120 kalendorinių dienų, terminą skaičiuojant nuo kitos darbo dienos, kada buvo išsiųstas Kauno miesto savivaldybės administracijos padalinio, atsakingo už viešosios tvarkos užtikrinimą, pranešimas, – 32 Eur senamiesčio zonoje, 25 Eur geltonojoje zonoje, 15 Eur raudonojoje zonoje, 10 Eur riboto stovėjimo laiko zonoje, 10 Eur paplūdimio zonoje, 10 Eur mėlynojoje zonoje, 10 Eur mėlynojoje s zonoje ir 10 Eur žaliojoje zonoje;“.<text:s/></text:span></text:p>
      <text:p text:style-name="P200"><text:span text:style-name="T201">1.1.23</text:span><text:span text:style-name="T202">. Papildyti nauju 37.21 papunkčiu:<text:s/></text:span></text:p>
      <text:p text:style-name="P203"><text:span text:style-name="T204">„</text:span><text:span text:style-name="T205">37.21</text:span><text:span text:style-name="T206">. už metinį leidimą statyti transporto priemonę senamiesčio zonoje 365 dienas nuo šio leidimo įsigijimo datos – 1200 Eur. Leidime gali būti nurodyta iki 2 transporto priemonių valstybinių numerių. Vienu metu leidimas galioja tik vienai transporto priemonei.“<text:s/></text:span></text:p>
      <text:p text:style-name="P207"><text:span text:style-name="T208">1.1.24</text:span><text:span text:style-name="T209">.<text:s/></text:span><text:span text:style-name="T210">Pakeisti 40.1 papunktį ir jį išdėstyti taip:<text:s/></text:span></text:p>
      <text:p text:style-name="P211"><text:span text:style-name="T212">„</text:span><text:span text:style-name="T213">40.1</text:span><text:span text:style-name="T214">. Metinis rinkliavos tarifas gyventojams, valdantiems gyvenamąsias patalpas pagal įregistruotą viešajame registre nuomos sutartį arba deklaravusiems gyvenamąją vietą gyvenamosiose patalpose, esančiose senamiesčio, geltonojoje, raudonojoje, mėlynojoje, mėlynojoje s, žaliojoje ir paplūdimio zonose, – 50 Eur.“<text:s/></text:span></text:p>
      <text:p text:style-name="P215"><text:span text:style-name="T216">1.2</text:span><text:span text:style-name="T217">. Pakeisti nurodytu sprendimu patvirtintą Kauno miesto vietų, kuriose renkama vietinė rinkliava už naudojimąsi nustatytomis vietomis transporto priemonėms statyti, sąrašą ir jį išdėstyti nauja redakcija (pridedama).<text:s/></text:span></text:p>
      <text:p text:style-name="P218"><text:span text:style-name="T219">2</text:span><text:span text:style-name="T220">. Nustatyti, kad leidimai, suteikiantys teisę stovėti oranžinėje zonoje, išduoti iki šio sprendimo įsigaliojimo dienos, galioja senamiesčio zonoje atitinkamai oranžinėje zonoje nustatyta tvarka iki jų galiojimo termino pabaigos.</text:span></text:p>
      <text:p text:style-name="P221"><text:span text:style-name="T222">3</text:span><text:span text:style-name="T223">. Šis sprendimas įsigalioja 2024 m. rugpjūčio 1 dieną.<text:s/></text:span></text:p>
      <text:p text:style-name="P224"/>
      <text:p text:style-name="P225"/>
      <text:p text:style-name="P226"/>
      <text:p text:style-name="P227"><text:span text:style-name="T228">Savivaldybės meras</text:span><text:span text:style-name="T229"><text:tab/>Visvaldas Matijošaitis</text:span></text:p>
      <text:p text:style-name="P230">PATVIRTINTA<text:s/></text:p>
      <text:p text:style-name="P236">Kauno miesto savivaldybės tarybos<text:s/></text:p>
      <text:p text:style-name="P237">2023 m. gruodžio 19 d.</text:p>
      <text:p text:style-name="P238">sprendimu Nr. T-552</text:p>
      <text:p text:style-name="P239">(Kauno miesto savivaldybės tarybos<text:s/></text:p>
      <text:p text:style-name="P240">2024 m. birželio 11 d.</text:p>
      <text:p text:style-name="P241">sprendimo Nr. T-419 redakcija)</text:p>
      <text:p text:style-name="P242"/>
      <text:p text:style-name="P243"><text:span text:style-name="T244">KAUNO MIESTO VIETŲ, KURIOSE RENKAMA VIETINĖ RINKLIAVA UŽ NAUDOJIMĄSI NUSTATYTOMIS VIETOMIS AUTOMOBILIAMS STATYTI, SĄRAŠAS<text:s/></text:span></text:p>
      <text:p text:style-name="P245"/>
      <text:p text:style-name="P246"/>
      <text:p text:style-name="P247"><text:span text:style-name="T248">I</text:span><text:span text:style-name="T249"><text:s/>SKYRIUS<text:s/></text:span></text:p>
      <text:p text:style-name="P250"><text:span text:style-name="T251">SENAMIESČIO ZONA<text:s/></text:span></text:p>
      <text:p text:style-name="P252"/>
      <text:p text:style-name="P253">Aleksoto g.<text:s/></text:p>
      <text:p text:style-name="P254">Bernardinų sk.<text:s/></text:p>
      <text:p text:style-name="P255">T. Daugirdo g.<text:s/></text:p>
      <text:p text:style-name="P256">M. Daukšos (nuo Karaliaus Mindaugo pr. iki Šv. Gertrūdos g.)<text:s/></text:p>
      <text:p text:style-name="P257">J. Jablonskio g.<text:s/></text:p>
      <text:p text:style-name="P258">A. Jakšto g.<text:s/></text:p>
      <text:p text:style-name="P259">Jėzuitų skg.<text:s/></text:p>
      <text:p text:style-name="P260">Kumelių g.<text:s/></text:p>
      <text:p text:style-name="P261">Kurpių g.<text:s/></text:p>
      <text:p text:style-name="P262">V. Kuzmos g.<text:s/></text:p>
      <text:p text:style-name="P263">Muitinės g.<text:s/></text:p>
      <text:p text:style-name="P264">Muziejaus g.<text:s/></text:p>
      <text:p text:style-name="P265">J. Naugardo g.<text:s/></text:p>
      <text:p text:style-name="P266">Palangos g.<text:s/></text:p>
      <text:p text:style-name="P267">Papilio g.<text:s/></text:p>
      <text:p text:style-name="P268">Pilies g.<text:s/></text:p>
      <text:p text:style-name="P269">Prieplaukos krantinė<text:s/></text:p>
      <text:p text:style-name="P270">Raguvos g.<text:s/></text:p>
      <text:p text:style-name="P271">Rotušės a.<text:s/></text:p>
      <text:p text:style-name="P272">Santakos g.<text:s/></text:p>
      <text:p text:style-name="P273">Aikštelė Steigiamojo Seimo a.<text:s/></text:p>
      <text:p text:style-name="P274">V. Sladkevičiaus g.<text:s/></text:p>
      <text:p text:style-name="P275">M. Valančiaus g.<text:s/></text:p>
      <text:p text:style-name="P276">L. Zamenhofo g.<text:s/></text:p>
      <text:p text:style-name="P277"><text:span text:style-name="T278">Teritorija<text:s/></text:span><text:span text:style-name="T279">(į teritoriją gatvės nepatenka)</text:span><text:span text:style-name="T280"><text:s/>prie Nemuno ir Neries santakos, kuri ribojasi su Šv. Gertrūdos g. (nuo Kauno pilies iki Gimnazijos g.), Gimnazijos g., Birštono g., Karaliaus Mindaugo pr. (nuo Birštono g. iki Aleksoto g.), išskyrus A. Mapu gatvę.<text:s/></text:span></text:p>
      <text:p text:style-name="P281"/>
      <text:p text:style-name="P282"><text:span text:style-name="T283">II</text:span><text:span text:style-name="T284"><text:s/>SKYRIUS<text:s/></text:span></text:p>
      <text:p text:style-name="P285"><text:span text:style-name="T286">GELTONOJI ZONA<text:s/></text:span></text:p>
      <text:p text:style-name="P287"/>
      <text:p text:style-name="P288">Aikštelė Kęstučio g. (prie Kauno valstybinio muzikinio teatro)<text:s/></text:p>
      <text:p text:style-name="P289">Aikštelės (požeminės) Vienybės aikštėje (automobilių statymo vietos, skirtos viešajam naudojimui)<text:s/></text:p>
      <text:p text:style-name="P290">Aušros takas<text:s/></text:p>
      <text:p text:style-name="P291">K. Donelaičio g. (nuo E. Ožeškienės g. iki A. Mickevičiaus g.)<text:s/></text:p>
      <text:p text:style-name="P292">I. Kanto g.<text:s/></text:p>
      <text:p text:style-name="P293">J. Gruodžio g.<text:s/></text:p>
      <text:p text:style-name="P294">Kęstučio g. (nuo I. Kanto g. iki A. Mickevičiaus g.)<text:s/></text:p>
      <text:p text:style-name="P295">Maironio g.<text:s/></text:p>
      <text:p text:style-name="P296">A. Mickevičiaus g.<text:s/></text:p>
      <text:p text:style-name="P297">E. Ožeškienės g.<text:s/></text:p>
      <text:p text:style-name="P298">V. Putvinskio g. (nuo Maironio g. iki A. Mickevičiaus g.)<text:s/></text:p>
      <text:p text:style-name="P299">L. Sapiegos g.<text:s/></text:p>
      <text:p text:style-name="P300">Spaustuvininkų g.<text:s/></text:p>
      <text:p text:style-name="P301">Vasario 16-osios g.<text:s/></text:p>
      <text:p text:style-name="P302">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303"/>
      <text:p text:style-name="P304"><text:span text:style-name="T305">III</text:span><text:span text:style-name="T306"><text:s/>SKYRIUS<text:s/></text:span></text:p>
      <text:p text:style-name="P307"><text:span text:style-name="T308">RAUDONOJI ZONA<text:s/></text:span></text:p>
      <text:p text:style-name="P309"/>
      <text:p text:style-name="P310">Aikštelė K. Donelaičio g. / Lydos g.<text:s/></text:p>
      <text:p text:style-name="P311">M. Daukšos g. (nuo Jonavos g. iki Šv. Gertrūdos g.)<text:s/></text:p>
      <text:p text:style-name="P312">M. Dobužinskio g.<text:s/></text:p>
      <text:p text:style-name="P313">K. Donelaičio g. (nuo A. Mickevičiaus g. iki Vytauto pr.)<text:s/></text:p>
      <text:p text:style-name="P314">Karaliaus Mindaugo pr. (nuo Aleksoto g. iki Aleksoto tilto)<text:s/></text:p>
      <text:p text:style-name="P315">Druskininkų g.<text:s/></text:p>
      <text:p text:style-name="P316">Gedimino g.<text:s/></text:p>
      <text:p text:style-name="P317">Griunvaldo g.<text:s/></text:p>
      <text:p text:style-name="P318">Jonavos g. (nuo Šv. Gertrūdos g. iki Šauklių g.)<text:s/></text:p>
      <text:p text:style-name="P319">Kęstučio g. (nuo A. Mickevičiaus g. iki Vytauto pr.)<text:s/></text:p>
      <text:p text:style-name="P320">A. Mapu g.<text:s/></text:p>
      <text:p text:style-name="P321">Miško g.<text:s/></text:p>
      <text:p text:style-name="P322">Nemuno g.<text:s/></text:p>
      <text:p text:style-name="P323">D. Poškos g.<text:s/></text:p>
      <text:p text:style-name="P324">Puodžių g.<text:s/></text:p>
      <text:p text:style-name="P325">Laisvės al. (nuo Trakų g. iki Gedimino g.)<text:s/></text:p>
      <text:p text:style-name="P326">Šv. Gertrūdos g.<text:s/></text:p>
      <text:p text:style-name="P327">V. Putvinskio g. (nuo A. Mickevičiaus g. iki Žemaičių g.)<text:s/></text:p>
      <text:p text:style-name="P328">Vaidilutės g.<text:s/></text:p>
      <text:p text:style-name="P329">Vytauto pr. (nuo K. Donelaičio g. iki Kęstučio g.)<text:s/></text:p>
      <text:p text:style-name="P330">Smalininkų g.<text:s/></text:p>
      <text:p text:style-name="P331">Šilutės g.<text:s/></text:p>
      <text:p text:style-name="P332">Teritorija (į teritoriją gatvės nepatenka), kuri prasideda nuo Vilniaus g. ir Savanorių pr. sankirtos ir tęsiasi Vilniaus g. iki sankirtos su J. Gruodžio g., J. Gruodžio g. iki sankirtos su I. Kanto g., I. Kanto g. iki sankirtos su Karaliaus Mindaugo pr., Karaliaus Mindaugo pr. iki sankirtos su Birštono g., Birštono g,. iki sankirtos su Gimnazijos g., Gimnazijos g. iki Sankirtos su Šv. Gertrūdos g., Šv. Gertrūdos g. iki sankirtos su Savanorių pr.<text:s/></text:p>
      <text:p text:style-name="P333"><text:span text:style-name="T334">Teritorija<text:s/></text:span><text:span text:style-name="T335">(į teritoriją gatvės nepatenka)<text:s/></text:span><text:span text:style-name="T336">prie Neries upės, kuri ribojasi su žiedine sankryža Jonavos g. (prie Petro Vileišio tilto), Šauklių g., Šv. Gertrūdos g. (nuo Šauklių g. iki Jonavos g.).<text:s/></text:span></text:p>
      <text:p text:style-name="P337"/>
      <text:p text:style-name="P338">Teritorija (į teritoriją gatvės nepatenka),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 g. iki sankirtos su Žemaičių g., Žemaičių g. iki sankirtos su K. Donelaičio g., K. Donelaičio g. iki sankirtos su Parodos g.<text:s/></text:p>
      <text:p text:style-name="P339"/>
      <text:p text:style-name="P340"/>
      <text:p text:style-name="P341"><text:span text:style-name="T342">IV</text:span><text:span text:style-name="T343"><text:s/>SKYRIUS<text:s/></text:span></text:p>
      <text:p text:style-name="P344"><text:span text:style-name="T345">MĖLYNOJI ZONA<text:s/></text:span></text:p>
      <text:p text:style-name="P346"/>
      <text:p text:style-name="P347">Aikštelė Birštono g. (prie pastato Vilniaus g. 52)<text:s/></text:p>
      <text:p text:style-name="P348">Aikštelė Karaliaus Mindaugo pr. (prie pastato Nr. 35)<text:s/></text:p>
      <text:p text:style-name="P349">Aikštelė Karaliaus Mindaugo pr. (ribojasi su sklypu Kaunakiemio g. 1)<text:s/></text:p>
      <text:p text:style-name="P350"><text:span text:style-name="T351">Aikštelė</text:span><text:span text:style-name="T352">s</text:span><text:span text:style-name="T353"><text:s/>Nemuno g. (tarp pastatų Nr. 22, Nr. 22C, Nr. 26A ir prieš pastatą Nr. 39)<text:s/></text:span></text:p>
      <text:p text:style-name="P354">Aikštelė Kęstučio g. (prie Mykolo Žilinsko dailės galerijos)<text:s/></text:p>
      <text:p text:style-name="P355">Aikštelė Kęstučio g. (prie pastato Nr. 4A)<text:s/></text:p>
      <text:p text:style-name="P356">Aikštelė Kurpių g. (prie pastato Nr. 28A)<text:s/></text:p>
      <text:p text:style-name="P357">Aikštelė Savanorių pr. 349<text:s/></text:p>
      <text:p text:style-name="P358">Aikštelė Smalininkų g. (prie pastato Nr. 20A)<text:s/></text:p>
      <text:p text:style-name="P359">Aikštelė Vytauto pr. (prie pastato Nr. 83)<text:s/></text:p>
      <text:p text:style-name="P360">Aikštelė Žemaičių g. (prie pastato Nr. 8A)<text:s/></text:p>
      <text:p text:style-name="P361">Aikštelė Žemaičių g. (prie pastato Nr. 31)<text:s/></text:p>
      <text:p text:style-name="P362">Aikštelė Vytauto pr. (prie pastato Nr. 3)<text:s/></text:p>
      <text:p text:style-name="P363">Aikštelė prie Kauno pilies<text:s/></text:p>
      <text:p text:style-name="P364">Aikštelė Jonavos g. (prie pastato Nr. 1)<text:s/></text:p>
      <text:p text:style-name="P365">Aikštelė Jonavos g. 40B<text:s/></text:p>
      <text:p text:style-name="P366">Astronomijos g.<text:s/></text:p>
      <text:p text:style-name="P367">Aušros g. (nuo Žemaičių g. iki Aukštaičių g.)<text:s/></text:p>
      <text:p text:style-name="P368">Bažnyčios g. (nuo Vytauto pr. iki Trakų g.)<text:s/></text:p>
      <text:p text:style-name="P369">Birštono g. (visa gatvė ir aikštelė prie pastato Nr. 10)<text:s/></text:p>
      <text:p text:style-name="P370">Jonavos g. (nuo Šauklių g. iki Šiaurės pr., teritorijos prie pastatų Nr. 60C, 62A, 68A, 68B, 68C, 68 ir P. Kalpoko g. prie pastatų Nr. 97, Nr. 99)<text:s/></text:p>
      <text:p text:style-name="P371">Hipodromo g. (iki A. Šociko g.)<text:s/></text:p>
      <text:p text:style-name="P372">Šv. Gertrūdos g. (aikštelė prie pastato Nr. 7)<text:s/></text:p>
      <text:p text:style-name="P373">Gimnazijos g. (nuo Šv. Gertrūdos g. iki Vilniaus g.)<text:s/></text:p>
      <text:p text:style-name="P374">Karaliaus Mindaugo pr. (nuo Aleksoto tilto iki A. Juozapavičiaus pr.)<text:s/></text:p>
      <text:p text:style-name="P375">Krėvos g.<text:s/></text:p>
      <text:p text:style-name="P376">A. Mackevičiaus g.<text:s/></text:p>
      <text:p text:style-name="P377">Pravieniškių g. (iki A. Šociko g.)<text:s/></text:p>
      <text:p text:style-name="P378">Servitutų g. (nuo Pravieniškių g. iki A. Šociko g.)<text:s/></text:p>
      <text:p text:style-name="P379">Skuodo g. (nuo Žaslių g. iki Servitutų g.)<text:s/></text:p>
      <text:p text:style-name="P380">Sukilėlių pr. (nuo Tvirtovės al. iki J. Lukšos-Daumanto g.)<text:s/></text:p>
      <text:p text:style-name="P381">A. Šociko g. (nuo Pravieniškių g. iki Servitutų g.)<text:s/></text:p>
      <text:p text:style-name="P382">Telšių g. (nuo Savanorių pr. iki A. Mackevičiaus g.)<text:s/></text:p>
      <text:p text:style-name="P383">Tibeto skveras<text:s/></text:p>
      <text:p text:style-name="P384">Totorių g.<text:s/></text:p>
      <text:p text:style-name="P385">Trakų g. (nuo Laisvės al. iki Totorių g.)<text:s/></text:p>
      <text:p text:style-name="P386">Vaisių g.<text:s/></text:p>
      <text:p text:style-name="P387">Vaistinės skg.<text:s/></text:p>
      <text:p text:style-name="P388">P. Višinskio g. (nuo Žemaičių g. iki Aukštaičių g.)<text:s/></text:p>
      <text:p text:style-name="P389">Vytauto pr. (nuo Kęstučio g. iki M. K. Čiurlionio g.)<text:s/></text:p>
      <text:p text:style-name="P390">Žemaičių g. (nuo P. Kalpoko g. iki Aušros g.)<text:s/></text:p>
      <text:p text:style-name="P391">Paminklų g.<text:s/></text:p>
      <text:p text:style-name="P392">Benediktinių g.<text:s/></text:p>
      <text:p text:style-name="P393">Žalioji g.<text:s/></text:p>
      <text:p text:style-name="P394">J. Zikaro g.<text:s/></text:p>
      <text:p text:style-name="P395">K. Šklėrio g.<text:s/></text:p>
      <text:p text:style-name="P396">Kriaušių g.<text:s/></text:p>
      <text:p text:style-name="P397">Turžėnų g.<text:s/></text:p>
      <text:p text:style-name="P398">Raseinių g.<text:s/></text:p>
      <text:p text:style-name="P399">Vyšnių g.<text:s/></text:p>
      <text:p text:style-name="P400">Varėnos g.<text:s/></text:p>
      <text:p text:style-name="P401">Kupiškio g.<text:s/></text:p>
      <text:p text:style-name="P402">Obuolių g.<text:s/></text:p>
      <text:p text:style-name="P403">Telšių g.<text:s/></text:p>
      <text:p text:style-name="P404">Šatrijos g.<text:s/></text:p>
      <text:p text:style-name="P405">Karmėlavos g.<text:s/></text:p>
      <text:p text:style-name="P406">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407"/>
      <text:p text:style-name="P408"><text:span text:style-name="T409">V</text:span><text:span text:style-name="T410"><text:s/>SKYRIUS<text:s/></text:span></text:p>
      <text:p text:style-name="P411"><text:span text:style-name="T412">MĖLYNOJI S ZONA<text:s/></text:span></text:p>
      <text:p text:style-name="P413"/>
      <text:p text:style-name="P414">Antanavos g. (iki pastato Nr. 20)<text:s/></text:p>
      <text:p text:style-name="P415">Yliškių g. (nuo Veiverių g. iki Vištyčio g.)<text:s/></text:p>
      <text:p text:style-name="P416">Lakūnų pl. (Nuo Veiverių g. iki Sparnų g.)<text:s/></text:p>
      <text:p text:style-name="P417">Skudučių g.<text:s/></text:p>
      <text:p text:style-name="P418">Svirbygalos g.<text:s/></text:p>
      <text:p text:style-name="P419"/>
      <text:p text:style-name="P420"><text:span text:style-name="T421">VI</text:span><text:span text:style-name="T422"><text:s/></text:span><text:span text:style-name="T423">SKYRIUS<text:s/></text:span></text:p>
      <text:p text:style-name="P424"><text:span text:style-name="T425">ŽALIOJI ZONA<text:s/></text:span></text:p>
      <text:p text:style-name="P426"/>
      <text:p text:style-name="P427">Aikštelės Šv. Gertrūdos g. (prie pastatų Nr. 22A ir Nr. 38)<text:s/></text:p>
      <text:p text:style-name="P428">Aikštelė Karaliaus Mindaugo pr. (prie Karmelitų bažnyčios)<text:s/></text:p>
      <text:p text:style-name="P429">Aikštelė Karaliaus Mindaugo pr. (prie pastato Nr. 34)<text:s/></text:p>
      <text:p text:style-name="P430">Aikštelė Karaliaus Mindaugo pr. (prie pastato Nr. 66)<text:s/></text:p>
      <text:p text:style-name="P431">Aikštelė Kaunakiemio g. (prie pastato Nr. 1A)<text:s/></text:p>
      <text:p text:style-name="P432">Aikštelė Tvirtovės al. (tarp pastatų Nr. 1, 23, 12A, 36)<text:s/></text:p>
      <text:p text:style-name="P433">Aikštelė Šiaulių g. / Girstupio g.<text:s/></text:p>
      <text:p text:style-name="P434">Aikštelė Šiaulių g. (prie pastato Nr. 15)<text:s/></text:p>
      <text:p text:style-name="P435">Aikštelės M. K. Čiurlionio g. (prie pastatų Nr. 16 A, 16 P, 33)<text:s/></text:p>
      <text:p text:style-name="P436">Giedraičių g.<text:s/></text:p>
      <text:p text:style-name="P437">Gimnazijos g. (nuo A. Mackevičiaus g. iki Šv. Gertrūdos g.)<text:s/></text:p>
      <text:p text:style-name="P438">Girstupio g. (visa gatvė, aikštelė priešais pastatą Nr. 7 ir aikštelė Girstupio g. / Šiaulių g.)<text:s/></text:p>
      <text:p text:style-name="P439">Karo Ligoninės g.<text:s/></text:p>
      <text:p text:style-name="P440">Kaunakiemio g.<text:s/></text:p>
      <text:p text:style-name="P441">Leliūnų g.<text:s/></text:p>
      <text:p text:style-name="P442">Molėtų g. (nuo Savanorių pr. iki Kapsų g.)<text:s/></text:p>
      <text:p text:style-name="P443">Savanorių pr. (visas prospektas ir aikštelės prie pastatų Nr. 74A, 111, 172, 225, 379, 435, 435A)<text:s/></text:p>
      <text:p text:style-name="P444">Savanorių pr. (teritorija nuo pastato Nr. 292B iki pastato Nr. 292)<text:s/></text:p>
      <text:p text:style-name="P445">Širvintų g. (nuo Savanorių pr. iki Kapsų g.)<text:s/></text:p>
      <text:p text:style-name="P446">Šiaulių g.<text:s/></text:p>
      <text:p text:style-name="P447">Trakų g. (nuo Totorių g. iki Bažnyčios g.)<text:s/></text:p>
      <text:p text:style-name="P448">Aikštelė Savanorių pr. (prieš pastatą Nr. 321C)<text:s/></text:p>
      <text:p text:style-name="P449">Bažnyčios g. (nuo Trakų g. iki K. Būgos g.)<text:s/></text:p>
      <text:p text:style-name="P450">Zanavykų g. (nuo Savanorių pr. iki Zarasų g.)<text:s/></text:p>
      <text:p text:style-name="P451">Žemaitės g.<text:s/></text:p>
      <text:p text:style-name="P452">Aikštelė Veiverių g. (prie funikulieriaus)<text:s/></text:p>
      <text:p text:style-name="P453">Tvirtovės al. (atkarpa nuo Sukilėlių pr. iki V. Lašo g.)<text:s/></text:p>
      <text:p text:style-name="P454">V. Mykolaičio-Putino g.<text:s/></text:p>
      <text:p text:style-name="P455">Baritonų g.<text:s/></text:p>
      <text:p text:style-name="P456">Dainos g.<text:s/></text:p>
      <text:p text:style-name="P457">Sopranų g.<text:s/></text:p>
      <text:p text:style-name="P458">Tenorų sk.<text:s/></text:p>
      <text:p text:style-name="P459">K. Būgos g.</text:p>
      <text:p text:style-name="P460">Stakių g.<text:s/></text:p>
      <text:p text:style-name="P461"/>
      <text:p text:style-name="P462"><text:span text:style-name="T463">VII</text:span><text:span text:style-name="T464"><text:s/>SKYRIUS<text:s/></text:span></text:p>
      <text:p text:style-name="P465"><text:span text:style-name="T466">PAPLŪDIMIO ZONA<text:s/></text:span></text:p>
      <text:p text:style-name="P467"/>
      <text:p text:style-name="P468">Aikštelė prieš pastatą T. Masiulio g. 21A<text:s/></text:p>
      <text:p text:style-name="P469">Aikštelė prieš pastatą Raudondvario pl. 190<text:s/></text:p>
      <text:p text:style-name="P470">Gervių g. (nuo Kulautuvos g. iki pastato Nr. 5 ir aikštelė prie sklypo Nr. 16)<text:s/></text:p>
      <text:p text:style-name="P471">Teritorija, kuri ribojasi su Gervių g., Dovinės g. ir pietiniu Lampėdžių karjero krantu<text:s/></text:p>
      <text:p text:style-name="P472">Aikštelė Raudondvario pl. 161A<text:s/></text:p>
      <text:p text:style-name="P473"/>
      <text:p text:style-name="P474"><text:span text:style-name="T475">VIII</text:span><text:span text:style-name="T476"><text:s/></text:span><text:span text:style-name="T477">SKYRIUS<text:s/></text:span></text:p>
      <text:p text:style-name="P478"><text:span text:style-name="T479">ILGALAIKIO STOVĖJIMO ZONA<text:s/></text:span></text:p>
      <text:p text:style-name="P480"/>
      <text:p text:style-name="P481">Aikštelė Ašigalio g. 1<text:s/></text:p>
      <text:p text:style-name="P482">Aikštelė Ašigalio g. 32<text:s/></text:p>
      <text:p text:style-name="P483">Aikštelė Islandijos pl. 201<text:s/></text:p>
      <text:p text:style-name="P484">Aikštelė Islandijos pl. 203<text:s/></text:p>
      <text:p text:style-name="P485">Aikštelė V. Krėvės pr. 42<text:s/></text:p>
      <text:p text:style-name="P486">Aikštelė Kuršių g. 15<text:s/></text:p>
      <text:p text:style-name="P487">Aikštelė Kuršių g. 43B<text:s/></text:p>
      <text:p text:style-name="P488">Aikštelė Partizanų g. 79<text:s/></text:p>
      <text:p text:style-name="P489">Aikštelė Pramonės pr. 61<text:s/></text:p>
      <text:p text:style-name="P490">Aikštelė Taikos pr. 81B<text:s/></text:p>
      <text:p text:style-name="P491">Teritorija R. Kalantos g. 130<text:s/></text:p>
      <text:p text:style-name="P492"/>
      <text:p text:style-name="P493"><text:span text:style-name="T494">IX</text:span><text:span text:style-name="T495"><text:s/></text:span><text:span text:style-name="T496">SKYRIUS<text:s/></text:span></text:p>
      <text:p text:style-name="P497"><text:span text:style-name="T498">RIBOTO STOVĖJIMO LAIKO ZONA<text:s/></text:span></text:p>
      <text:p text:style-name="P499"/>
      <text:p text:style-name="P500">Aikštelės Šiaurės pr. prie pastatų Nr. 8D ir 8C (pirmąsias 3 valandas rinkliava netaikoma)<text:s/></text:p>
      <text:p text:style-name="P501">Aikštelė prie „Žalgirio“ arenos (rinkliava netaikoma pirmąsias 3 valandas, renginių metu ir likus ne mažiau kaip 3 valandoms iki renginio pradžios)<text:s/></text:p>
      <text:p text:style-name="P502">Aikštelė Kovo 11-osios g. prie pastato Nr. 22 (pirmąsias 90 minučių rinkliava netaikoma)<text:s/></text:p>
      <text:p text:style-name="P503"/>
      <text:p text:style-name="P504"><text:span text:style-name="T505">X</text:span><text:span text:style-name="T506"><text:s/>SKYRIUS<text:s/></text:span></text:p>
      <text:p text:style-name="P507"><text:span text:style-name="T508">BALTOJI ZONA<text:s/></text:span></text:p>
      <text:p text:style-name="P509"/>
      <text:p text:style-name="P510">Į senamiesčio, geltonąją, raudonąją, mėlynąją, mėlynąją s, žaliąją, paplūdimio, ilgalaikio stovėjimo ir riboto stovėjimo laiko zonas neįtrauktos gatvės ir aikštelės, kuriose įrengtos automobilių stovėjimo vietos, pažymėtos 531 kelio ženklu „Rezervuota stovėjimo vieta“.<text:s/></text:p>
      <text:p text:style-name="P511"/>
      <text:p text:style-name="P512"><text:span text:style-name="T513">XI</text:span><text:span text:style-name="T514"><text:s/>SKYRIUS<text:s/></text:span></text:p>
      <text:p text:style-name="P515"><text:span text:style-name="T516">DAUGIAAUKŠČIŲ TRANSPORTO PRIEMONIŲ SAUGYKLŲ ZONA<text:s/></text:span></text:p>
      <text:p text:style-name="P517"/>
      <text:p text:style-name="P518">Aikštelė K. Donelaičio g. 65A<text:s/></text:p>
      <text:p text:style-name="P519"/>
      <text:p text:style-name="P520"><text:span text:style-name="T521">_________________________<text:s/></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23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1"><text:page-number text:fixed="false">8</text:page-number></text:p>
      </style:header>
      <style:footer>
        <text:p text:style-name="P232"/>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6-11 SPRENDIMAS Nr. T-</dc:title>
    <dc:subject>DĖL KAUNO MIESTO SAVIVALDYBĖS TARYBOS 2023 M. GRUODŽIO 19 D. SPRENDIMO NR. T-552 „DĖL VIETINĖS RINKLIAVOS UŽ NAUDOJIMĄSI NUSTATYTOMIS KAUNO MIESTO VIETOMIS AUTOMOBILIAMS STATYTI NUOSTATŲ IR KAUNO MIESTO VIETŲ, KURIOSE RENKAMA ŠI RINKLIAVA, SĄRAŠO PATVIRTINIMO“ PAKEITIMO</dc:subject>
    <meta:initial-creator>Windows User</meta:initial-creator>
    <dc:creator>adlibuser</dc:creator>
    <meta:creation-date>2024-06-11T12:15:00Z</meta:creation-date>
    <dc:date>2024-06-11T12:15:00Z</dc:date>
    <meta:print-date>2001-05-16T08:19:00Z</meta:print-date>
    <meta:template xlink:href="Normal.dotm" xlink:type="simple"/>
    <meta:editing-cycles>2</meta:editing-cycles>
    <meta:editing-duration>PT0S</meta:editing-duration>
    <meta:document-statistic meta:page-count="3" meta:paragraph-count="174" meta:word-count="2223" meta:character-count="20993" meta:row-count="338" meta:non-whitespace-character-count="18944"/>
  </office:meta>
</office:document-meta>
</file>