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text-transform="uppercase" fo:color="#000000" style:font-size-complex="12pt" fo:hyphenate="false"/>
    </style:style>
    <style:style style:name="P20" style:parent-style-name="Normal" style:family="paragraph">
      <style:paragraph-properties fo:text-align="center" fo:text-indent="0.043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4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44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left" style:position="1.3784in"/>
          <style:tab-stop style:type="left" style:position="5.1187in"/>
        </style:tab-stops>
      </style:paragraph-properties>
    </style:style>
    <style:style style:name="P40" style:parent-style-name="Normal" style:family="paragraph">
      <style:paragraph-properties fo:widows="0" fo:orphans="0">
        <style:tab-stops>
          <style:tab-stop style:type="left" style:position="1.3784in"/>
          <style:tab-stop style:type="left" style:position="5.1187in"/>
        </style:tab-stops>
      </style:paragraph-properties>
    </style:style>
    <style:style style:name="P41" style:parent-style-name="Normal" style:family="paragraph">
      <style:paragraph-properties fo:widows="0" fo:orphans="0">
        <style:tab-stops>
          <style:tab-stop style:type="left" style:position="1.3784in"/>
          <style:tab-stop style:type="left" style:position="5.1187in"/>
        </style:tab-stops>
      </style:paragraph-properties>
    </style:style>
    <style:style style:name="P42" style:parent-style-name="Normal" style:family="paragraph">
      <style:paragraph-properties fo:widows="0" fo:orphans="0">
        <style:tab-stops>
          <style:tab-stop style:type="left" style:position="1.3784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53"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54"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style:font-weight-complex="bold" fo:text-transform="uppercase"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border="0in solid #FFFFFF" fo:padding="0.4305in" style:shadow="#000000 0in 0in" fo:text-align="center" fo:text-indent="0.4923in"/>
    </style:style>
    <style:style style:name="P142" style:parent-style-name="Normal" style:family="paragraph">
      <style:paragraph-properties fo:border="0in solid #FFFFFF" fo:padding="0.4305in" style:shadow="#000000 0in 0in"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border="0in solid #FFFFFF" fo:padding="0.4305in" style:shadow="#000000 0in 0in"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border="0in solid #FFFFFF" fo:padding="0.4305in" style:shadow="#000000 0in 0in" fo:text-align="center" fo:text-indent="0.5in"/>
      <style:text-properties style:font-size-complex="12pt"/>
    </style:style>
    <style:style style:name="P148" style:parent-style-name="Normal" style:family="paragraph">
      <style:paragraph-properties fo:border="0in solid #FFFFFF" fo:padding="0.4305in" style:shadow="#000000 0in 0in"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color="#000000"/>
    </style:style>
    <style:style style:name="T161" style:parent-style-name="DefaultParagraphFont" style:family="text">
      <style:text-properties style:font-name-asian="SimSun" style:font-weight-complex="bold" style:font-size-complex="12pt"/>
    </style:style>
    <style:style style:name="T162" style:parent-style-name="DefaultParagraphFont" style:family="text">
      <style:text-properties style:font-name-asian="SimSun" style:font-weight-complex="bold" style:font-size-complex="12pt"/>
    </style:style>
    <style:style style:name="T163" style:parent-style-name="DefaultParagraphFont" style:family="text">
      <style:text-properties fo:text-transform="uppercase"/>
    </style:style>
    <style:style style:name="T164" style:parent-style-name="DefaultParagraphFont" style:family="text">
      <style:text-properties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fo:background-color="#FFFFFF"/>
    </style:style>
    <style:style style:name="T168" style:parent-style-name="DefaultParagraphFont" style:family="text">
      <style:text-properties style:font-name-asian="SimSun" style:font-weight-complex="bold"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center" fo:text-indent="0.4923in"/>
    </style:style>
    <style:style style:name="P183" style:parent-style-name="Normal" style:family="paragraph">
      <style:paragraph-properties fo:border="0in solid #FFFFFF" fo:padding="0.4305in" style:shadow="#000000 0in 0in" fo:text-align="center" fo:text-indent="0.4923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border="0in solid #FFFFFF" fo:padding="0.4305in" style:shadow="#000000 0in 0in" fo:text-align="center" fo:text-indent="0.4923in"/>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border="0in solid #FFFFFF" fo:padding="0.4305in" style:shadow="#000000 0in 0in" fo:text-align="center" fo:text-indent="0.4923in"/>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name-asian="SimSun" fo:color="#000000" style:language-asian="lt" style:country-asian="LT"/>
    </style:style>
    <style:style style:name="T211" style:parent-style-name="DefaultParagraphFont" style:family="text">
      <style:text-properties style:font-name-asian="Calibri"/>
    </style:style>
    <style:style style:name="P212" style:parent-style-name="Normal" style:family="paragraph">
      <style:paragraph-properties fo:border="0in solid #FFFFFF" fo:padding="0.4305in" style:shadow="#000000 0in 0in"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border="0in solid #FFFFFF" fo:padding="0.4305in" style:shadow="#000000 0in 0in"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border="0in solid #FFFFFF" fo:padding="0.4305in" style:shadow="#000000 0in 0in"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border="0in solid #FFFFFF" fo:padding="0.4305in" style:shadow="#000000 0in 0in" fo:text-align="center" fo:text-indent="0.4923in"/>
      <style:text-properties style:font-name-asian="Calibri" style:font-size-complex="12pt"/>
    </style:style>
    <style:style style:name="P249" style:parent-style-name="Normal" style:family="paragraph">
      <style:paragraph-properties fo:border="0in solid #FFFFFF" fo:padding="0.4305in" style:shadow="#000000 0in 0in" fo:text-align="center" fo:text-indent="0.4923in"/>
      <style:text-properties style:font-name-asian="Calibri" style:font-size-complex="12pt"/>
    </style:style>
    <style:style style:name="P250" style:parent-style-name="Normal" style:family="paragraph">
      <style:paragraph-properties fo:border="0in solid #FFFFFF" fo:padding="0.4305in" style:shadow="#000000 0in 0in" fo:text-align="center" fo:text-indent="0.4923in"/>
    </style:style>
    <style:style style:name="P251" style:parent-style-name="Normal" style:family="paragraph">
      <style:paragraph-properties fo:border="0in solid #FFFFFF" fo:padding="0.4305in" style:shadow="#000000 0in 0in" fo:text-align="center" fo:text-indent="0.4923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border="0in solid #FFFFFF" fo:padding="0.4305in" style:shadow="#000000 0in 0in" fo:text-align="center" fo:text-indent="0.4923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border="0in solid #FFFFFF" fo:padding="0.4305in" style:shadow="#000000 0in 0in" fo:text-align="center" fo:text-indent="0.4923in"/>
    </style:style>
    <style:style style:name="P281" style:parent-style-name="Normal" style:family="paragraph">
      <style:paragraph-properties fo:border="0in solid #FFFFFF" fo:padding="0.4305in" style:shadow="#000000 0in 0in" fo:text-align="center" fo:text-indent="0.4923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border="0in solid #FFFFFF" fo:padding="0.4305in" style:shadow="#000000 0in 0in" fo:text-align="center" fo:text-indent="0.4923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1.378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1.3784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1.3784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name-asian="SimSun" fo:color="#000000" style:language-asian="lt" style:country-asian="LT"/>
    </style:style>
    <style:style style:name="T333" style:parent-style-name="DefaultParagraphFont" style:family="text">
      <style:text-properties style:font-name-asian="Calibri"/>
    </style:style>
    <style:style style:name="T334" style:parent-style-name="DefaultParagraphFont" style:family="text">
      <style:text-properties fo:color="#000000"/>
    </style:style>
    <style:style style:name="T335" style:parent-style-name="DefaultParagraphFont" style:family="text">
      <style:text-properties style:font-name-asian="Calibri"/>
    </style:style>
    <style:style style:name="P336" style:parent-style-name="Normal" style:family="paragraph">
      <style:paragraph-properties fo:text-align="justify" fo:line-height="150%" fo:text-indent="0.4923in">
        <style:tab-stops>
          <style:tab-stop style:type="left" style:position="1.3784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1.378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1.3784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tab-stops>
          <style:tab-stop style:type="left" style:position="1.3784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language="en" fo:country="US"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text-align="justify" fo:line-height="150%" fo:text-indent="0.4923in"/>
    </style:style>
    <style:style style:name="P361" style:parent-style-name="Normal" style:family="paragraph">
      <style:paragraph-properties fo:border="0in solid #FFFFFF" fo:padding="0.4305in" style:shadow="#000000 0in 0in" fo:text-align="center"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border="0in solid #FFFFFF" fo:padding="0.4305in" style:shadow="#000000 0in 0in" fo:text-align="center"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border="0in solid #FFFFFF" fo:padding="0.4305in" style:shadow="#000000 0in 0in"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41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border="0in solid #FFFFFF" fo:padding="0.4305in" style:shadow="#000000 0in 0in" fo:text-align="justify" fo:line-height="150%" fo:text-indent="0.4923in"/>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line-height="150%" fo:text-indent="0.4923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98" style:parent-style-name="DefaultParagraphFont" style:family="text">
      <style:text-properties style:font-name-asian="MS Mincho" style:font-style-complex="italic" style:font-size-complex="12pt"/>
    </style:style>
    <style:style style:name="T499" style:parent-style-name="DefaultParagraphFont" style:family="text">
      <style:text-properties style:font-name-asian="MS Mincho" style:font-style-complex="italic" style:font-size-complex="12pt"/>
    </style:style>
    <style:style style:name="T500" style:parent-style-name="DefaultParagraphFont" style:family="text">
      <style:text-properties style:font-name-asian="MS Mincho" style:font-style-complex="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style:font-name-asian="MS Mincho" style:font-style-complex="italic" style:font-size-complex="12pt"/>
    </style:style>
    <style:style style:name="T504" style:parent-style-name="DefaultParagraphFont" style:family="text">
      <style:text-properties style:font-name-asian="MS Mincho" style:font-style-complex="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border="0in solid #FFFFFF" fo:padding="0.4305in" style:shadow="#000000 0in 0in" fo:text-align="center" fo:text-indent="0.4923in"/>
    </style:style>
    <style:style style:name="P507" style:parent-style-name="Normal" style:family="paragraph">
      <style:paragraph-properties fo:border="0in solid #FFFFFF" fo:padding="0.4305in" style:shadow="#000000 0in 0in"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border="0in solid #FFFFFF" fo:padding="0.4305in" style:shadow="#000000 0in 0in" fo:text-align="center" fo:text-indent="0.043in"/>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P56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4923in"/>
    </style:style>
    <style:style style:name="P585" style:parent-style-name="Normal" style:family="paragraph">
      <style:paragraph-properties fo:border="0in solid #FFFFFF" fo:padding="0.4305in" style:shadow="#000000 0in 0in"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border="0in solid #FFFFFF" fo:padding="0.4305in" style:shadow="#000000 0in 0in"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border="0in solid #FFFFFF" fo:padding="0.4305in" style:shadow="#000000 0in 0in"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border="0in solid #FFFFFF" fo:padding="0.4305in" style:shadow="#000000 0in 0in" fo:text-align="justify" fo:line-height="150%"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border="0in solid #FFFFFF" fo:padding="0.4305in" style:shadow="#000000 0in 0in"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border="0in solid #FFFFFF" fo:padding="0.4305in" style:shadow="#000000 0in 0in" fo:text-align="justify" fo:line-height="150%"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border="0in solid #FFFFFF" fo:padding="0.4305in" style:shadow="#000000 0in 0in" fo:text-align="justify" fo:line-height="15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center"/>
    </style:style>
    <style:style style:name="P660" style:parent-style-name="Normal" style:family="paragraph">
      <style:paragraph-properties fo:border="0in solid #FFFFFF" fo:padding="0.4305in" style:shadow="#000000 0in 0in"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border="0in solid #FFFFFF" fo:padding="0.4305in" style:shadow="#000000 0in 0in"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border="0in solid #FFFFFF" fo:padding="0.4305in" style:shadow="#000000 0in 0in" fo:text-align="center"/>
      <style:text-properties fo:color="#000000"/>
    </style:style>
    <style:style style:name="P668" style:parent-style-name="Normal" style:family="paragraph">
      <style:paragraph-properties fo:border="0in solid #FFFFFF" fo:padding="0.4305in" style:shadow="#000000 0in 0in" fo:text-align="justify" fo:line-height="150%"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style:style>
    <style:style style:name="P675" style:parent-style-name="Normal" style:family="paragraph">
      <style:paragraph-properties fo:border="0in solid #FFFFFF" fo:padding="0.4305in" style:shadow="#000000 0in 0in" fo:text-align="center"/>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border="0in solid #FFFFFF" fo:padding="0.4305in" style:shadow="#000000 0in 0in" fo:text-align="center"/>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border="0in solid #FFFFFF" fo:padding="0.4305in" style:shadow="#000000 0in 0in" fo:text-indent="0.4923in"/>
      <style:text-properties fo:color="#000000"/>
    </style:style>
    <style:style style:name="P681" style:parent-style-name="Normal" style:family="paragraph">
      <style:paragraph-properties fo:border="0in solid #FFFFFF" fo:padding="0.4305in" style:shadow="#000000 0in 0in" fo:text-align="justify" fo:line-height="150%"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border="0in solid #FFFFFF" fo:padding="0.4305in" style:shadow="#000000 0in 0in" fo:text-align="justify" fo:line-height="150%"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border="0in solid #FFFFFF" fo:padding="0.4305in" style:shadow="#000000 0in 0in" fo:text-align="justify" fo:line-height="150%"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border="0in solid #FFFFFF" fo:padding="0.4305in" style:shadow="#000000 0in 0in" fo:text-align="justify" fo:line-height="150%"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style>
    <style:style style:name="P695" style:parent-style-name="Normal" style:family="paragraph">
      <style:paragraph-properties fo:border="0in solid #FFFFFF" fo:padding="0.4305in" style:shadow="#000000 0in 0in" fo:text-align="justify" fo:line-height="150%"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border="0in solid #FFFFFF" fo:padding="0.4305in" style:shadow="#000000 0in 0in" fo:text-align="justify" fo:line-height="150%"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border="0in solid #FFFFFF" fo:padding="0.4305in" style:shadow="#000000 0in 0in" fo:text-align="justify" fo:line-height="150%"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border="0in solid #FFFFFF" fo:padding="0.4305in" style:shadow="#000000 0in 0in" fo:text-align="justify" fo:line-height="150%"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line-height="150%" fo:text-indent="0.4923in"/>
    </style:style>
    <style:style style:name="T724" style:parent-style-name="DefaultParagraphFont" style:family="text">
      <style:text-properties fo:language="lt"/>
    </style:style>
    <style:style style:name="T725" style:parent-style-name="DefaultParagraphFont" style:family="text">
      <style:text-properties fo:language="lt"/>
    </style:style>
    <style:style style:name="P7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baseline"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baseline"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text-indent="0.4923in"/>
    </style:style>
    <style:style style:name="P783" style:parent-style-name="Normal" style:family="paragraph">
      <style:paragraph-properties fo:border="0in solid #FFFFFF" fo:padding="0.4305in" style:shadow="#000000 0in 0in" fo:text-align="center" fo:text-indent="0.4923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border="0in solid #FFFFFF" fo:padding="0.4305in" style:shadow="#000000 0in 0in" fo:text-align="center" fo:text-indent="0.4923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border="0in solid #FFFFFF" fo:padding="0.4305in" style:shadow="#000000 0in 0in" fo:text-align="center" fo:text-indent="0.4923in"/>
      <style:text-properties fo:font-weight="bold" style:font-weight-asian="bold" style:font-weight-complex="bold" style:font-size-complex="12pt" style:language-asian="lt" style:country-asian="LT"/>
    </style:style>
    <style:style style:name="P789" style:parent-style-name="Normal" style:family="paragraph">
      <style:paragraph-properties fo:border="0in solid #FFFFFF" fo:padding="0.4305in" style:shadow="#000000 0in 0in" fo:text-align="justify" fo:line-height="150%"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4923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50%"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center"/>
    </style:style>
    <style:style style:name="T81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OCIALINĖS APSAUGOS IR DARBO MINISTRAS</text:p>
      <text:p text:style-name="P13"/>
      <text:p text:style-name="P14">ĮSAKYMAS<text:s/></text:p>
      <text:p text:style-name="P15"><text:span text:style-name="T16">Dėl NEVYRIAUSYBINIŲ ORGANIZACIJŲ PROJEKTų, SKIRTų<text:s/></text:span><text:span text:style-name="T17">SMURTO ARTIMOJE APLINKOJE PREVENCIJAI IR SMURTINIAM ELGESIUI KEISTI<text:s/></text:span><text:span text:style-name="T18">2025 metais, ATRANKOS KONKURSO ORGANIZAVIMO nuostatų patvirtinimo</text:span></text:p>
      <text:p text:style-name="P19"/>
      <text:p text:style-name="P20">2024 m. spalio 28 d.<text:s/><text:span text:style-name="T21">Nr. A1-718</text:span></text:p>
      <text:p text:style-name="P22">Vilnius</text:p>
      <text:p text:style-name="P23"/>
      <text:p text:style-name="P24"><text:span text:style-name="T25">Vadovaudamasis<text:s/></text:span><text:span text:style-name="T26">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vojų patyrusiems ir smurto artimoje aplinkoje pavojų keliantiems asmenims 2024–2026 metų veiksmų plano patvirtinimo</text:span>“, IV skyriaus lentelės 1.1 ir 1.9 papunkčiuose nurodytas priemones:</text:p>
      <text:p text:style-name="P27"><text:span text:style-name="T28">1</text:span><text:span text:style-name="T29">.<text:s/></text:span><text:span text:style-name="T30">Tvirtinu</text:span><text:span text:style-name="T31"><text:s/>Nevyriausybinių organizacijų projektų, skirtų<text:s/></text:span><text:span text:style-name="T32">smurto artimoje aplinkoje prevencijai ir smurtiniam elgesiui keisti 2025 metais, atrankos konkurso organizavimo nuostatus<text:s/></text:span><text:span text:style-name="T33">(pridedama).</text:span></text:p>
      <text:p text:style-name="P34"><text:span text:style-name="T35">2</text:span><text:span text:style-name="T36">.<text:s/></text:span><text:span text:style-name="T37">Pavedu</text:span><text:span text:style-name="T38"><text:s/>šio įsakymo vykdymo kontrolę viceministrui pagal veiklos sritį.</text:span></text:p>
      <text:p text:style-name="P39"/>
      <text:p text:style-name="P40"/>
      <text:p text:style-name="P41"/>
      <text:p text:style-name="P42"><text:span text:style-name="T43">Socialinės apsaugos ir darbo ministras</text:span><text:span text:style-name="T44"><text:tab/><text:s text:c="6"/>Vytautas Šilinskas</text:span></text:p>
      <text:p text:style-name="P45"/>
      <text:soft-page-break/>
      <text:p text:style-name="P46">PATVIRTINTA</text:p>
      <text:p text:style-name="P53">Lietuvos Respublikos socialinės<text:s/></text:p>
      <text:h text:style-name="P54" text:outline-level="8">apsaugos ir darbo ministro<text:s/></text:h>
      <text:h text:style-name="P55" text:outline-level="8">2024 m. spalio 28 d.<text:s/><text:span text:style-name="T56">įsakymu Nr. A1-718</text:span></text:h>
      <text:p text:style-name="P57"/>
      <text:p text:style-name="P58"/>
      <text:p text:style-name="P59"><text:span text:style-name="T60">NEVYRIAUSYBINIŲ ORGANIZACIJŲ PROJEKTų, SKIRTų<text:s/></text:span><text:span text:style-name="T61">SMURTO ARTIMOJE APLINKOJE PREVENCIJAI IR SMURTINIAM ELGESIUI KEISTI<text:s/></text:span><text:span text:style-name="T62">2025 metais, ATRANKOS KONKURSO ORGANIZAV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projektų, skirtų smurto artimoje aplinkoje prevencijai ir smurtiniam elgesiui keisti 2025 metais, atrankos konkurso organizavimo nuostatai (toliau – Nuostatai) nustato projektų, skirtų<text:s/></text:span><text:span text:style-name="T73">smurto artimoje aplinkoje prevencijai ir smurtiniam elgesiui keisti 2025 metais, atrankos konkurso</text:span><text:span text:style-name="T74"><text:s/>(toliau – konkursas) organizavimo bendrąsias nuostatas, finansavimo prioritetus ir finansuotinas projektų veiklas, reikalavimus pareiškėjams, projektų vykdytojams, projektų veiklų vykdytoj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pasirašymo tvarką ir jų turinio reikalavimus, projektų vykdymo, administravimo ir stebėsenos tvarką.</text:span></text:p>
      <text:p text:style-name="P75"><text:span text:style-name="T76">2</text:span><text:span text:style-name="T77">. Nuostatuose vartojamos sąvokos:</text:span></text:p>
      <text:p text:style-name="P78"><text:span text:style-name="T79">2.1</text:span><text:span text:style-name="T80">.<text:s/></text:span><text:span text:style-name="T81">Informacinė sistema</text:span><text:span text:style-name="T82"><text:s/>– Socialinių paslaugų priežiūros departamento prie Socialinės apsaugos ir darbo ministerijos valdoma informacinė paraiškų teikimo, vertinimo ir administravimo sistema, veikianti adresu<text:s/></text:span><text:span text:style-name="T83">https://sopas1.sppd.lt/login</text:span><text:span text:style-name="T84">.</text:span></text:p>
      <text:p text:style-name="P85"><text:span text:style-name="T86">2.2</text:span><text:span text:style-name="T87">.<text:s/></text:span><text:span text:style-name="T88">Pareiškėjas<text:s/></text:span><text:span text:style-name="T89">– nevyriausybinė organizacija, kuri turi nevyriausybinės organizacijos žymą Juridinių asmenų registre ir kuri, vadovaudamasi Nuostatais, teikia konkursui paraišką.</text:span></text:p>
      <text:p text:style-name="P90"><text:span text:style-name="T91">2.3</text:span><text:span text:style-name="T92">.<text:s/></text:span><text:span text:style-name="T93">Partneris</text:span><text:span text:style-name="T94"><text:s/>– viešasis juridinis asmuo, su kuriuo projekto vykdytojas kartu vykdo projektą (yra sudaręs bendradarbiavimo sutartį). Projekto partneriais nelaikomi asmenys, prisidedantys prie projekto įgyvendinimo finansiškai, ir (ar) paslaugų teikėjai, ir (ar) prekių, daiktų tiekėjai (pvz., rėmėjai), taip pat pelno siekiantys verslo subjektai.</text:span></text:p>
      <text:p text:style-name="P95"><text:span text:style-name="T96">2.4</text:span><text:span text:style-name="T97">.<text:s/></text:span><text:span text:style-name="T98">Smurtinio elgesio artimoje aplinkoje keitimo programa</text:span><text:span text:style-name="T99"><text:s/>– Smurtinio elgesio artimoje aplinkoje keitimo programa, patvirtinta Lietuvos Respublikos socialinės apsaugos ir darbo ministro 2023 m. rugsėjo 13 d. įsakymu Nr. A1-603 „Dėl Smurtinio elgesio artimoje aplinkoje keitimo programos patvirtinimo“.</text:span></text:p>
      <text:p text:style-name="P100"><text:span text:style-name="T101">3</text:span><text:span text:style-name="T102">. Kitos Nuostatuose vartojamos sąvokos suprantamos taip, kaip jos apibrėžtos Lietuvos Respublikos civiliniame kodekse, Lietuvos Respublikos apsaugos nuo smurto artimoje aplinkoje įstatyme, Lietuvos Respublikos jaunimo politikos pagrindų įstatyme,<text:s/></text:span><text:span text:style-name="T103">Lietuvos Respublikos lygių galimybių įstatyme,<text:s/></text:span><text:span text:style-name="T104">Lietuvos Respublikos nevyriausybinių organizacijų plėtros įstatyme, Lietuvos Respublikos savanoriškos veiklos įstatyme, Lietuvos Respublikos teritorijos administracinių vienetų ir jų ribų įstatyme, Lietuvos Respublikos vietos savivaldos įstatyme, Lietuvos Respublikos viešojo administravimo įstatyme,<text:s/></text:span><text:span text:style-name="T105">Lietuvos Respublikos viešųjų ir privačių interesų derinimo įstatyme</text:span><text:span text:style-name="T106"><text:s/>ir Projektų administravimo taisyklėse, patvirtintose Lietuvos Respublikos socialinės apsaugos ir darbo ministro 2020 m. gruodžio 10 d. įsakymu Nr. A1-1259 „Dėl Projektų administravimo taisyklių patvirtinimo“ (toliau – Taisyklės).<text:s/></text:span></text:p>
      <text:p text:style-name="P107"><text:span text:style-name="T108">4</text:span><text:span text:style-name="T109">. Nuostatai parengti vadovaujantis Taisyklėmis. Nuostatuose nereglamentuotos procedūros atliekamos Taisyklėse nustatyta tvarka ir terminais. Jei Nuostatuose konkurso atrankos nuostatos nereglamentuotos, taikomos Taisyklėse nustatytos nuostatos.</text:span></text:p>
      <text:p text:style-name="P110"><text:span text:style-name="T111">5</text:span><text:span text:style-name="T112">. Konkursą organizuoja Lietuvos Respublikos socialinės apsaugos ir darbo ministerija, atliekanti<text:s/></text:span><text:span text:style-name="T113">Taisyklėse ir Nuostatuose jai nustatytas funkcijas.<text:s/></text:span></text:p>
      <text:p text:style-name="P114"><text:span text:style-name="T115">6</text:span><text:span text:style-name="T116">.<text:s/></text:span><text:span text:style-name="T117">Projektų atranką ir administravimą užtikrina Socialinių paslaugų priežiūros departamentas prie Socialinės apsaugos ir darbo ministerijos (toliau – SPPD), atliekantis Taisyklėse ir Nuostatuose jam nustatytas funkcijas.<text:s/></text:span></text:p>
      <text:p text:style-name="P118"><text:span text:style-name="T119">7</text:span><text:span text:style-name="T120">. Sprendimą dėl projekto (-ų) finansavimo ir papildomų valstybės biudžeto lėšų skyrimo priima Socialinės apsaugos ir darbo ministerijos kancleris.</text:span></text:p>
      <text:p text:style-name="P121"><text:span text:style-name="T122">8</text:span><text:span text:style-name="T123">.<text:s/></text:span><text:span text:style-name="T124">Konkurso tikslas –</text:span><text:s/><text:span text:style-name="T125">atrinkti ir finansuoti nevyriausybinių organizacijų projektus, kuriuos įgyvendinant numatoma vykdyti veiklas, skirtas:</text:span></text:p>
      <text:p text:style-name="P126"><text:span text:style-name="T127">8.1</text:span><text:span text:style-name="T128">. smurto artimoje aplinkoje prevencijai (toliau – A priemonė);</text:span><text:span text:style-name="T129"><text:s/></text:span></text:p>
      <text:p text:style-name="P130"><text:span text:style-name="T131">8.2</text:span><text:span text:style-name="T132">. darbui su asmenims, siekiančiais atsisakyti smurtinio elgesio (toliau – B priemonė).</text:span></text:p>
      <text:p text:style-name="P133"><text:span text:style-name="T134">9</text:span><text:span text:style-name="T135">. Siektinas konkurso rezultatas –</text:span><text:s/><text:span text:style-name="T136">atrinkti ir finansuoti nevyriausybinių organizacijų, kurios vykdo veiklas, skirtas A priemonei ir B priemonei įgyvendinti, projektai.</text:span></text:p>
      <text:p text:style-name="P137"><text:span text:style-name="T138">10</text:span><text:span text:style-name="T139">.</text:span><text:s/><text:span text:style-name="T140">Projektas (-ai) gali būti įgyvendinamas su partneriu (-iais).</text:span></text:p>
      <text:p text:style-name="P141"/>
      <text:p text:style-name="P142"><text:span text:style-name="T143">II</text:span><text:span text:style-name="T144"><text:s/>SKYRIUS</text:span></text:p>
      <text:p text:style-name="P145"><text:span text:style-name="T146">PROJEKTŲ ĮGYVENDINIMO LAIKOTARPIS, PROJEKTŲ VEIKLŲ VYKDYMO TERITORIJA, KONKURSUI NUMATYTA SKIRTI VALSTYBĖS BIUDŽETO LĖŠŲ SUMA</text:span></text:p>
      <text:p text:style-name="P147"/>
      <text:p text:style-name="P148"><text:span text:style-name="T149">11</text:span><text:span text:style-name="T150">.<text:s/></text:span><text:span text:style-name="T151">Projektų įgyvendinimo laikotarpis – nuo 2025 m. sausio 1 d. iki Sutartyje nurodytos dienos, bet ne vėliau kaip iki 2025 m. gruodžio 31 d.<text:s/></text:span></text:p>
      <text:p text:style-name="P152"><text:span text:style-name="T153">12</text:span><text:span text:style-name="T154">. Projektų veiklų vykdymo teritorija – Lietuvos Respublika.</text:span></text:p>
      <text:p text:style-name="P155"><text:span text:style-name="T156">13</text:span><text:span text:style-name="T157">.<text:s/></text:span><text:span text:style-name="T158">Konkursui numatyta skirti 2025 m. valstybės biudžeto lėšų suma nurodyta Smurto artimoje aplinkoje prevencijos ir pagalbos teikimo smurto artimoje aplinkoje pavojų patiriantiems, smurtą artimoje aplinkoje patyrusiems ir smurto artimoje aplinkoje pavojų keliantiems asmenims 2024</text:span><text:span text:style-name="T159">–</text:span><text:span text:style-name="T160">2026 metų<text:s/></text:span>veiksmų plano<text:span text:style-name="T161">, patvirtinto Lietuvos Respublikos socialinės apsaugos ir darbo ministro 2023 m. rugsėjo 13 d. įsakymu Nr.</text:span> <text:span text:style-name="T162">A1-602 „</text:span>Dėl<text:span text:style-name="T163"><text:s/></text:span><text:span text:style-name="T164">Smurto<text:s/></text:span><text:span text:style-name="T165">artimoje aplinkoje prevencijos ir pagalbos teikimo smurto artimoje aplinkoje pavojų patiriantiems, smurtą artimoje aplinkoje patyrusiems ir smurto artimoje aplinkoje pavojų keliantiems asmenims 2024</text:span><text:span text:style-name="T166">–</text:span><text:span text:style-name="T167">2026 metų veiksmų plano patvirtinimo</text:span><text:span text:style-name="T168">“, IV skyriaus 1.1 ir 1.9 papunkčiuose</text:span><text:span text:style-name="T169">:</text:span></text:p>
      <text:p text:style-name="P170"><text:span text:style-name="T171">13.1</text:span><text:span text:style-name="T172">. projektui, skirtam A priemonei įgyvendinti, – 170 000 (vienas šimtas septyniasdešimt tūkstančių) eurų. Didžiausia A priemonei skirtam vienam projektui įgyvendinti galima skirti valstybės biudžeto lėšų suma – 170 000 (vienas šimtas septyniasdešimt tūkstančių) eurų, o mažiausia A priemonei skirtam vienam projektui įgyvendinti galima skirti valstybės biudžeto lėšų suma – 160 000 (vienas šimtas šešiasdešimt tūkstančių) eurų;</text:span></text:p>
      <text:p text:style-name="P173"><text:span text:style-name="T174">13.2</text:span><text:span text:style-name="T175">. projektams, skirtiems B priemonei įgyvendinti, – 195 000 (vienas šimtas devyniasdešimt penki tūkstančiai) eurų. Didžiausia B priemonei skirtam vienam projektui įgyvendinti galima skirti valstybės biudžeto lėšų suma – 32 500 (trisdešimt du tūkstančiai penki šimtai) eurų, mažiausia B priemonei skirtam vienam projektui įgyvendinti galima skirti valstybės biudžeto lėšų suma – 30 000 (trisdešimt tūkstančių) eurų.</text:span></text:p>
      <text:p text:style-name="P176"><text:span text:style-name="T177">14</text:span><text:span text:style-name="T178">. Konkurso lėšomis gali būti finansuojamos tik Nuostatų 18 punkte nurodytos veiklos.</text:span></text:p>
      <text:p text:style-name="P179"><text:span text:style-name="T180">15</text:span><text:span text:style-name="T181">. Jei Socialinės apsaugos ir darbo ministerijos kanclerio priimtu sprendimu rezervinių projektų sąrašas nepatvirtintas ar visiems šiame sąraše buvusiems pareiškėjams buvo skirtos valstybės biudžeto lėšos pateiktiems projektams įgyvendinti, Socialinės apsaugos ir darbo ministerija nepanaudotas, grąžintas ar papildomai konkursui gautas valstybės biudžeto lėšas gali paskirstyti, paskelbusi naują konkursą tai pačiai priemonei įgyvendinti. Naujas konkursas gali būti vykdomas naujų socialinės apsaugos ir darbo ministro įsakymu patvirtintų Nuostatų ir Taisyklių nustatyta tvarka.</text:span></text:p>
      <text:p text:style-name="P182"/>
      <text:p text:style-name="P183"><text:span text:style-name="T184">III</text:span><text:span text:style-name="T185"><text:s/>skyrius<text:s/></text:span></text:p>
      <text:p text:style-name="P186"><text:span text:style-name="T187">Finansavimo prioritetai ir veiklos, KURIOMS SKIRIAMA VALSTYBĖS BIUDŽETO LĖŠŲ<text:s/></text:span></text:p>
      <text:p text:style-name="P188"/>
      <text:p text:style-name="P189"><text:span text:style-name="T190">16</text:span><text:span text:style-name="T191">. Finansavimo prioritetai teikiami pareiškėjams, kurie:<text:s/></text:span></text:p>
      <text:p text:style-name="P192"><text:span text:style-name="T193">16.1</text:span><text:span text:style-name="T194">.<text:s/></text:span><text:span text:style-name="T195">ketina vykdyti projektą, skirtą A priemonei įgyvendinti, ir kurie:</text:span></text:p>
      <text:p text:style-name="P196"><text:span text:style-name="T197">16.1.1</text:span><text:span text:style-name="T198">. turi ne mažesnę nei 2 (dvejų) metų darbo patirtį smurto artimoje aplinkoje prevencijos, pagalbos smurtą artimoje aplinkoje patyrusiems ir (ar) pavojų patiriantiems asmenims teikimo srityje ir (arba) žmogaus teisių gynimo srityje;</text:span></text:p>
      <text:p text:style-name="P199"><text:span text:style-name="T200">16.1.2</text:span><text:span text:style-name="T201">.<text:s/></text:span><text:span text:style-name="T202">į projekto veiklų (dalies veiklų) įgyvendinimą įtrauks ne mažiau kaip 2 (du) partnerius, iš kurių 1 (vienas) bus su jaunimu dirbanti organizacija, kurie tiesiogiai prisidės prie projekto veiklų (dalies veiklų) vykdymo ir su kuriais yra<text:s/></text:span><text:span text:style-name="T203">sudarę bendradarbiavimo sutartis</text:span><text:span text:style-name="T204"><text:s/>(</text:span>bendradarbiavimo sutarties objektas – konkrečios (-ių) projekto veiklos (-ų) įgyvendinimas<text:span text:style-name="T205">)</text:span><text:span text:style-name="T206">;<text:s/></text:span></text:p>
      <text:p text:style-name="P207"><text:span text:style-name="T208">16.2</text:span><text:span text:style-name="T209">. ketina vykdyti projektą, skirtą B priemonei įgyvendinti, ir kurie<text:s/></text:span><text:span text:style-name="T210">projektų veiklas (dalį veiklų)<text:s/></text:span><text:span text:style-name="T211">įgyvendins ne mažiau kaip 3 (trijose) Lietuvos savivaldybėse, Valstybės duomenų agentūros duomenimis, turinčiose iki 40 000 (keturiasdešimt tūkstančių) gyventojų.<text:s/></text:span></text:p>
      <text:p text:style-name="P212"><text:span text:style-name="T213">17</text:span><text:span text:style-name="T214">. Už atitiktį finansavimo prioritetams, vertinant paraišką (-s), skiriama papildomų balų</text:span><text:span text:style-name="T215"><text:s/>(0  arba 5 balai už atitiktį 1 (vienam) prioritetui)</text:span><text:span text:style-name="T216">. Iš viso už atitiktį prioritetams galima gauti 10  (dešimt) balų (A priemonė) ir 5 (penkis) balus (B priemonė).</text:span></text:p>
      <text:p text:style-name="P217"><text:span text:style-name="T218">18</text:span><text:span text:style-name="T219">.</text:span><text:span text:style-name="T220"><text:s/>Veiklos, kurioms skiriama valstybės biudžeto lėšų:<text:s/></text:span></text:p>
      <text:p text:style-name="P221"><text:span text:style-name="T222">18.1</text:span><text:span text:style-name="T223">. A priemonės veiklos, kurios skirtos smurto artimoje aplinkoje prevencijai ir kurias vykdyti privalu:</text:span></text:p>
      <text:p text:style-name="P224"><text:span text:style-name="T225">18.1.1</text:span><text:span text:style-name="T226">. informacinių priemonių rengimas ir įgyvendinimas: televizijos klipų kūrimas ir skelbimas, reklaminių skydelių kūrimas ir skelbimas, informacinių kampanijų rengimas, siekiant supažindinti visuomenę su smurto artimoje aplinkoje priežastimis ir pasekmėmis;</text:span></text:p>
      <text:p text:style-name="P227"><text:span text:style-name="T228">18.1.2</text:span><text:span text:style-name="T229">. analitinės stebėsenos priemonių įgyvendinimas: analizių atlikimas, rekomendacijų rengimas ir viešinimas;</text:span></text:p>
      <text:p text:style-name="P230"><text:span text:style-name="T231">18.1.3</text:span><text:span text:style-name="T232">. švietėjiškų priemonių įgyvendinimas – mokymų, siekiant tobulinti jų dalyvių kompetencijas smurto artimoje aplinkoje prevencijos srityje, rengimas ir pan.;</text:span></text:p>
      <text:p text:style-name="P233"><text:span text:style-name="T234">18.2</text:span><text:span text:style-name="T235">. B priemonės veiklos, kurios skirtos smurtiniam elgesiui keisti ir kurias vykdyti privalu:<text:s/></text:span>Smurtinio elgesio artimoje aplinkoje keitimo programoje numatytos individualios konsultacijos iki dalyvavimo Smurtinio elgesio artimoje aplinkoje keitimo programoje, grupinės konsultacijos, tęstinės reguliarios vertinimo konsultacijos (išskyrus individualias konsultacijas pagal Smurtinio elgesio artimoje aplinkoje keitimo programą), skirtos savarankiškai besikreipusiems pagalbos smurto artimoje aplinkoje pavojų keliantiems asmenims.</text:p>
      <text:p text:style-name="P236"><text:span text:style-name="T237">19</text:span><text:span text:style-name="T238">. Projekto (-ų) veiklų turinys privalo atitikti visas šias sąlygas (taikytina A ir B priemonėms):<text:s/></text:span></text:p>
      <text:p text:style-name="P239"><text:span text:style-name="T240">19.1</text:span><text:span text:style-name="T241">. įgyvendinant projekto (-ų) veiklas, turi būti pasiektas Nuostatų 8 punkte nurodytas konkurso tikslas ir Nuostatų 23 punkte nustatyti rodikliai;</text:span></text:p>
      <text:p text:style-name="P242"><text:span text:style-name="T243">19.2</text:span><text:span text:style-name="T244">.<text:s/></text:span><text:span text:style-name="T245">projekto (-ų) veiklos turi būti organizuojamos taip, kad jos būtų prieinamos visiems asmenims, nepriklausomai nuo jų lyties, rasės, tautybės, pilietybės, kalbos, kilmės, socialinės padėties, tikėjimo, religijos ar įsitikinimų, pažiūrų, amžiaus, lytinės orientacijos, negalios, etninės priklausomybės ar kitų pagrindų pagal<text:s/></text:span><text:span text:style-name="T246">L</text:span><text:span text:style-name="T247">ygių galimybių įstatymą.</text:span></text:p>
      <text:p text:style-name="P248"/>
      <text:p text:style-name="P249"/>
      <text:p text:style-name="P250"/>
      <text:p text:style-name="P251"><text:span text:style-name="T252">IV</text:span><text:span text:style-name="T253"><text:s/>SKYRIUS</text:span></text:p>
      <text:p text:style-name="P254"><text:span text:style-name="T255">REIKALAVIMAI PAREIŠKĖJAMS, PROJEKTŲ VYKDYTOJAMS, PROJEKTŲ VEIKLŲ VYKDYTOJAMS IR PARTNERIAMS<text:s/></text:span></text:p>
      <text:p text:style-name="P256"/>
      <text:p text:style-name="P257"><text:span text:style-name="T258">20</text:span><text:span text:style-name="T259">. Pareiškėjas, <text:s/>projekt</text:span><text:span text:style-name="T260">o<text:s/></text:span><text:span text:style-name="T261">vykdytojas turi atitikti šiuos reikalavimus:<text:s/></text:span></text:p>
      <text:p text:style-name="P262"><text:span text:style-name="T263">20.1</text:span><text:span text:style-name="T264">.<text:s/></text:span><text:span text:style-name="T265">turėti ne mažesnę kaip 1 (vienų) metų<text:s/></text:span><text:span text:style-name="T266">patirtį smurto artimoje aplinkoje prevencijos, pagalbos nuo smurto artimoje aplinkoje nukentėjusiems ir (ar) pavojų patiriantiems asmenims teikimo ir (arba) žmogaus teisių gynimo srityje (taikoma tik pareiškėjams, teikiantiems paraišką įgyvendinti A priemonę);</text:span></text:p>
      <text:p text:style-name="P267"><text:span text:style-name="T268">20.2</text:span><text:span text:style-name="T269">.<text:s/></text:span><text:span text:style-name="T270">užtikrinti, kad pagal Smurtinio elgesio artimoje aplinkoje keitimo programą dirbs ir (ar) paslaugas teiks specialistai, atitinkantys Smurtinio elgesio artimoje aplinkoje keitimo programoje nustatytus programų vadovui keliamus reikalavimus, o planuojamos smurtinio elgesio keitimo veiklos atitiks Smurtinio elgesio artimoje aplinkoje keitimo programos reikalavimus (</text:span><text:span text:style-name="T271">taikoma tik pareiškėjams, teikiantiems paraišką<text:s/></text:span><text:span text:style-name="T272">įgyvendinti B priemonę);</text:span></text:p>
      <text:p text:style-name="P273"><text:span text:style-name="T274">20.3</text:span><text:span text:style-name="T275">. atitikti Taisyklių 29.1, 29.4–29.7 ir 29.12–29.14 papunkčiuose nustatytus formaliuosius kriterijus.</text:span></text:p>
      <text:p text:style-name="P276"><text:span text:style-name="T277">21</text:span><text:span text:style-name="T278">. Partneris turi atitikti Nuostatų 20 punkte nurodytus reikalavimus, išskyrus pareiškėjui keliamus reikalavimus, nurodytus Taisyklių 29.1, 29.7 ir 29.12 papunkčiuose</text:span><text:span text:style-name="T279">. Partneriui, kuris yra su jaunimu dirbanti organizacija, netaikomas Nuostatų 20.1 papunktyje nurodytas reikalavimas.</text:span></text:p>
      <text:p text:style-name="P280"/>
      <text:p text:style-name="P281"><text:span text:style-name="T282">V</text:span><text:span text:style-name="T283"><text:s/>SKYRIUS</text:span></text:p>
      <text:p text:style-name="P284"><text:span text:style-name="T285">PAREIŠKĖJŲ, PROJEKTŲ VYKDYTOJŲ ĮSIPAREIGOJIMAI, ESMINIAI RODIKLIAI IR (AR) PROJEKTŲ ĮGYVENDINIMO RODIKLIAI</text:span></text:p>
      <text:p text:style-name="P286"/>
      <text:p text:style-name="P287"><text:span text:style-name="T288">22</text:span><text:span text:style-name="T289">. Pareiškėjas, projekto vykdytojas prisiima Taisyklių 13 punkte išvardytus<text:s/></text:span><text:span text:style-name="T290">privalomus pareiškėjų, projektų vykdytojų įsipareigojimus.<text:s/></text:span></text:p>
      <text:p text:style-name="P291"><text:span text:style-name="T292">23</text:span><text:span text:style-name="T293">. Įgyvendindamas projektą, pareiškėjas, projekto vykdytojas iki 2025 m. gruodžio 31 d. privalo užtikrinti, kad būtų pasiekti šie projektų įgyvendinimo rodikliai:<text:s/></text:span></text:p>
      <text:p text:style-name="P294"><text:span text:style-name="T295">23.1</text:span><text:span text:style-name="T296">. vykdydamas projektą, skirtą <text:s/>A priemonei įgyvendinti, jis turi:</text:span></text:p>
      <text:p text:style-name="P297"><text:span text:style-name="T298">23.1.1</text:span><text:span text:style-name="T299">. pasiekti esminius kriterijus, kurių nepasiekus gali būti taikomos Nuostatų 46.1 papunktyje nustatytos sankcijos:</text:span></text:p>
      <text:p text:style-name="P300"><text:span text:style-name="T301">23.1.1.1</text:span><text:span text:style-name="T302">. įvykdyti bent 1 (vieną) informacinę veiklą – surengti informacinę kampaniją nacionaliniu mastu, siekiant supažindinti jaunimą su smurto artimoje aplinkoje rūšimis (fiziniu, psichologiniu, seksualiniu ir ekonominiu), smurto artimoje aplinkoje apraiškomis romantiniuose santykiuose, priežastimis ir pasekmėmis, siekiant šviesti jaunimą, kaip išvengti smurtinių santykių ir kaip juos atpažinti, paviešinti informaciją, kur galima kreiptis pagalbos, susidūrus su smurtu artimoje aplinkoje;<text:s/></text:span></text:p>
      <text:p text:style-name="P303"><text:span text:style-name="T304">23.1.1.2</text:span><text:span text:style-name="T305">. kontaktiniu būdu įvairiose Lietuvos savivaldybėse suorganizuoti jaunimui bent 15 (penkiolika) mokymų (mokymų grupė– nuo 20 iki 25 asmenų) ir supažindinti jaunimą su smurto artimoje aplinkoje rūšimis (fiziniu, psichologiniu, seksualiniu ir ekonominiu), smurto artimoje aplinkoje apraiškomis romantiniuose santykiuose, priežastimis ir pasekmėmis, pateikti rekomendacijas, kaip atpažinti smurto artimoje aplinkoje apraiškas romantiniuose santykiuose, kaip kalbėti apie ribas romantiniuose santykiuose ir kaip išvengti smurto artimoje aplinkoje apraiškų romantiniuose santykiuose (</text:span>ne mažiau kaip 8 (aštuoni) mokymai turi būti suorganizuoti Lietuvos savivaldybėse, kuriose, Valstybės duomenų agentūros duomenimis, yra mažiau negu 40  000 (keturiasdešimt tūkstančių) gyventojų),<text:s/><text:span text:style-name="T306">taip pat supažindinti su informacija, kur galima kreiptis pagalbos, susidūrus su smurtu artimoje aplinkoje;</text:span></text:p>
      <text:p text:style-name="P307"><text:span text:style-name="T308">23.1.1.3</text:span><text:span text:style-name="T309">. įvykdyti bent 1 (vieną) šviečiamąją veiklą – kartu su jaunimu dirbančia organizacija suorganizuoti smurto artimoje aplinkoje prevencijos renginį jaunimui ir jo metu pasidalyti gerąją praktika, kaip įveikti smurtą artimoje aplinkoje;</text:span></text:p>
      <text:p text:style-name="P310"><text:span text:style-name="T311">23.1.1.4</text:span><text:span text:style-name="T312">. į projekto veiklų (dalies veiklų) įgyvendinimą įtraukti ne mažiau kaip 1 (vieną) partnerį, kuris yra su jaunimu dirbanti organizacija;</text:span></text:p>
      <text:p text:style-name="P313"><text:span text:style-name="T314">23.1.1.5</text:span><text:span text:style-name="T315">.<text:s/></text:span><text:span text:style-name="T316">įvykdyti bent 1 (vieną) advokacinę veiklą – parengti smurto artimoje aplinkoje prevencijos rekomendacijas švietimo įstaigoms, su jaunimu dirbančioms organizacijoms, kitoms valstybės įstaigoms pagal kompetenciją ir su jomis supažindinti kontaktiniu ar nuotoliniu būdu;</text:span></text:p>
      <text:p text:style-name="P317"><text:span text:style-name="T318">23.1.2</text:span><text:span text:style-name="T319">. pasiekti kiekybinį rodiklį – įvykdyti bent 1 (vieną) analitinę veiklą – išanalizuoti, kaip įvairios socialinės padėties jaunimas geba pastebėti smurto artimoje aplinkoje ir jo rūšių (fizinio, psichologinio, seksualinio ir ekonominio) apraiškas romantiniuose santykiuose;<text:s/></text:span></text:p>
      <text:p text:style-name="P320"><text:span text:style-name="T321">23.1.3</text:span><text:span text:style-name="T322">. pasiekti kokybinį rodiklį – supažindinti jaunimą su smurto artimoje aplinkoje apraiškomis romantiniuose santykiuose, priežastimis bei pasekmėmis ir šviesti visuomenę smurto artimoje aplinkoje apraiškų romantiniuose santykiuose prevencijos tema;<text:s/></text:span></text:p>
      <text:p text:style-name="P323"><text:span text:style-name="T324">23.2</text:span><text:span text:style-name="T325">. vykdydamas projektą, skirtą B priemonei įgyvendinti, jis turi:</text:span></text:p>
      <text:p text:style-name="P326"><text:span text:style-name="T327">23.2.1</text:span><text:span text:style-name="T328">. pasiekti esminius kriterijus, kurių nepasiekus gali būti taikomos Nuostatų 46.2 papunktyje nurodytos sankcijos:</text:span></text:p>
      <text:p text:style-name="P329"><text:span text:style-name="T330">23.2.1.1</text:span><text:span text:style-name="T331">.<text:s/></text:span><text:span text:style-name="T332">projekto veiklas (dalį veiklų)<text:s/></text:span><text:span text:style-name="T333">įgyvendinti ne mažiau kaip 3 (trijose) skirtingose Lietuvos savivaldybėse, kuriose yra iki 40 000 (keturiasdešimt tūkstančių) gyventojų</text:span><text:span text:style-name="T334">, jei pareiškėjas, projekto vykdytojas atitinka Nuostatų 16.2 papunktyje nurodytą finansavimo prioritetą</text:span><text:span text:style-name="T335">;</text:span></text:p>
      <text:p text:style-name="P336"><text:span text:style-name="T337">23.2.1.2</text:span><text:span text:style-name="T338">. į<text:s/></text:span><text:span text:style-name="T339">projekto veiklų įgyvendinimą įtraukti ne mažiau kaip 70 (septyniasdešimt) dalyvių (skaičiuojami tik vieną kartą projekto veiklose dalyvavę asmenys);</text:span></text:p>
      <text:p text:style-name="P340"><text:span text:style-name="T341">23.2.2</text:span><text:span text:style-name="T342">. pasiekti kiekybinius rodiklius:</text:span></text:p>
      <text:p text:style-name="P343"><text:span text:style-name="T344">23.2.2.1</text:span><text:span text:style-name="T345">. užtikrinti, kad ne mažiau kaip<text:s/></text:span><text:span text:style-name="T346">70 proc. Smurtinio elgesio artimoje aplinkoje keitimo programos dalyvių sėkmingai baigtų dalyvauti joje;</text:span></text:p>
      <text:p text:style-name="P347"><text:span text:style-name="T348">23.2.2.</text:span><text:span text:style-name="T349">2</text:span><text:span text:style-name="T350">. pateikti 1 (vieną) bendrą visų įgyvendintų Smurtinio elgesio artimoje aplinkoje keitimo programos veiklų veiksmingumo vertinimo, atlikto vadovaujantis Smurtinio elgesio artimoje aplinkoje keitimo programos 43 punkte nurodytais kokybiniais Smurtinio elgesio artimoje aplinkoje keitimo programos efektyvumo vertinimo kriterijais, analizę, nurodant, kiek į Smurtinio elgesio artimoje aplinkoje keitimo programą įsitraukusių ir ją baigusių asmenų yra gavę apsaugos nuo smurto artimoje aplinkoje orderį, keliems asmenims pradėtas ikiteisminis tyrimas dėl smurto artimoje aplinkoje, kiek asmenų į Smurtinio elgesio artimoje aplinkoje keitimo programą įsitraukė savo noru ir kaip sužinojo apie šią programą;</text:span></text:p>
      <text:p text:style-name="P351"><text:span text:style-name="T352">23.2.3</text:span><text:span text:style-name="T353">. pasiekti kokybinius rodiklius:</text:span></text:p>
      <text:p text:style-name="P354"><text:span text:style-name="T355">23.2.3.1</text:span><text:span text:style-name="T356">. atlikti Smurtinio elgesio artimoje aplinkoje keitimo programos veiksmingumo vertinimą, vadovaujantis Smurtinio elgesio artimoje aplinkoje keitimo programos 43 punkte nurodytais kokybiniais Smurtinio elgesio artimoje aplinkoje keitimo programos efektyvumo vertinimo kriterijais;<text:s/></text:span></text:p>
      <text:p text:style-name="P357"><text:span text:style-name="T358">23.2.3.2</text:span><text:span text:style-name="T359">. nustatyti Smurtinio elgesio artimoje aplinkoje keitimo programos dalyvių motyvacijos baigti dalyvauti joje trūkumo priežastis.</text:span></text:p>
      <text:p text:style-name="P360"/>
      <text:p text:style-name="P361"><text:span text:style-name="T362">VI</text:span><text:span text:style-name="T363"><text:s/>SKYRIUS</text:span></text:p>
      <text:p text:style-name="P364"><text:span text:style-name="T365">TINKAMOS IR NETINKAMOS FINANSUOTI PROJEKTŲ VYKDYMO IŠLAIDOS</text:span></text:p>
      <text:p text:style-name="P366"/>
      <text:p text:style-name="P367"><text:span text:style-name="T368">24</text:span><text:span text:style-name="T369">. Išlaidos laikomos tinkamomis finansuoti, jei jos patirtos ir apmokėtos nuo 2025 m. sausio 1 d. iki 2025 m. gruodžio 31 d. Projektui įgyvendinti skirtos valstybės biudžeto lėšos negali būti perkeliamos į kitus biudžetinius metus.<text:s/></text:span></text:p>
      <text:p text:style-name="P370"><text:span text:style-name="T371">25</text:span><text:span text:style-name="T372">.<text:s/></text:span><text:span text:style-name="T373">Tinkamos finansuoti išlaidos turi būti pagrįstos išlaidų apmokėjimą pagrindžiančiais buhalterinės apskaitos dokumentais (darbo laiko apskaitos ir darbo užmokesčio apskaičiavimo žiniaraščiais, sąskaitomis faktūromis, kasos čekiais, banko sąskaitų išrašais ir pan.) ir projekto veiklų įvykdymą patvirtinančiais dokumentais (pasiektų veiklos rezultatų ataskaitomis, paslaugų sutartimis, sudarytomis su juridiniais ar fiziniais asmenimis dėl profesinių kompetencijų tobulinimo, ir šių paslaugų suteikimo perdavimo–priėmimo aktais, teikiamų konsultacijų registracijos žurnalais, savitarpio pagalbos grupių dalyvių sąrašais, teikiamos pagalbos fiksavimo dokumentais, mokymų ir (ar) seminarų darbotvarkėmis ir jų medžiaga bei jų dalyvių sąrašais, metodinėmis medžiagomis ir (ar) metodiniais leidiniais, projekto viešinimo dokumentacija ir pan.) arba jų kopijomis. Jos privalo būti tiesiogiai susijusios su projekte numatytomis veiklomis ir būtinos projektui vykdyti, pagrįstos projekto įgyvendinimo eiga, planu, išlaidų pobūdžiu ir kiekiu. Projekto vykdytojai paslaugas ir (ar) prekes projektui <text:s/>vykdyti turi įsigyti ne didesnėmis kaip rinkos kainomis, laikydamiesi racionalaus valstybės biudžeto lėšų naudojimo principo. Savanoriškos veiklos organizavimo išlaidos kompensuojamos Savanoriškos veiklos įstatymo nustatyta tvarka.</text:span></text:p>
      <text:p text:style-name="P374"><text:span text:style-name="T375">26</text:span><text:span text:style-name="T376">.<text:s/></text:span><text:span text:style-name="T377">Tinkamomis finansuoti laikomos šios išlaidos:<text:s/></text:span></text:p>
      <text:p text:style-name="P378"><text:span text:style-name="T379">26.1</text:span><text:span text:style-name="T380">. projekto administravimo išlaidos</text:span><text:span text:style-name="T381"><text:s/>(ne daugiau kaip 20 procentų projektui įgyvendinti Socialinės apsaugos ir darbo ministerijos skirtų valstybės biudžeto lėšų)</text:span><text:span text:style-name="T382">:</text:span></text:p>
      <text:p text:style-name="P383"><text:span text:style-name="T384">26.1.1</text:span><text:span text:style-name="T385">.<text:s/></text:span><text:span text:style-name="T386">projekto vadovo ir (ar) asmens, tvar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tvarkantis buhalterinę apskaitą, yra pareiškėjo, projekto <text:s/>vykdytojo darbuotojas, pareiškėjo, projekto vykdytojo organizacijoje dirbantis pagal darbo sutartį);</text:span><text:span text:style-name="T387"><text:s/></text:span></text:p>
      <text:p text:style-name="P388"><text:span text:style-name="T389">26.1.2</text:span><text:span text:style-name="T390">.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391">nėra įdarbintas pareiškėjo, projekto vykdytojo organizacijoje buhalterinės apskaitos paslaugoms teikti pagal darbo sutartį</text:span><text:span text:style-name="T392">);</text:span></text:p>
      <text:p text:style-name="P393"><text:span text:style-name="T394">26.2</text:span><text:span text:style-name="T395">.<text:s/></text:span><text:span text:style-name="T396">projekto įgyvendinimo išlaidos (išlaidos, susijusios su Nuostatų 8 punkte numatyto konkurso tikslo siekimu, Nuostatų 9 punkte numatyto siektino konkurso rezultato siekimu ir Nuostatų 18 punkte nurodytų projekto veiklų vykdymu):</text:span></text:p>
      <text:p text:style-name="P397"><text:span text:style-name="T398">26.2.1</text:span><text:span text:style-name="T399">.<text:s/></text:span>asmenų, vykdančių ir (ar) organizuojančių projekto<text:s/><text:span text:style-name="T400"><text:s/></text:span>veiklas, darbo užmokesčio,<text:s/><text:span text:style-name="T401">įskaitant valstybinio<text:s/></text:span><text:span text:style-name="T402">socialinio draudimo įmokas,</text:span><text:s/>išlaidos:</text:p>
      <text:p text:style-name="P403"><text:span text:style-name="T404">26.2.1.1</text:span><text:span text:style-name="T405">. darbuotojų, tiesiogiai vykdančių projekto veiklas, darbo užmokesčio,<text:s/></text:span><text:span text:style-name="T406">įskaitant valstybinio<text:s/></text:span><text:span text:style-name="T407">socialinio draudimo įmokas, išlaidos<text:s/></text:span><text:span text:style-name="T408">(jei jie yra pareiškėjo, projekto<text:s/></text:span><text:span text:style-name="T409"><text:s/></text:span><text:span text:style-name="T410">vykdytojo organizacijos (-ų) darbuotojai, dirbantys pagal darbo sutartis)</text:span><text:span text:style-name="T411">;<text:s/></text:span></text:p>
      <text:p text:style-name="P412"><text:span text:style-name="T413">26.2.1.2</text:span><text:span text:style-name="T414">.</text:span><text:span text:style-name="T415"><text:tab/><text:s/>partnerio (-ių) darbuotojų darbo užmokesčio, įskaitant valstybinio socialinio draudimo įmokas, išlaidos<text:s/></text:span>(jei jie yra pareiškėjo, projekto <text:s/>vykdytojo, partnerio (-ių) organizacijos (‑ų) darbuotojai, dirbantys pagal darbo sutartis)<text:span text:style-name="T416">;</text:span></text:p>
      <text:p text:style-name="P417">26.2.2. išlaidos projektui įgyvendinti reikalingoms prekėms ir (ar) paslaugoms, tiesiogiai susijusioms su projekto veiklomis ir būtinoms projektui įgyvendinti, įsigyti, įskaitant išlaidas, skirtas savanoriškai veiklai organizuoti:</text:p>
      <text:p text:style-name="P418"><text:span text:style-name="T419">26.2.2.1</text:span><text:span text:style-name="T420">. ryšių įrangos (pvz., mobiliojo telefono) ir ryšių paslaugų (fiksuotojo ir (ar) mobiliojo ryšio (neviršijant 15 (penkiolikos) eurų vienam projekto vykdytojo darbuotojui, nurodytam Nuostatų 26.1.1 ir 26.2.1.1 papunkčiuose, per mėnesį), interneto ryšio, pašto) įsigijimo išlaidos,</text:span><text:s/>įskaitant išlaidas, skirtas savanoriškai veiklai organizuoti<text:span text:style-name="T421">;</text:span></text:p>
      <text:p text:style-name="P422"><text:span text:style-name="T423">26.2.2.2</text:span><text:span text:style-name="T424">. transporto išlaikymo (</text:span><text:span text:style-name="T425">degalų, transporto priemonės nuomos be vairuotojo)</text:span><text:span text:style-name="T426"><text:s/>ir transporto paslaugų (</text:span><text:span text:style-name="T427">viešojo transporto Lietuvos Respublikos teritorijoje bilietų</text:span><text:span text:style-name="T428">,<text:s/></text:span><text:span text:style-name="T429">transporto priemonės nuomos su vairuotoju</text:span><text:span text:style-name="T430">)</text:span><text:s/><text:span text:style-name="T431">įsigijimo išlaidos,</text:span><text:s/>įskaitant išlaidas, skirtas savanoriškai veiklai organizuoti<text:span text:style-name="T432">;</text:span></text:p>
      <text:p text:style-name="P433"><text:span text:style-name="T434">26.2.2.3</text:span><text:span text:style-name="T435">. komandiruočių (išskyrus tarptautines) išlaidos (kelionių bilietai, apgyvendinimas, dienpinigiai tik pareiškėjo, projekto vykdytojo ir (ar) pareiškėjo, projekto vykdytojo, partnerio (-ių) organizacijos (-ų) darbuotojams, dirbantiems pagal darbo sutartis, išskyrus savanorius);</text:span></text:p>
      <text:p text:style-name="P436"><text:span text:style-name="T437">26.2.2.4</text:span><text:span text:style-name="T438">.<text:s/></text:span>materialiojo ir nematerialiojo turto nuomos išlaidos (<text:span text:style-name="T439">patalpų, skirtų projekto veiklai vykdyti, organizacijos biurui ar renginiams, ir organizacinės technikos nuoma);</text:span></text:p>
      <text:p text:style-name="P440"><text:span text:style-name="T441">26.2.2.5</text:span><text:span text:style-name="T442">.<text:s/></text:span><text:span text:style-name="T443">komunalinių paslaugų įsigijimo išlaidos (pareiškėjo, projekto vykdytojo<text:s/></text:span><text:span text:style-name="T444">patalpų</text:span><text:span text:style-name="T445"><text:s/>nuosavybės, nuomos ar kita teise valdomų pareiškėjo, projekto vykdytojo ir skirtų<text:s/></text:span><text:span text:style-name="T446">projekto veiklai vykdyti, šildymo, elektros energijos, vandentiekio, kanalizacijos ir nuotekų valymo, šiukšlių išvežimo išlaidos);</text:span></text:p>
      <text:p text:style-name="P447"><text:span text:style-name="T448">26.2.2.6</text:span><text:span text:style-name="T449">. išlaidos projektui įgyvendinti reikalingoms ekspertų ir (ar) konsultantų (tyrėjų, teisininkų, psichologų) paslaugoms, tiesiogiai susijusioms su veikla, vykdoma įgyvendinant projektą, įsigyti (paslaugų kaina pagal atlygintinų paslaugų sutartis, autorines sutartis, jei šias paslaugas teikia asmenys, įgiję atitinkamos srities išsilavinimą, negali būti didesnė kaip 50 (penkiasdešimt) eurų už 1 (vieną) valandą);</text:span></text:p>
      <text:p text:style-name="P450"><text:span text:style-name="T451">26.2.2.7</text:span><text:span text:style-name="T452">. viešinimo išlaidos (lauko reklamų, stendų, vaizdo klipų, brošiūrų, lankstinukų, plakatų ir panašių leidinių gamybos ir (ar) platinimo, straipsnių skelbimo, programų transliavimo, konferencijų ir panašių renginių organizavimo, kitos visuomenės informavimo paslaugų išlaidos);</text:span></text:p>
      <text:p text:style-name="P453"><text:span text:style-name="T454">26.2.2.8</text:span><text:span text:style-name="T455">. išlaidos projektui įgyvendinti reikalingoms priemonėms, prekėms ir (ar) reikmenims (kanceliarinėms ir ūkinėms prekėms, smulkiam ūkiniam inventoriui, susitikimų, seminarų ir (ar) mokymų pertraukų metu vartojamiems maisto prekėms ir nealkoholiniams gėrimams,<text:s/></text:span>apsaugos priemonėms – medicininėms kaukėms, respiratoriams, dezinfekciniams skysčiams<text:s/><text:span text:style-name="T456">ir kt.) įsigyti,<text:s/></text:span>įskaitant išlaidas, skirtas savanoriškai veiklai organizuoti<text:span text:style-name="T457">, išskyrus ilgalaikį turtą, nurodytą Nuostatų 28.5 papunktyje;</text:span></text:p>
      <text:p text:style-name="P458"><text:span text:style-name="T459">26.2.2.9</text:span><text:span text:style-name="T460">. išlaidos projektui įgyvendinti reikalingoms paslaugoms (vertimų, seminarų, užsiėmimų, susitikimų, konferencijų, kitų renginių organizavimo, lektorių, moderatorių veiklos</text:span><text:span text:style-name="T461">),<text:s/></text:span><text:span text:style-name="T462">tiesiogiai susijusioms su veikla, vykdoma įgyvendinant projektą, įsigyti</text:span><text:span text:style-name="T463">,<text:s/></text:span>įskaitant išlaidas, skirtas savanoriškai veiklai organizuoti<text:span text:style-name="T464">, taip pat<text:s/></text:span><text:span text:style-name="T465">mokesčiai už bankų, kitų kredito ar mokėjimo įstaigų suteiktas piniginių lėšų pervedimo paslaugas.</text:span></text:p>
      <text:p text:style-name="P466"><text:span text:style-name="T467">27</text:span><text:span text:style-name="T468">.</text:span><text:s/><text:span text:style-name="T469">Išlaidos, skirtos darbo užmokesčiui, įskaitant socialinio draudimo įmokas, nurodytos Nuostatų 26.1.1 ir 26.2.1 papunkčiuose, gali sudaryti ne daugiau kaip 40 (keturiasdešimt) procentų valstybės biudžeto lėšų, Socialinės apsaugos ir darbo ministerijos skirtų projektui įgyvendinti (taikoma tik jei projektas skirtas A priemonei įgyvendinti).</text:span></text:p>
      <text:p text:style-name="P470"><text:span text:style-name="T471">28</text:span><text:span text:style-name="T472">. Tikslinės valstybės biudžeto lėšos negali būti naudojamos:<text:s/></text:span></text:p>
      <text:p text:style-name="P473"><text:span text:style-name="T474">28.1</text:span><text:span text:style-name="T475">.<text:s/></text:span><text:span text:style-name="T476">pareiškėjo, projekto vykdytojo, partnerio ir (ar)</text:span><text:s/><text:span text:style-name="T477">kitų fizinių ar juridinių asmenų įsiskolinimams padengti ir (ar) investiciniams projektams finansuoti;</text:span></text:p>
      <text:p text:style-name="P478"><text:span text:style-name="T479">28.2</text:span><text:span text:style-name="T480">. statinių ir (arba) patalpų statybos, rekonstrukcijos, kapitalinio ir (arba) einamojo remonto, statinių, teritorijos ir aplinkos priežiūros bei tvarkymo, paveldo tvarkybos darbų išlaidoms;</text:span></text:p>
      <text:p text:style-name="P481"><text:span text:style-name="T482">28.3</text:span><text:span text:style-name="T483">. išperkamosios nuomos išlaidoms;</text:span></text:p>
      <text:p text:style-name="P484"><text:span text:style-name="T485">28.4</text:span><text:span text:style-name="T486">. patalpų, nuosavybės teise priklausančių pareiškėjui, projekto vykdytojui, partneriui (</text:span><text:span text:style-name="T487">‑iams), nuomos projekto veiklai vykdyti išlaidoms;</text:span></text:p>
      <text:p text:style-name="P488"><text:span text:style-name="T489">28.5</text:span><text:span text:style-name="T490">. ilgalaikio turto, kaip jis apibrėžtas Lietuvos Respublikos pridėtinės vertės mokesčio įstatyme, kurio vertė – 500 (penki šimtai) eurų ir didesnė, įsigijimo išlaidoms;</text:span></text:p>
      <text:p text:style-name="P491"><text:span text:style-name="T492">28.6</text:span><text:span text:style-name="T493">. kelionių (komandiruočių) užsienyje išlaidoms;</text:span></text:p>
      <text:p text:style-name="P494"><text:span text:style-name="T495">28.7</text:span><text:span text:style-name="T496">. transporto priemonių techninės priežiūros, draudimo, remonto ir tepalų įsigijimo išlaidoms;</text:span></text:p>
      <text:p text:style-name="P497"><text:span text:style-name="T498">28.8</text:span><text:span text:style-name="T499">. išlaidoms, susijusioms su veikla, vykdyta parengiamajame projekto etape, iki pateikiant paraišką konkursui, taip pat patirtoms ir apmokėtoms iki 2024 m. gruodžio 31 d. imtinai</text:span><text:s/><text:span text:style-name="T500">ir po 2025 m. gruodžio 31 d.</text:span><text:span text:style-name="T501">;</text:span></text:p>
      <text:p text:style-name="P502"><text:span text:style-name="T503">28.9</text:span><text:span text:style-name="T504">.<text:s/></text:span><text:span text:style-name="T505">kitoms su projekto įgyvendinimu tiesiogiai nesusijusioms išlaidoms.</text:span></text:p>
      <text:p text:style-name="P506"/>
      <text:p text:style-name="P507"><text:span text:style-name="T508">VII</text:span><text:span text:style-name="T509"><text:s/>SKYRIUS</text:span></text:p>
      <text:p text:style-name="P510"><text:span text:style-name="T511">PARAIŠKŲ TURINIO REIKALAVIMAI IR PARAIŠKŲ TEIKIMAS<text:s/></text:span></text:p>
      <text:p text:style-name="P512"/>
      <text:p text:style-name="P513"><text:span text:style-name="T514">29</text:span><text:span text:style-name="T515">.<text:s/></text:span><text:span text:style-name="T516">Projektai aprašomi informacinėje sistemoje<text:s/></text:span><text:span text:style-name="T517">https://sopas1.sppd.lt/login</text:span><text:span text:style-name="T518"><text:s/>lietuvių kalba, užpildant paraišką ir detalią projekto<text:s/></text:span><text:span text:style-name="T519">(-ų)<text:s/></text:span><text:span text:style-name="T520">įgyvendinimo sąmatą pagal informacinėje sistemoje pateiktas formas.<text:s/></text:span></text:p>
      <text:p text:style-name="P521"><text:span text:style-name="T522">30</text:span><text:span text:style-name="T523">. Paraiškose pateikiama Taisyklių 21 punkte nurodyta informacija.</text:span></text:p>
      <text:p text:style-name="P524"><text:span text:style-name="T525">31</text:span><text:span text:style-name="T526">. Pareiškėjas kartu su paraiškomis privalo pateikti Taisyklių 22 punkte nurodytų, lietuvių kalba surašytų dokumentų (arba jų vertimų, patvirtintų vertėjo arba pareiškėjo vadovo ar jo įgalioto asmens, kaip nurodyta Taisyklių 18 punkte)<text:s/></text:span><text:span text:style-name="T527">skaitmenines kopijas ar elektroninius dokumentus, pasirašytus kvalifikuotu elektroniniu parašu.</text:span></text:p>
      <text:p text:style-name="P528"><text:span text:style-name="T529">32</text:span><text:span text:style-name="T530">. Pareiškėjas kartu su paraiškomis privalo pateikti:</text:span></text:p>
      <text:p text:style-name="P531"><text:span text:style-name="T532">32.1</text:span><text:span text:style-name="T533">.<text:s/></text:span><text:span text:style-name="T534">jei projektas vykdomas su partneriu (-iais), –<text:s/></text:span><text:span text:style-name="T535">sudarytos bendradarbiavimo ar jungtinės veiklos sutarties arba kito bendradarbiavimo pagrindą įrodančio dokumento, kuriame numatytas bendradarbiavimo objektas – konkrečios (-ių) projekto veiklos (-ų) įgyvendinimas, kopiją</text:span><text:span text:style-name="T536">;</text:span></text:p>
      <text:p text:style-name="P537"><text:span text:style-name="T538">32.2</text:span><text:span text:style-name="T539">. dokumento, įrodančio, kad pareiškėjas ir (ar) partneris (-iai) (išskyrus jaunimo organizaciją) turi ne mažesnę kaip 1 (vienų)<text:s/></text:span><text:span text:style-name="T540">metų<text:s/></text:span><text:span text:style-name="T541">patirtį smurto artimoje aplinkoje prevencijos, pagalbos nuo smurto artimoje aplinkoje nukentėjusiems ir (ar) pavojų patiriantiems asmenims teikimo ir (arba) žmogaus teisių gynimo srityje</text:span><text:span text:style-name="T542">, kopiją (pvz.,<text:s/></text:span><text:span text:style-name="T543">veiklos ataskaitos<text:s/></text:span><text:span text:style-name="T544">ir (ar) informacijos apie pareiškėjo patirtį, įgytą organizuojant veiklas smurto artimoje aplinkoje<text:s/></text:span><text:span text:style-name="T545">prevencijos, pagalbos smurtą artimoje aplinkoje patyrusiems ir (ar) pavojų patiriantiems asmenims teikimo ir (arba) žmogaus teisių gynimo srityje</text:span><text:span text:style-name="T546"><text:s/>(pvz., atlikti tyrimai, surengti mokymai, parengta metodinė medžiaga smurto artimoje aplinkoje<text:s/></text:span><text:span text:style-name="T547">prevencijos, pagalbos smurtą artimoje aplinkoje patyrusiems asmenims teikimo ir (arba) žmogaus teisių gynimo srityje<text:s/></text:span><text:span text:style-name="T548">tema</text:span><text:span text:style-name="T549">)<text:s/></text:span><text:span text:style-name="T550">(jei projektas skirtas A priemonei įgyvendinti)</text:span><text:span text:style-name="T551">;</text:span></text:p>
      <text:p text:style-name="P552"><text:span text:style-name="T553">32.3</text:span><text:span text:style-name="T554">. dokumento, įrodančio, kad pareiškėjas turi ne mažesnę kaip 2 (dvejų) metų<text:s/></text:span><text:span text:style-name="T555">patirtį smurto artimoje aplinkoje prevencijos, pagalbos nuo smurto artimoje aplinkoje nukentėjusiems ir (ar) pavojų patiriantiems asmenims teikimo ir (arba) žmogaus teisių gynimo srityje</text:span><text:span text:style-name="T556">, kopiją (jei pareiškėjas pretenduoja atitikti Nuostatų 16.1.1 papunktyje nustatytą prioritetą) (pvz.,<text:s/></text:span><text:span text:style-name="T557">veiklos ataskaitos<text:s/></text:span><text:span text:style-name="T558">ir (ar) informacijos apie pareiškėjo patirtį, įgytą organizuojant veiklas smurto artimoje aplinkoje<text:s/></text:span><text:span text:style-name="T559">prevencijos, pagalbos smurtą artimoje aplinkoje patyrusiems ir (ar) pavojų patiriantiems asmenims teikimo ir (arba) žmogaus teisių gynimo srityje<text:s/></text:span><text:span text:style-name="T560">(pvz., atlikti tyrimai, surengti mokymai, parengta metodinė medžiaga smurto artimoje aplinkoje<text:s/></text:span><text:span text:style-name="T561">prevencijos, pagalbos smurtą artimoje aplinkoje patyrusiems asmenims teikimo ir (arba) žmogaus teisių gynimo srityje<text:s/></text:span><text:span text:style-name="T562">tema</text:span><text:span text:style-name="T563">);</text:span></text:p>
      <text:p text:style-name="P564"><text:span text:style-name="T565">32.4</text:span><text:span text:style-name="T566">. dokumento, patvirtinančio, jog pareiškėjas projekto veiklas (dalį veiklų) įgyvendins ne mažiau kaip 3 (trijose) Lietuvos savivaldybėse, turinčiose iki 40 000 (keturiasdešimt tūkstančių) gyventojų, kopiją (jei pareiškėjas pretenduoja atitikti Nuostatų 16.2 papunktyje nustatytą prioritetą (pvz., bendradarbiavimo sutarties, garantinio rašto) (jei projektai skirti B priemonei įgyvendinti);</text:span></text:p>
      <text:p text:style-name="P567"><text:span text:style-name="T568">32.5</text:span><text:span text:style-name="T569">.<text:s/></text:span><text:span text:style-name="T570">patvirtinimo, kad pagal Smurtinio elgesio artimoje aplinkoje keitimo programą dirbs ir (ar) paslaugas teiks specialistai, atitinkantys Smurtinio elgesio artimoje aplinkoje keitimo programoje nustatytus programų vadovui keliamus reikalavimus (jei projektas skirtas B priemonei įgyvendinti, darbo sutarties ar paslaugų sutarties, ar preliminariosios darbo sutarties, ar preliminariosios paslaugų sutarties kopiją (</text:span><text:span text:style-name="T571">teikiama tik sutarties dalis, pagrindžianti susitarimą dėl darbo ar paslaugų teikimo pagal Smurtinio elgesio artimoje aplinkoje keitimo programą</text:span><text:span text:style-name="T572">), ir atitinkamo (-ų) specialisto (-ų) atitiktį Smurtinio elgesio artimoje aplinkoje keitimo programoje nustatytiems programos vadovui keliamiems reikalavimams įrodančių dokumentų kopijas, pvz., darbo sutarties ar paslaugų sutarties, ar preliminariosios darbo sutarties, ar preliminariosios paslaugų sutarties kopiją (teikiama tik sutarties dalis, pagrindžianti programos vadovo turimą<text:s/></text:span>ne mažesnę negu 1 metų paslaugų teikimo elgesio pataisos programų įgyvendinimo grupėse patirtį<text:span text:style-name="T573">) ir (ar) programos vadovo darbo vietos ar paslaugų teikimo vietos institucijos, įstaigos ar kito juridinio asmens patvirtinimo rašto, patvirtinančio programos vadovo turimą patirtį kopiją, gyvenimo aprašymo,<text:s/></text:span>aukštąjį medicinos ir sveikatos, socialinių, humanitarinių (filosofijos ar teologijos) mokslų ar teisės studijų krypties grupės (kaip ji suprantama pagal Studijų krypčių ir krypčių grupių, pagal kurias vyksta studijos aukštosiose mokyklose, sąrašą, patvirtintą Lietuvos Respublikos švietimo, mokslo ir sporto ministro 2016 m. gruodžio 1 d. įsakymu Nr. V-1075 „Dėl Studijų krypčių ir krypčių grupių, pagal kurias vyksta studijos aukštosiose mokyklose, sąrašo, jo keitimo tvarkos, kvalifikacinių laipsnių sąrangos ir studijų programų pavadinimų sudarymo principų patvirtinimo“ (suvestinė redakcija nuo 2024 m. lapkričio 1 d.), podiplominių psichoterapijos studijų išsilavinimą patvirtinančio sertifikato, įrodančio, kad programos vadovas yra baigęs pasirengimo praktinei veiklai mokymus, kopiją.</text:p>
      <text:p text:style-name="P574"><text:span text:style-name="T575">33</text:span><text:span text:style-name="T576">.<text:s/></text:span><text:span text:style-name="T577">Jei informacinės sistemos funkcinės galimybės nepakankamos ar laikinai neužtikrinamos, Nuostatų 31 ir 32 punktuose nurodytą reikalingą informaciją ir elektronines dokumentų kopijas pareiškėjas Socialinės apsaugos ir darbo ministerijai teikia elektroninio pašto adresu<text:s/></text:span><text:span text:style-name="T578">smurtasartimojeaplinkoje@socmin.lt</text:span><text:span text:style-name="T579">.</text:span><text:span text:style-name="T580"><text:s/></text:span></text:p>
      <text:p text:style-name="P581"><text:span text:style-name="T582">34</text:span><text:span text:style-name="T583">. Paraiškų turiniui ir jų teikimui taikomi Taisyklių IV skyriaus reikalavimai.<text:s/></text:span></text:p>
      <text:p text:style-name="P584"/>
      <text:p text:style-name="P585"><text:span text:style-name="T586">VIII</text:span><text:span text:style-name="T587"><text:s/>SKYRIUS</text:span></text:p>
      <text:p text:style-name="P588"><text:span text:style-name="T589">PARAIŠKŲ ATITIKTIES FORMALIESIEMS KRITERIJAMS VERTINIMAS, JŲ ATMETIMO TVARKA IR PAGRINDAI</text:span></text:p>
      <text:p text:style-name="P590"/>
      <text:p text:style-name="P591"><text:span text:style-name="T592">35</text:span><text:span text:style-name="T593">. Paraiškų atitiktis formaliesiems kriterijams vertinama, paraiškos atmetamos, nevertinamos ir valstybės biudžeto lėšų neskiriama Taisyklių V skyriuje nustatyta tvarka ir pagrindais. SPPD paraiškų<text:s/></text:span><text:span text:style-name="T594">atitiktį formaliesiems kriterijams turi įvertinti per 5 (penkias) darbo dienas.</text:span></text:p>
      <text:p text:style-name="P595"/>
      <text:p text:style-name="P596"><text:span text:style-name="T597">IX</text:span><text:span text:style-name="T598"><text:s/>SKYRIUS</text:span></text:p>
      <text:p text:style-name="P599"><text:span text:style-name="T600">PARAIŠKŲ VERTINIMAS</text:span></text:p>
      <text:p text:style-name="P601"/>
      <text:p text:style-name="P602"><text:span text:style-name="T603">36</text:span><text:span text:style-name="T604">. Projektai, kuriems siūloma skirti valstybės biudžeto lėšų, atrenkami laikantis Taisyklėse ir Nuostatuose nustatytos tvarkos.</text:span></text:p>
      <text:p text:style-name="P605"><text:span text:style-name="T606">37</text:span><text:span text:style-name="T607">. E</text:span><text:span text:style-name="T608">kspertai paraiškas vertina, užpildydami<text:s/></text:span><text:span text:style-name="T609">SOPAS</text:span><text:span text:style-name="T610"><text:s/>esančią vertinimo anketą, vadovaudamiesi Nuostatų 38 punkte nurodytais vertinimo kriterijais.</text:span></text:p>
      <text:p text:style-name="P611"><text:span text:style-name="T612">38</text:span><text:span text:style-name="T613">. Ekspertai turi įvertinti ir skirti balus už:</text:span></text:p>
      <text:p text:style-name="P614"><text:span text:style-name="T615">38.1</text:span><text:span text:style-name="T616">.<text:s/></text:span><text:span text:style-name="T617">projekto atitiktį Nuostatų 19–20 punktuose ir Taisyklių 14 punkte nurodytoms privalomoms projekto veiklų turinio sąlygoms, nurodydami „Taip“ arba „Ne“. Bent vieno privalomo reikalavimo neatitinkantis projektas toliau nevertinamas;</text:span></text:p>
      <text:p text:style-name="P618"><text:span text:style-name="T619">38.2</text:span><text:span text:style-name="T620">.<text:s/></text:span><text:span text:style-name="T621">projekto atitiktį Nuostatų 16 punkte nurodytiems finansavimo prioritetams, kiekvieną prioritetą įvertindami 0 (nuliu) arba 5 (penkiais) balais;</text:span></text:p>
      <text:p text:style-name="P622"><text:span text:style-name="T623">38.3</text:span><text:span text:style-name="T624">. projekto aprašymo detalumą, pagrįstumą, vertindami nuo 0 (nulio) iki 5 (penkių) balų: 0 – projekto aprašymas nedetalus, nepagrįstas; 1–4 – projekto aprašymas iš dalies detalus, iš dalies pagrįstas; 5 – projekto aprašymas detalus ir pagrįstas;</text:span></text:p>
      <text:p text:style-name="P625"><text:span text:style-name="T626">38.4</text:span><text:span text:style-name="T627">. projekto tikslo, uždavinių aiškumą, atitiktį konkurso tikslui ir siekiamam rezultatui, vertindami nuo 0 (nulio) iki 5 (penkių) balų: 0 – projekto tikslai, uždaviniai neaiškūs, neatitinka konkurso tikslo ir siekiamo rezultato; 1–4 – projekto tikslai, uždaviniai iš dalies aiškūs, iš dalies atitinka konkurso tikslą ir siekiamą rezultatą; 5 – projekto tikslai, uždaviniai aiškūs, atitinka konkurso tikslą ir siekiamą rezultatą;<text:s/></text:span></text:p>
      <text:p text:style-name="P628"><text:span text:style-name="T629">38.5</text:span><text:span text:style-name="T630">. projekto vadovo ir projekto vykdytojo patirtį ir gebėjimus įgyvendinti planuojamą projektą, vertindami nuo 0 (nulio) iki 5 (penkių) balų: 0 – patirtis ir gebėjimai nepakankami; 1–4 – patirtis ir gebėjimai iš dalies pakankami; 5 – patirtis ir gebėjimai pakankami;</text:span></text:p>
      <text:p text:style-name="P631"><text:span text:style-name="T632">38.6</text:span><text:span text:style-name="T633">.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34"><text:span text:style-name="T635">38.7</text:span><text:span text:style-name="T636">. projekto partnerių sukuriamą pridėtinę vertę, vertindami nuo 0 (nulio) iki 5 (penkių) balų: 0 – pridėtinė vertė neaiški, nepamatuojama; 1–4 – pridėtinė vertė iš dalies aiški, iš dalies pamatuojama; 5 – pridėtinė vertė aiški, pamatuojama;</text:span></text:p>
      <text:p text:style-name="P637"><text:span text:style-name="T638">38.8</text:span><text:span text:style-name="T639">.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40"><text:span text:style-name="T641">38.9</text:span><text:span text:style-name="T642">.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43"><text:span text:style-name="T644">38.10</text:span><text:span text:style-name="T645">. pareiškėjo vykdant veiklas sukuriamą pridėtinę vertę, vertindami nuo 0 (nulio) iki 10 (dešimties) balų: 0 – pridėtinės vertės nesukuria; 1–9 – iš dalies sukuria pridėtinę vertę; 10 – sukuria pridėtinę vertę;</text:span></text:p>
      <text:p text:style-name="P646"><text:span text:style-name="T647">38.11</text:span><text:span text:style-name="T648">.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49"><text:span text:style-name="T650">39</text:span><text:span text:style-name="T651">.<text:s/></text:span><text:span text:style-name="T652">Galimas didžiausias paraiškai skirtinų balų skaičius A priemonei įgyvendinti – 75, B priemonei įgyvendinti – 70. Privaloma surinkti minimali balų suma – 40.<text:s/></text:span></text:p>
      <text:p text:style-name="P653"><text:span text:style-name="T654">40</text:span><text:span text:style-name="T655">. Projektas, kuriam neužteko konkursui vykdyti numatytų valstybės biudžeto lėšų, įtraukiamas į rezervinių projektų sąrašą. Rezervinių projektų sąraše esantys projektai reitinguojami pagal surinktų balų skaičių (mažėjančia tvarka).</text:span></text:p>
      <text:p text:style-name="P656"><text:span text:style-name="T657">41</text:span><text:span text:style-name="T658">. Jei, atlikus paraiškų vertinimą, sutampa kelių pareiškėjų paraiškoms skirtų balų vidurkis ir neužtenka konkursui vykdyti numatytų valstybės biudžeto lėšų, komisija gali siūlyti finansuoti tą projektą, kuriam įgyvendinti prašoma valstybės biudžeto lėšų suma yra mažesnė.</text:span></text:p>
      <text:p text:style-name="P659"/>
      <text:p text:style-name="P660"><text:span text:style-name="T661">X</text:span><text:span text:style-name="T662"><text:s/>SKYRIUS</text:span></text:p>
      <text:p text:style-name="P663"><text:span text:style-name="T664">KOMISIJOS DARBO ORGANIZAVIMAS IR<text:s/></text:span><text:span text:style-name="T665">VALSTYBĖS BIUDŽETO LĖŠŲ NAUDOJIMO</text:span><text:span text:style-name="T666"><text:s/>SUTARTIES PASIRAŠYMAS</text:span></text:p>
      <text:p text:style-name="P667"/>
      <text:p text:style-name="P668"><text:span text:style-name="T669">42</text:span><text:span text:style-name="T670">. Komisijos darbas organizuojamas Taisyklių VII skyriuje nustatyta tvarka.</text:span></text:p>
      <text:p text:style-name="P671"><text:span text:style-name="T672">43</text:span><text:span text:style-name="T673">. Sutartis pasirašoma Taisyklių VIII skyriuje nustatyta tvarka ir terminais.<text:s/></text:span></text:p>
      <text:p text:style-name="P674"/>
      <text:p text:style-name="P675"><text:span text:style-name="T676">XI</text:span><text:span text:style-name="T677"><text:s/>SKYRIUS</text:span></text:p>
      <text:p text:style-name="P678"><text:span text:style-name="T679">PROJEKTŲ VYKDYMAS IR STEBĖSENA</text:span></text:p>
      <text:p text:style-name="P680"/>
      <text:p text:style-name="P681"><text:span text:style-name="T682">44</text:span><text:span text:style-name="T683">. Projektai vykdomi ir jų stebėsena atliekama Taisyklių IX skyriuje nustatyta tvarka.</text:span></text:p>
      <text:p text:style-name="P684"><text:span text:style-name="T685">45</text:span><text:span text:style-name="T686">. Projekto vykdytojas privalo:</text:span></text:p>
      <text:p text:style-name="P687"><text:span text:style-name="T688">45.1</text:span><text:span text:style-name="T689">. projektą įgyvendinti iki Sutartyje nustatytos dienos, bet ne vėliau kaip iki 2025 m. gruodžio 31 d.;</text:span></text:p>
      <text:p text:style-name="P690"><text:span text:style-name="T691">45.2</text:span><text:span text:style-name="T692">. kiekvienam ketvirčiui pasibaigus, iki kito ketvirčio pirmo mėnesio 5 d., o pasibaigus ataskaitiniams kalendoriniams metams – iki kitų<text:s/></text:span>kalendorinių metų, einančių po ataskaitinių kalendorinių metų, sausio 5 d. privalo SPPD informacinės sistemos priemonėmis pateikti atitinkamai ketvirčio ir metų finansines ataskaitas pagal informacinėje sistemoje pateiktas formas, taip pat pirmajam ataskaitinių kalendorinių metų pusmečiui pasibaigus, iki kito ataskaitinių kalendorinių metų pusmečio pirmo mėnesio 5 d., o pasibaigus ataskaitiniams kalendoriniams metams – iki kitų kalendorinių metų,<text:span text:style-name="T693"><text:s/>einančių po ataskaitinių kalendorinių metų,</text:span><text:s/>sausio 5 d. – atitinkamai pusmečio ir metų veiklų įvykdymo ataskaitas pagal SPPD informacinėje sistemoje pateiktas formas. Teikiamos šios ataskaitos<text:span text:style-name="T694">:</text:span></text:p>
      <text:p text:style-name="P695"><text:span text:style-name="T696">45.2.1</text:span><text:span text:style-name="T697">.<text:s/></text:span><text:span text:style-name="T698">sąmatos vykdymo ir sąnaudų ketvirtinė ataskaita, informaciją nurodant euro ir cento tikslumu (duomenis nurodant didėjančia tvarka, teikiama po kiekvieno ataskaitinio ketvirčio, o pasibaigus ataskaitiniams kalendoriniams metams – už visą projekto vykdymo laikotarpį)</text:span><text:span text:style-name="T699">;</text:span></text:p>
      <text:p text:style-name="P700"><text:span text:style-name="T701">45.2.2</text:span><text:span text:style-name="T702">.</text:span><text:s/><text:span text:style-name="T703">sąmatos įvykdymo ataskaita, informaciją nurodant euro ir cento tikslumu (duomenis pildant didėjančia tvarka, teikiama po kiekvieno ataskaitinio ketvirčio, o pasibaigus ataskaitiniams kalendoriniams metams – už visą projekto vykdymo laikotarpį)</text:span><text:span text:style-name="T704">;</text:span></text:p>
      <text:p text:style-name="P705"><text:span text:style-name="T706">45.2.3</text:span><text:span text:style-name="T707">.<text:s/></text:span><text:span text:style-name="T708">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didėjančia tvarka, teikiama po kiekvieno ataskaitinio ketvirčio ir už visą projekto vykdymo laikotarpį)</text:span><text:span text:style-name="T709">;</text:span></text:p>
      <text:p text:style-name="P710"><text:span text:style-name="T711">45.3</text:span><text:span text:style-name="T712">.<text:s/></text:span>veiklų įvykdymo ataskaita (einamųjų kalendorinių metų duomenys teikiami didėjančia tvarka, pasibaigus pirmajam ataskaitinių kalendorinių metų pusmečiui, iki kito ataskaitinių kalendorinių metų pusmečio pirmo mėnesio 5 d., o pasibaigus ataskaitiniams kalendoriniams metams – iki kitų kalendorinių metų sausio 5 d. už visą projekto vykdymo laikotarpį per 1 (vienus) ataskaitinius kalendorinius metus), kurioje turi būti nurodyta<text:span text:style-name="T713">:</text:span></text:p>
      <text:p text:style-name="P714"><text:span text:style-name="T715">45.3.1</text:span><text:span text:style-name="T716">. įgyvendinant projektą vykdytos veiklos (nurodoma vadovaujantis su paraiška pateiktu projekto veiklų planu, jame pateiktomis formuluotėmis) pagal projekto tikslą;</text:span></text:p>
      <text:p text:style-name="P717"><text:span text:style-name="T718">45.3.2</text:span><text:span text:style-name="T719">. informacija apie Nuostatų 23.1–23.2 papunkčiuose išvardytų esminių kiekybinių, kiekybinių ir kokybinių rodiklių pasiekimą ir (ar) išlaikymą (pavyzdžiui, įgyvendintų veiklų aprašas ir įgyvendintų veiklų skaičius);</text:span></text:p>
      <text:p text:style-name="P720"><text:span text:style-name="T721">45.3.3</text:span><text:span text:style-name="T722">. informacija apie projekto viešinimą (pvz., viešintų straipsnių nuorodos, veiksmai, kurių buvo imamasi, siekiant didinti žinomumą apie įgyvendinamą projektą, ir pan.).</text:span></text:p>
      <text:p text:style-name="P723">46. J<text:span text:style-name="T724">ei projekto vykdytojas netinkamai įgyvendina projektą ar nevykdo projekto veiklų, išskyrus atvejus, kai projekto veiklos negali būti vykdomos dėl ne nuo projekto vykdytojo priklausančių aplinkybių, nesilaiko Nuostatų 23.1.1 papunktyje<text:s/></text:span>(jei projektas skirtas A priemonei įgyvendinti) ar Nuostatų 23.2.1 papunktyje (jei projektas skirtas B priemonei įgyvendinti)<text:span text:style-name="T725"><text:s/>nustatytų esminių rodiklių ir (ar) jų nepasiekia, išskyrus atvejus, kai esminiai rodikliai nepasiekiami dėl ne nuo projekto vykdytojo priklausančių aplinkybių,<text:s/></text:span>Taisyklių 116 punkte nustatyta tvarka gali būt taikomos šios sankcijos:</text:p>
      <text:p text:style-name="P726"><text:span text:style-name="T727">46.1</text:span><text:span text:style-name="T728">. vykdant projektus, skirtus A priemonei įgyvendinti:</text:span></text:p>
      <text:p text:style-name="P729"><text:span text:style-name="T730">46.1.1</text:span><text:span text:style-name="T731">. jei projekto vykdytojas atitinka Nuostatų 16.1.2 papunktyje nurodytą finansavimo prioritetą:</text:span></text:p>
      <text:p text:style-name="P732"><text:span text:style-name="T733">46.1.1.1</text:span><text:span text:style-name="T734">. nepasiekęs vieno iš Nuostatų 23.1.1 papunktyje nurodytų esminių kriterijų, į sutartyje nurodytą SPPD banko sąskaitą jis turi grąžinti 20 procentų jam projektui įgyvendinti skirtų ir pervestų valstybės biudžeto lėšų;</text:span></text:p>
      <text:p text:style-name="P735"><text:span text:style-name="T736">46.1.1.2</text:span><text:span text:style-name="T737">. nepasiekęs dviejų iš Nuostatų 23.1.1 papunktyje nurodytų esminių kriterijų, į sutartyje nurodytą SPPD banko sąskaitą jis turi grąžinti 40 procentų jam projektui įgyvendinti skirtų ir pervestų valstybės biudžeto lėšų;</text:span></text:p>
      <text:p text:style-name="P738"><text:span text:style-name="T739">46.1.1.3</text:span><text:span text:style-name="T740">. nepasiekęs trijų iš Nuostatų 23.1.1 papunktyje nurodytų esminių kriterijų, į sutartyje nurodytą SPPD banko sąskaitą jis turi grąžinti 60 procentų jam projektui įgyvendinti skirtų ir pervestų valstybės biudžeto lėšų;</text:span></text:p>
      <text:p text:style-name="P741"><text:span text:style-name="T742">46.1.1.4</text:span><text:span text:style-name="T743">. nepasiekęs keturių iš Nuostatų 23.1.1 papunktyje nurodytų esminių kriterijų, į sutartyje nurodytą SPPD banko sąskaitą jis turi grąžinti 80 procentų jam projektui įgyvendinti skirtų ir pervestų valstybės biudžeto lėšų;</text:span></text:p>
      <text:p text:style-name="P744"><text:span text:style-name="T745">46.1.1.5</text:span><text:span text:style-name="T746">. nepasiekęs visų Nuostatų 23.1.1 papunktyje nurodytų esminių kriterijų, į sutartyje nurodytą SPPD banko sąskaitą jis turi grąžinti 100 procentų jam projektui įgyvendinti skirtų ir pervestų valstybės biudžeto lėšų;</text:span></text:p>
      <text:p text:style-name="P747"><text:span text:style-name="T748">46.1.2</text:span><text:span text:style-name="T749">. jei projekto vykdytojas nepasirinko atitikties Nuostatų 16.1.2 papunktyje nurodytam finansavimo prioritetui:</text:span></text:p>
      <text:p text:style-name="P750"><text:span text:style-name="T751">46.1.2.1</text:span><text:span text:style-name="T752">. nepasiekęs vieno iš Nuostatų 23.1.1 papunktyje nurodytų esminių kriterijų, į sutartyje nurodytą SPPD banko sąskaitą jis turi grąžinti 18 procentų jam projektui įgyvendinti skirtų ir pervestų valstybės biudžeto lėšų;</text:span></text:p>
      <text:p text:style-name="P753"><text:span text:style-name="T754">46.1.2.2</text:span><text:span text:style-name="T755">. nepasiekęs dviejų iš Nuostatų 23.1.1 papunktyje nurodytų esminių kriterijų, į sutartyje nurodytą SPPD banko sąskaitą jis turi grąžinti 36 procentus jam projektui įgyvendinti skirtų ir pervestų valstybės biudžeto lėšų;</text:span></text:p>
      <text:p text:style-name="P756"><text:span text:style-name="T757">46.1.2.3</text:span><text:span text:style-name="T758">. nepasiekęs trijų iš Nuostatų 23.1.1 papunktyje nurodytų esminių kriterijų, į sutartyje nurodytą SPPD banko sąskaitą jis turi grąžinti 54 procentus jam projektui įgyvendinti skirtų ir pervestų valstybės biudžeto lėšų.</text:span></text:p>
      <text:p text:style-name="P759"><text:span text:style-name="T760">46.1.2.4</text:span><text:span text:style-name="T761">. nepasiekęs keturių iš Nuostatų 23.1.1 papunktyje nurodytų esminių kriterijų, į sutartyje nurodytą SPPD banko sąskaitą jis turi grąžinti 72 procentus jam projektui įgyvendinti skirtų ir pervestų valstybės biudžeto lėšų.</text:span></text:p>
      <text:p text:style-name="P762"><text:span text:style-name="T763">46.1.2.5</text:span><text:span text:style-name="T764">. nepasiekęs visų Nuostatų 23.1.1 papunktyje nurodytų esminių kriterijų, į sutartyje nurodytą SPPD banko sąskaitą jis turi grąžinti 90 procentų jam projektui įgyvendinti skirtų ir pervestų valstybės biudžeto lėšų.</text:span></text:p>
      <text:p text:style-name="P765"><text:span text:style-name="T766">46.2</text:span><text:span text:style-name="T767">. vykdant projektus, skirtus B priemonei įgyvendinti:</text:span></text:p>
      <text:p text:style-name="P768"><text:span text:style-name="T769">46.2.1</text:span><text:span text:style-name="T770">. jei projekto vykdytojas pasirinko atitiktį Nuostatų 16.2 papunktyje nurodytam finansavimo prioritetui:</text:span></text:p>
      <text:p text:style-name="P771"><text:span text:style-name="T772">46.2.1.1</text:span><text:span text:style-name="T773">. nepasiekęs vieno iš Nuostatų 21.2.1 papunktyje nurodytų esminių kriterijų, į sutartyje nurodytą SPPD banko sąskaitą jis turi grąžinti 50 procentų jam projektui įgyvendinti skirtų ir pervestų valstybės biudžeto lėšų;</text:span></text:p>
      <text:p text:style-name="P774"><text:span text:style-name="T775">46.2.1.2</text:span><text:span text:style-name="T776">. nepasiekęs dviejų iš Nuostatų 21.2.1 papunktyje nurodytų esminių kriterijų, į sutartyje nurodytą SPPD banko sąskaitą jis turi grąžinti 100 procentų jam projektui įgyvendinti skirtų ir pervestų valstybės biudžeto lėšų;</text:span></text:p>
      <text:p text:style-name="P777"><text:span text:style-name="T778">46.2.1.3</text:span><text:span text:style-name="T779">. jei projekto vykdytojas nepasirinko atitikties Nuostatų 16.2 papunktyje nurodytam finansavimo prioritetui, nepasiekęs vieno iš Nuostatų 23.2.1 papunktyje nurodytų esminių kriterijų, į sutartyje nurodytą SPPD banko sąskaitą jis turi grąžinti 50 procentų jam projektui įgyvendinti skirtų ir pervestų valstybės biudžeto lėšų.</text:span></text:p>
      <text:p text:style-name="P780"/>
      <text:p text:style-name="P781"/>
      <text:p text:style-name="P782"/>
      <text:p text:style-name="P783"><text:span text:style-name="T784">XII</text:span><text:span text:style-name="T785"><text:s/>SKYRIUS</text:span></text:p>
      <text:p text:style-name="P786"><text:span text:style-name="T787">BAIGIAMOSIOS NUOSTATOS</text:span></text:p>
      <text:p text:style-name="P788"/>
      <text:p text:style-name="P789"><text:span text:style-name="T790">47</text:span><text:span text:style-name="T791">.<text:s/></text:span><text:span text:style-name="T792">Projektų stebėsenos laikotarpis – 5 (penkeri) metai.</text:span></text:p>
      <text:p text:style-name="P793"><text:span text:style-name="T794">48</text:span><text:span text:style-name="T795">. Socialinės apsaugos ir darbo ministerija<text:s/></text:span><text:span text:style-name="T796">turi teisę tikrinti ir vertinti SPPD, pareiškėjus, projekto vykdytojus ir (ar) partnerius dėl valstybės biudžeto lėšų tinkamo panaudojimo ir projekto įgyvendinimo.</text:span></text:p>
      <text:p text:style-name="P797"><text:span text:style-name="T798">49</text:span><text:span text:style-name="T799">.</text:span><text:s/>Socialinės apsaugos ir darbo ministerijos, SPPD veiksmai ir neveikimas, komisijos sprendimai, SPPD sprendimai, Socialinės apsaugos ir darbo ministerijos kanclerio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s/></text:p>
      <text:p text:style-name="P800"><text:span text:style-name="T801">50</text:span><text:span text:style-name="T802">.</text:span><text:s/><text:span text:style-name="T803">Socialinės apsaugos ir darbo ministerija ir SPPD neprisiima atsakomybės, jei dėl projekte (paraiškoje ir (ar)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804"><text:span text:style-name="T805">51</text:span><text:span text:style-name="T806">.<text:s/></text:span><text:span text:style-name="T807">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808"><text:span text:style-name="T809">52</text:span><text:span text:style-name="T810">. Dokumentai saugomi Lietuvos Respublikos dokumentų ir archyvų įstatymo nustatyta tvarka.</text:span></text:p>
      <text:p text:style-name="P811"><text:span text:style-name="T812">53</text:span><text:span text:style-name="T813">. Duomenų subjektų teisės įgyvendinamos duomenų valdytojo, į kurį kreipiamasi dėl duomenų subjekto teisių įgyvendinimo, nustatyta tvarka, vadovaujantis Reglamentu (ES) 2016/679.</text:span></text:p>
      <text:p text:style-name="P814"><text:span text:style-name="T8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color="#000000" fo:font-size="11pt" style:font-size-asian="11pt"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color="#000000" fo:font-size="11pt" style:font-size-asian="11pt"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10-28T16:57:00Z</meta:creation-date>
    <dc:date>2024-10-28T16:57:00Z</dc:date>
    <meta:print-date>2023-06-14T06:21:00Z</meta:print-date>
    <meta:template xlink:href="Normal.dotm" xlink:type="simple"/>
    <meta:editing-cycles>2</meta:editing-cycles>
    <meta:editing-duration>PT0S</meta:editing-duration>
    <meta:user-defined meta:name="_NewReviewCycle"/>
    <meta:user-defined meta:name="ContentTypeId">0x01010050407C8D781FE44F9E006BF5DC4DA1F2</meta:user-defined>
    <meta:document-statistic meta:page-count="3" meta:paragraph-count="985" meta:word-count="7133" meta:character-count="46310" meta:row-count="2362" meta:non-whitespace-character-count="40162"/>
  </office:meta>
</office:document-meta>
</file>