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justify"/>
      <style:text-properties fo:color="#000000"/>
    </style:style>
    <style:style style:name="P24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text-position="super 66.6%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<text:span text:style-name="T16">DĖL SAVIVALDYBĖS TARYBOS 2022 M. VASARIO 17 D. SPRENDIMO NR. 1-25<text:s/></text:span><text:span text:style-name="T17">„DĖL PANEVĖŽIO MIESTO SAVIVALDYBĖS 2022–2024 METŲ STRATEGINIO VEIKLOS PLANO, SOCIALINĖS IR EKONOMINĖS PLĖTROS PROGRAMŲ PATVIRTINIMO“</text:span><text:span text:style-name="T18"><text:s/></text:span><text:span text:style-name="T19">PAKEITIMO</text:span></text:p>
      <text:p text:style-name="P20"/>
      <text:p text:style-name="P21">2022 m. balandžio 21 d. Nr. 1-128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<text:s/></text:span><text:span text:style-name="T27">10</text:span><text:span text:style-name="T28">3</text:span><text:span text:style-name="T29"><text:s/>straipsniu,<text:s/></text:span><text:span text:style-name="T30">16 straipsnio 2 dalies 40 punktu</text:span><text:span text:style-name="T31"><text:s/>ir 18 straipsnio 1 dalimi,<text:s/></text:span><text:span text:style-name="T32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3">Lietuvos Respublikos biudžeto sandaros įstatymo 14-1 straipsnio 3 dalies</text:span><text:span text:style-name="T34"><text:s/>įgyvendinimo“, Panevėžio miesto savivaldybės taryba <text:s/>n u s p r e n d ž i a:</text:span></text:p>
      <text:p text:style-name="P35"><text:span text:style-name="T36">1</text:span><text:span text:style-name="T37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8"><text:span text:style-name="T39">1.1</text:span><text:span text:style-name="T40">. Kultūros ir meno programos (11) formos 1b tęsinį ir suvestines (1 priedas);</text:span></text:p>
      <text:p text:style-name="P41"><text:span text:style-name="T42">1.2</text:span><text:span text:style-name="T43">. Švietimo ir ugdymo programos (13) formos 1b tęsinį ir suvestines (2 priedas);</text:span></text:p>
      <text:p text:style-name="P44"><text:span text:style-name="T45">1.3</text:span><text:span text:style-name="T46">. Socialinės paramos įgyvendinimo programos (15) formos 1b tęsinį ir suvestines (3 priedas);</text:span></text:p>
      <text:p text:style-name="P47"><text:span text:style-name="T48">1.4</text:span><text:span text:style-name="T49">. Visuomenės sveikatos rėmimo specialiosios programos (16) formos 1b tęsinį ir suvestines (4 priedas).</text:span></text:p>
      <text:p text:style-name="P50"><text:span text:style-name="T51">2</text:span><text:span text:style-name="T52">.</text:span><text:span text:style-name="T53"><text:tab/>Nustatyti, kad sprendimas skelbiamas Teisės aktų registre ir Panevėžio miesto savivaldybės interneto svetainėje.</text:span></text:p>
      <text:p text:style-name="P54"><text:span text:style-name="T55">3</text:span><text:span text:style-name="T56">.</text:span><text:span text:style-name="T57"><text:tab/>Nustatyti, kad sprendimas įsigalioja kitą dieną po oficialaus paskelbimo Teisės aktų registre.</text:span></text:p>
      <text:p text:style-name="P58"/>
      <text:p text:style-name="P59"/>
      <text:p text:style-name="P60"/>
      <text:p text:style-name="P61">Savivaldybės meras <text:s/><text:tab/><text:s text:c="2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4-22T09:52:00Z</meta:creation-date>
    <dc:date>2022-04-22T09:5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7" meta:character-count="1849" meta:row-count="59" meta:non-whitespace-character-count="1608"/>
  </office:meta>
</office:document-meta>
</file>