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letter-spacing="-0.0013in"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style:language-asian="lt" style:country-asian="LT"/>
    </style:style>
    <style:style style:name="P31" style:parent-style-name="Normal" style:family="paragraph">
      <style:paragraph-properties fo:text-align="justify" fo:text-indent="0.4923in"/>
      <style:text-properties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tab-stops>
          <style:tab-stop style:type="right" style:position="6.2993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fo:text-align="justify" fo:text-indent="0.4923in"/>
      <style:text-properties style:language-asian="lt" style:country-asian="LT"/>
    </style:style>
    <style:style style:name="P39" style:parent-style-name="Normal" style:family="paragraph">
      <style:paragraph-properties fo:text-align="justify" fo:text-indent="0.4923in"/>
      <style:text-properties style:language-asian="lt" style:country-asian="LT"/>
    </style:style>
    <style:style style:name="P40" style:parent-style-name="Normal" style:family="paragraph">
      <style:paragraph-properties fo:text-align="justify" fo:text-indent="0.4923in"/>
      <style:text-properties style:language-asian="lt" style:country-asian="LT"/>
    </style:style>
    <style:style style:name="P41" style:parent-style-name="Normal" style:family="paragraph">
      <style:paragraph-properties>
        <style:tab-stops>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6.4972in" style:page-number="1">
        <style:tab-stops>
          <style:tab-stop style:type="left" style:position="-1.7722in"/>
        </style:tab-stops>
      </style:paragraph-properties>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left" style:position="4.3312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olumn63" style:family="table-column">
      <style:table-column-properties style:column-width="0.4173in"/>
    </style:style>
    <style:style style:name="TableColumn64" style:family="table-column">
      <style:table-column-properties style:column-width="1.1229in"/>
    </style:style>
    <style:style style:name="TableColumn65" style:family="table-column">
      <style:table-column-properties style:column-width="0.9958in"/>
    </style:style>
    <style:style style:name="TableColumn66" style:family="table-column">
      <style:table-column-properties style:column-width="2.7743in"/>
    </style:style>
    <style:style style:name="TableColumn67" style:family="table-column">
      <style:table-column-properties style:column-width="4.2347in"/>
    </style:style>
    <style:style style:name="TableColumn68" style:family="table-column">
      <style:table-column-properties style:column-width="0.7875in"/>
    </style:style>
    <style:style style:name="Table62" style:family="table">
      <style:table-properties style:width="10.3326in" fo:margin-left="0in" table:align="left"/>
    </style:style>
    <style:style style:name="TableRow69" style:family="table-row">
      <style:table-row-properties style:min-row-height="0.0159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0159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style:font-weight-complex="bold" fo:font-size="11pt" style:font-size-asian="11pt" style:font-size-complex="11pt"/>
    </style:style>
    <style:style style:name="TableRow85" style:family="table-row">
      <style:table-row-properties style:min-row-height="0.0159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text-position="super 68.1%"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Row102" style:family="table-row">
      <style:table-row-properties style:min-row-height="0.0159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letter-spacing="-0.0027in"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0159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Row131" style:family="table-row">
      <style:table-row-properties style:min-row-height="0.015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keep-with-next="always" fo:keep-together="alway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keep-with-next="always" fo:keep-together="alway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keep-with-next="always" fo:keep-together="always" fo:text-align="center"/>
      <style:text-properties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keep-with-next="always" fo:keep-together="always"/>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keep-with-next="always" fo:keep-together="always"/>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keep-with-next="always" fo:keep-together="always" fo:text-align="center"/>
      <style:text-properties fo:font-size="11pt" style:font-size-asian="11pt" style:font-size-complex="11pt"/>
    </style:style>
    <style:style style:name="TableRow144" style:family="table-row">
      <style:table-row-properties style:min-row-height="0.0159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fo:wrap-option="no-wrap"/>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letter-spacing="-0.0013in"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Row159" style:family="table-row">
      <style:table-row-properties style:min-row-height="0.01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style:font-weight-complex="bold" fo:font-size="11pt" style:font-size-asian="11pt" style:font-size-complex="11pt"/>
    </style:style>
    <style:style style:name="TableRow162" style:family="table-row">
      <style:table-row-properties style:min-row-height="0.0159in"/>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text-properties fo:font-weight="bold" style:font-weight-asian="bold" style:font-weight-complex="bold" fo:color="#000000" fo:font-size="11pt" style:font-size-asian="11pt" style:font-size-complex="11pt"/>
    </style:style>
    <style:style style:name="TableRow165" style:family="table-row">
      <style:table-row-properties style:min-row-height="0.0159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0159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text-position="super 68.1%"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text-position="super 68.1%" fo:font-size="11pt" style:font-size-asian="11pt" style:font-size-complex="11pt"/>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style:min-row-height="0.0159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Row210" style:family="table-row">
      <style:table-row-properties style:min-row-height="0.0159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Row224" style:family="table-row">
      <style:table-row-properties style:min-row-height="0.015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Row238" style:family="table-row">
      <style:table-row-properties style:min-row-height="0.0159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8.1%"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8.1%"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015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Row268" style:family="table-row">
      <style:table-row-properties style:min-row-height="0.0159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keep-with-next="always" fo:keep-together="alway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fo:keep-together="always" fo:text-align="center"/>
      <style:text-properties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with-next="always" fo:keep-together="always" fo:text-align="center"/>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keep-together="always"/>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keep-with-next="always" fo:keep-together="always"/>
    </style:style>
    <style:style style:name="T279" style:parent-style-name="DefaultParagraphFont" style:family="text">
      <style:text-properties fo:letter-spacing="-0.0013in" fo:font-size="11pt" style:font-size-asian="11pt" style:font-size-complex="11pt"/>
    </style:style>
    <style:style style:name="T280" style:parent-style-name="DefaultParagraphFont" style:family="text">
      <style:text-properties fo:font-size="11pt" style:font-size-asian="11pt" style:font-size-complex="11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keep-with-next="always" fo:keep-together="always" fo:text-align="center"/>
      <style:text-properties fo:font-size="11pt" style:font-size-asian="11pt" style:font-size-complex="11pt"/>
    </style:style>
    <style:style style:name="TableRow283" style:family="table-row">
      <style:table-row-properties style:min-row-height="0.0159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0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0159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Row314" style:family="table-row">
      <style:table-row-properties style:min-row-height="0.015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letter-spacing="-0.0027in"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text-position="super 68.1%"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letter-spacing="-0.0013in"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59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letter-spacing="-0.0027in"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8.1%" fo:font-size="11pt" style:font-size-asian="11pt" style:font-size-complex="11pt"/>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min-row-height="0.0159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letter-spacing="-0.0027in"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letter-spacing="-0.0013in" fo:font-size="11pt" style:font-size-asian="11pt" style:font-size-complex="11pt"/>
    </style:style>
    <style:style style:name="T357" style:parent-style-name="DefaultParagraphFont" style:family="text">
      <style:text-properties fo:letter-spacing="-0.0027in" fo:font-size="11pt" style:font-size-asian="11pt" style:font-size-complex="11pt"/>
    </style:style>
    <style:style style:name="T358" style:parent-style-name="DefaultParagraphFont" style:family="text">
      <style:text-properties fo:letter-spacing="-0.0013in"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text-indent="0.0395in"/>
      <style:text-properties fo:font-size="11pt" style:font-size-asian="11pt" style:font-size-complex="11pt"/>
    </style:style>
    <style:style style:name="TableRow361" style:family="table-row">
      <style:table-row-properties style:min-row-height="0.0159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letter-spacing="-0.0027in"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8.1%"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position="super 68.1%"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8.1%"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letter-spacing="-0.0013in"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0395in"/>
      <style:text-properties fo:font-size="11pt" style:font-size-asian="11pt" style:font-size-complex="11pt"/>
    </style:style>
    <style:style style:name="TableRow380" style:family="table-row">
      <style:table-row-properties style:min-row-height="0.0159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letter-spacing="-0.0041in"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159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font-size-complex="11pt"/>
    </style:style>
    <style:style style:name="TableRow396" style:family="table-row">
      <style:table-row-properties style:min-row-height="0.0159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fo:text-indent="0.0395in"/>
      <style:text-properties fo:font-size="11pt" style:font-size-asian="11pt" style:font-size-complex="11pt"/>
    </style:style>
    <style:style style:name="TableRow410" style:family="table-row">
      <style:table-row-properties style:min-row-height="0.0159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Row423" style:family="table-row">
      <style:table-row-properties style:min-row-height="0.0159in"/>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fo:padding-top="0in" fo:padding-left="0.075in" fo:padding-bottom="0in" fo:padding-right="0.075in" fo:wrap-option="no-wrap"/>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8.1%" fo:font-size="11pt" style:font-size-asian="11pt" style:font-size-complex="11pt"/>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Row440" style:family="table-row">
      <style:table-row-properties style:min-row-height="0.0159in"/>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59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Row467" style:family="table-row">
      <style:table-row-properties style:min-row-height="0.0159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8.1%"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8.1%"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8.1%"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text-position="super 68.1%" fo:font-size="11pt" style:font-size-asian="11pt" style:font-size-complex="11pt"/>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style>
    <style:style style:name="TableRow490" style:family="table-row">
      <style:table-row-properties style:min-row-height="0.0159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letter-spacing="-0.0027in"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Row504" style:family="table-row">
      <style:table-row-properties style:min-row-height="0.0159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keep-with-next="always" fo:keep-together="always" fo:text-align="center"/>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fo:keep-together="always" fo:text-align="center"/>
      <style:text-properties fo:letter-spacing="-0.0027in" fo:font-size="11pt" style:font-size-asian="11pt" style:font-size-complex="11pt"/>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paragraph-properties fo:keep-with-next="always" fo:keep-together="always" fo:text-align="center"/>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fo:keep-together="alway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keep-together="always"/>
      <style:text-properties fo:font-size="11pt" style:font-size-asian="11pt" style:font-size-complex="11pt"/>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keep-with-next="always" fo:keep-together="always" fo:text-align="center"/>
      <style:text-properties fo:font-size="11pt" style:font-size-asian="11pt" style:font-size-complex="11pt"/>
    </style:style>
    <style:style style:name="TableRow517" style:family="table-row">
      <style:table-row-properties style:min-row-height="0.0159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letter-spacing="-0.0027in"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8.1%"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59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keep-with-next="always" fo:keep-together="alway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fo:keep-together="alway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keep-together="alway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keep-with-next="always" fo:keep-together="alway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keep-with-next="always" fo:keep-together="alway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keep-with-next="always" fo:keep-together="always" fo:text-align="center"/>
      <style:text-properties fo:font-size="11pt" style:font-size-asian="11pt" style:font-size-complex="11pt"/>
    </style:style>
    <style:style style:name="TableRow546" style:family="table-row">
      <style:table-row-properties style:min-row-height="0.0159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159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fo:keep-together="alway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fo:keep-together="always"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fo:keep-together="alway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keep-with-next="always" fo:keep-together="alway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8.1%"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fo:text-align="center"/>
      <style:text-properties fo:font-size="11pt" style:font-size-asian="11pt" style:font-size-complex="11pt"/>
    </style:style>
    <style:style style:name="TableRow588" style:family="table-row">
      <style:table-row-properties style:min-row-height="0.0159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letter-spacing="-0.0027in"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8.1%"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text-position="super 68.1%"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text-position="super 68.1%"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min-row-height="0.0159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letter-spacing="-0.0027in"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Row622" style:family="table-row">
      <style:table-row-properties style:min-row-height="0.015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5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Row638" style:family="table-row">
      <style:table-row-properties style:min-row-height="0.0159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keep-with-next="always" fo:keep-together="always" fo:text-align="center"/>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keep-with-next="always" fo:keep-together="always" fo:text-align="center"/>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fo:keep-together="always" fo:text-align="center"/>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fo:keep-together="alway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fo:keep-together="alway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keep-with-next="always" fo:keep-together="always" fo:text-align="center"/>
      <style:text-properties fo:font-size="11pt" style:font-size-asian="11pt" style:font-size-complex="11pt"/>
    </style:style>
    <style:style style:name="TableRow651" style:family="table-row">
      <style:table-row-properties style:min-row-height="0.0159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59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159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per 68.1%"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per 68.1%"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75in" fo:padding-bottom="0in" fo:padding-right="0.075in" fo:wrap-option="no-wrap"/>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0159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59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Row721" style:family="table-row">
      <style:table-row-properties style:min-row-height="0.0159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0159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Row748" style:family="table-row">
      <style:table-row-properties style:min-row-height="0.01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keep-with-next="always" fo:keep-together="always"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fo:keep-together="always" fo:text-align="center"/>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keep-with-next="always" fo:keep-together="always" fo:text-align="center"/>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keep-together="alway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keep-with-next="always" fo:keep-together="always"/>
      <style:text-properties fo:font-size="11pt" style:font-size-asian="11pt" style:font-size-complex="11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keep-with-next="always" fo:keep-together="always" fo:text-align="center"/>
      <style:text-properties fo:font-size="11pt" style:font-size-asian="11pt" style:font-size-complex="11pt"/>
    </style:style>
    <style:style style:name="TableRow761" style:family="table-row">
      <style:table-row-properties style:min-row-height="0.0159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59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75in" fo:padding-bottom="0in" fo:padding-right="0.075in" fo:wrap-option="no-wrap"/>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59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style>
    <style:style style:name="TableRow800" style:family="table-row">
      <style:table-row-properties style:min-row-height="0.0159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Row803" style:family="table-row">
      <style:table-row-properties style:min-row-height="0.0159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keep-together="always" fo:text-align="center"/>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keep-with-next="always" fo:keep-together="always" fo:text-align="center"/>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keep-with-next="always" fo:keep-together="always" fo:text-align="center"/>
      <style:text-properties fo:font-size="11pt" style:font-size-asian="11pt" style:font-size-complex="11pt"/>
    </style:style>
    <style:style style:name="P810" style:parent-style-name="Normal" style:family="paragraph">
      <style:paragraph-properties fo:keep-with-next="always" fo:keep-together="always" fo:text-align="center"/>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fo:keep-together="always"/>
      <style:text-propertie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fo:keep-together="always"/>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fo:keep-together="always" fo:text-align="center"/>
      <style:text-properties fo:font-size="11pt" style:font-size-asian="11pt" style:font-size-complex="11pt"/>
    </style:style>
    <style:style style:name="TableRow817" style:family="table-row">
      <style:table-row-properties style:min-row-height="0.0159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59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TableRow844" style:family="table-row">
      <style:table-row-properties style:min-row-height="0.0159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8.1%"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59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59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Row876" style:family="table-row">
      <style:table-row-properties style:min-row-height="0.0159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keep-with-next="always" fo:keep-together="always"/>
      <style:text-properties fo:font-weight="bold" style:font-weight-asian="bold" style:font-weight-complex="bold" fo:font-size="11pt" style:font-size-asian="11pt" style:font-size-complex="11pt"/>
    </style:style>
    <style:style style:name="TableRow879" style:family="table-row">
      <style:table-row-properties style:min-row-height="0.0159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keep-with-next="always" fo:keep-together="always" fo:text-align="center"/>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keep-together="always" fo:text-align="center"/>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keep-together="always" fo:text-align="center"/>
      <style:text-properties fo:font-size="11pt" style:font-size-asian="11pt" style:font-size-complex="11pt"/>
    </style:style>
    <style:style style:name="P886" style:parent-style-name="Normal" style:family="paragraph">
      <style:paragraph-properties fo:keep-with-next="always" fo:keep-together="alway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keep-together="always"/>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keep-with-next="always" fo:keep-together="always"/>
      <style:text-properties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fo:keep-together="always" fo:text-align="center"/>
      <style:text-properties fo:font-size="11pt" style:font-size-asian="11pt" style:font-size-complex="11pt"/>
    </style:style>
    <style:style style:name="TableRow893" style:family="table-row">
      <style:table-row-properties style:min-row-height="0.0159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keep-together="always" fo:text-align="center"/>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keep-together="always" fo:text-align="center"/>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keep-together="always" fo:text-align="center"/>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keep-together="alway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keep-together="always"/>
      <style:text-properties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keep-together="always" fo:text-align="center"/>
      <style:text-properties fo:font-size="11pt" style:font-size-asian="11pt" style:font-size-complex="11pt"/>
    </style:style>
    <style:style style:name="TableRow906" style:family="table-row">
      <style:table-row-properties style:min-row-height="0.0159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text-position="super 68.1%" fo:font-size="11pt" style:font-size-asian="11pt" style:font-size-complex="11pt"/>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Row921" style:family="table-row">
      <style:table-row-properties style:min-row-height="0.0159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paragraph-properties fo:text-align="center"/>
      <style:text-properties fo:font-size="11pt" style:font-size-asian="11pt" style:font-size-complex="11pt"/>
    </style:style>
    <style:style style:name="P929" style:parent-style-name="Normal" style:family="paragraph">
      <style:paragraph-properties fo:text-align="center"/>
      <style:text-properties fo:font-size="11pt" style:font-size-asian="11pt" style:font-size-complex="11pt"/>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style>
    <style:style style:name="TableRow937" style:family="table-row">
      <style:table-row-properties style:min-row-height="0.0159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keep-with-next="always" fo:keep-together="always" fo:text-align="center"/>
      <style:text-properties fo:font-size="11pt" style:font-size-asian="11pt" style:font-size-complex="11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paragraph-properties fo:keep-with-next="always" fo:keep-together="always" fo:text-align="center"/>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keep-with-next="always" fo:keep-together="always" fo:text-align="center"/>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keep-with-next="always" fo:keep-together="always"/>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keep-together="always"/>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keep-together="always" fo:text-align="center"/>
      <style:text-properties fo:font-size="11pt" style:font-size-asian="11pt" style:font-size-complex="11pt"/>
    </style:style>
    <style:style style:name="TableRow950" style:family="table-row">
      <style:table-row-properties style:min-row-height="0.0159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8.1%"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8.1%"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8.1%"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Row972" style:family="table-row">
      <style:table-row-properties style:min-row-height="0.0159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keep-with-next="always" fo:keep-together="always" fo:text-align="center"/>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keep-with-next="always" fo:keep-together="always" fo:text-align="center"/>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text-align="center"/>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keep-with-next="always" fo:keep-together="always"/>
      <style:text-propertie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keep-with-next="always" fo:keep-together="always"/>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fo:keep-together="always" fo:text-align="center"/>
      <style:text-properties fo:font-size="11pt" style:font-size-asian="11pt" style:font-size-complex="11pt"/>
    </style:style>
    <style:style style:name="TableRow985" style:family="table-row">
      <style:table-row-properties style:min-row-height="0.0159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fo:font-size="11pt" style:font-size-asian="11pt" style:font-size-complex="11pt"/>
    </style:style>
    <style:style style:name="TableRow988" style:family="table-row">
      <style:table-row-properties style:min-row-height="0.0159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8.1%"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8.1%" fo:font-size="11pt" style:font-size-asian="11pt" style:font-size-complex="11pt"/>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15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59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text-position="super 68.1%"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8.1%"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text-position="super 68.1%"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8.1%"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59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8.1%"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8.1%"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59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59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0159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min-row-height="0.0159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keep-together="always" fo:text-align="center"/>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keep-with-next="always" fo:keep-together="always" fo:text-align="center"/>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keep-together="always" fo:text-align="center"/>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keep-together="alway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text-position="super 68.1%"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text-position="super 68.1%"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8.1%"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keep-with-next="always" fo:keep-together="alway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keep-with-next="always" fo:keep-together="always" fo:text-align="center"/>
      <style:text-properties fo:font-size="11pt" style:font-size-asian="11pt" style:font-size-complex="11pt"/>
    </style:style>
    <style:style style:name="TableRow1121" style:family="table-row">
      <style:table-row-properties style:min-row-height="0.0159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min-row-height="0.0159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keep-together="always" fo:text-align="center"/>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keep-together="always" fo:text-align="center"/>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keep-together="always" fo:text-align="center"/>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keep-together="always"/>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fo:keep-together="always"/>
      <style:text-properties fo:font-size="11pt" style:font-size-asian="11pt" style:font-size-complex="11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fo:keep-with-next="always" fo:keep-together="always" fo:text-align="center"/>
      <style:text-properties fo:font-size="11pt" style:font-size-asian="11pt" style:font-size-complex="11pt"/>
    </style:style>
    <style:style style:name="TableRow1147" style:family="table-row">
      <style:table-row-properties style:min-row-height="0.0159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fo:wrap-option="no-wrap"/>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letter-spacing="-0.0027in"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159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fo:wrap-option="no-wrap"/>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text-position="super 68.1%"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text-position="super 68.1%"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text-position="super 68.1%"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8.1%" fo:font-size="11pt" style:font-size-asian="11pt" style:font-size-complex="11pt"/>
    </style:style>
    <style:style style:name="T1177" style:parent-style-name="DefaultParagraphFont" style:family="text">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Row1182" style:family="table-row">
      <style:table-row-properties style:min-row-height="0.0159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min-row-height="0.0159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fo:wrap-option="no-wrap"/>
    </style:style>
    <style:style style:name="P1199" style:parent-style-name="Normal" style:family="paragraph">
      <style:paragraph-properties fo:text-align="center" fo:margin-left="-0.0159in" fo:text-indent="-0.0236in">
        <style:tab-stops/>
      </style:paragraph-properties>
      <style:text-properties fo:letter-spacing="-0.0041in" fo:font-size="11pt" style:font-size-asian="11pt" style:font-size-complex="11pt"/>
    </style:style>
    <style:style style:name="TableCell1200" style:family="table-cell">
      <style:table-cell-properties fo:border="0.0069in solid #000000" fo:padding-top="0in" fo:padding-left="0.075in" fo:padding-bottom="0in" fo:padding-right="0.075in" fo:wrap-option="no-wrap"/>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fo:wrap-option="no-wrap"/>
    </style:style>
    <style:style style:name="P1209" style:parent-style-name="Normal" style:family="paragraph">
      <style:paragraph-properties fo:text-align="center"/>
      <style:text-properties fo:font-size="11pt" style:font-size-asian="11pt" style:font-size-complex="11pt"/>
    </style:style>
    <style:style style:name="TableRow1210" style:family="table-row">
      <style:table-row-properties style:min-row-height="0.0159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with-next="always" fo:keep-together="alway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fo:keep-together="alway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fo:wrap-option="no-wrap"/>
    </style:style>
    <style:style style:name="P1216" style:parent-style-name="Normal" style:family="paragraph">
      <style:paragraph-properties fo:keep-with-next="always" fo:keep-together="alway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keep-with-next="always" fo:keep-together="alway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8.1%" fo:font-size="11pt" style:font-size-asian="11pt" style:font-size-complex="11pt"/>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fo:keep-together="always"/>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fo:wrap-option="no-wrap"/>
    </style:style>
    <style:style style:name="P1227" style:parent-style-name="Normal" style:family="paragraph">
      <style:paragraph-properties fo:keep-with-next="always" fo:keep-together="always" fo:text-align="center"/>
      <style:text-properties fo:font-size="11pt" style:font-size-asian="11pt" style:font-size-complex="11pt"/>
    </style:style>
    <style:style style:name="TableRow1228" style:family="table-row">
      <style:table-row-properties style:min-row-height="0.0159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fo:wrap-option="no-wrap"/>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fo:wrap-option="no-wrap"/>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min-row-height="0.0159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fo:wrap-option="no-wrap"/>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fo:wrap-option="no-wrap"/>
    </style:style>
    <style:style style:name="P1253" style:parent-style-name="Normal" style:family="paragraph">
      <style:paragraph-properties fo:text-align="center"/>
      <style:text-properties fo:font-size="11pt" style:font-size-asian="11pt" style:font-size-complex="11pt"/>
    </style:style>
    <style:style style:name="TableRow1254" style:family="table-row">
      <style:table-row-properties style:min-row-height="0.0159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8.1%"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per 68.1%" fo:font-size="11pt" style:font-size-asian="11pt" style:font-size-complex="11pt"/>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fo:wrap-option="no-wrap"/>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min-row-height="0.0159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keep-together="always" fo:text-align="center"/>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fo:keep-together="always" fo:text-align="center"/>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keep-with-next="always" fo:keep-together="always" fo:text-align="center"/>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keep-with-next="always" fo:keep-together="always"/>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keep-with-next="always" fo:keep-together="always"/>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keep-with-next="always" fo:keep-together="always" fo:text-align="center"/>
      <style:text-properties fo:font-size="11pt" style:font-size-asian="11pt" style:font-size-complex="11pt"/>
    </style:style>
    <style:style style:name="TableRow1284" style:family="table-row">
      <style:table-row-properties style:min-row-height="0.0159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fo:wrap-option="no-wrap"/>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fo:wrap-option="no-wrap"/>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style:min-row-height="0.0159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text-position="super 68.1%"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position="super 68.1%"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text-position="super 68.1%"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text-position="super 68.1%"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8.1%" fo:font-size="11pt" style:font-size-asian="11pt" style:font-size-complex="11pt"/>
    </style:style>
    <style:style style:name="T1315" style:parent-style-name="DefaultParagraphFont" style:family="text">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59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letter-spacing="-0.0041in"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min-row-height="0.0159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letter-spacing="-0.0027in"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Row1348" style:family="table-row">
      <style:table-row-properties style:min-row-height="0.0159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Row1361" style:family="table-row">
      <style:table-row-properties style:min-row-height="0.0159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text-position="super 68.1%" fo:font-size="11pt" style:font-size-asian="11pt" style:font-size-complex="11pt"/>
    </style:style>
    <style:style style:name="T1372" style:parent-style-name="DefaultParagraphFont" style:family="text">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5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text-position="super 68.1%"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text-position="super 68.1%"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text-position="super 68.1%"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text-position="super 68.1%"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text-position="super 68.1%"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text-position="super 68.1%"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text-position="super 68.1%"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text-position="super 68.1%"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text-position="super 68.1%"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text-position="super 68.1%" fo:font-size="11pt" style:font-size-asian="11pt" style:font-size-complex="11pt"/>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min-row-height="0.0159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min-row-height="0.015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style:font-weight-complex="bold" fo:font-size="11pt" style:font-size-asian="11pt" style:font-size-complex="11pt"/>
    </style:style>
    <style:style style:name="TableRow1427" style:family="table-row">
      <style:table-row-properties style:min-row-height="0.0159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59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letter-spacing="-0.0027in"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59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0159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min-row-height="0.015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fo:wrap-option="no-wrap"/>
    </style:style>
    <style:style style:name="P1492" style:parent-style-name="Normal" style:family="paragraph">
      <style:paragraph-properties fo:text-align="center"/>
      <style:text-properties fo:font-size="11pt" style:font-size-asian="11pt" style:font-size-complex="11pt"/>
    </style:style>
    <style:style style:name="TableRow1493" style:family="table-row">
      <style:table-row-properties style:min-row-height="0.0159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Row1506" style:family="table-row">
      <style:table-row-properties style:min-row-height="0.0159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keep-with-next="always" fo:keep-together="alway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keep-with-next="always" fo:keep-together="always" fo:text-align="center"/>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keep-with-next="always" fo:keep-together="always" fo:text-align="center"/>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keep-with-next="always" fo:keep-together="always"/>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keep-with-next="always" fo:keep-together="always"/>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keep-with-next="always" fo:keep-together="always" fo:text-align="center"/>
      <style:text-properties fo:font-size="11pt" style:font-size-asian="11pt" style:font-size-complex="11pt"/>
    </style:style>
    <style:style style:name="TableRow1519" style:family="table-row">
      <style:table-row-properties style:min-row-height="0.0159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style:min-row-height="0.0159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style:style>
    <style:style style:name="TableRow1547" style:family="table-row">
      <style:table-row-properties style:min-row-height="0.0159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tyle="italic" style:font-style-asian="italic" style:font-style-complex="italic" fo:font-size="11pt" style:font-size-asian="11pt" style:font-size-complex="11pt"/>
    </style:style>
    <style:style style:name="T1559" style:parent-style-name="DefaultParagraphFont" style:family="text">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Row1562" style:family="table-row">
      <style:table-row-properties style:min-row-height="0.01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Row1575" style:family="table-row">
      <style:table-row-properties style:min-row-height="0.0159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8.1%"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text-position="super 68.1%"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text-position="super 68.1%"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text-position="super 68.1%"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text-position="super 68.1%"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text-position="super 68.1%"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text-position="super 68.1%" fo:font-size="11pt" style:font-size-asian="11pt" style:font-size-complex="11pt"/>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style:font-style-complex="italic" fo:font-size="11pt" style:font-size-asian="11pt" style:font-size-complex="11pt"/>
    </style:style>
    <style:style style:name="T1601" style:parent-style-name="DefaultParagraphFont" style:family="text">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Row1604" style:family="table-row">
      <style:table-row-properties style:min-row-height="0.0159in"/>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0159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tyle="italic" style:font-style-asian="italic" style:font-style-complex="italic"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Row1632" style:family="table-row">
      <style:table-row-properties style:min-row-height="0.0159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keep-with-next="always" fo:keep-together="always" fo:text-align="center"/>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keep-with-next="always" fo:keep-together="always" fo:text-align="center"/>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keep-with-next="always" fo:keep-together="always" fo:text-align="center"/>
      <style:text-properties fo:font-size="11pt" style:font-size-asian="11pt" style:font-size-complex="11pt"/>
    </style:style>
    <style:style style:name="P1639" style:parent-style-name="Normal" style:family="paragraph">
      <style:paragraph-properties fo:keep-with-next="always" fo:keep-together="always" fo:text-align="center"/>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keep-with-next="always" fo:keep-together="alway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8.1%"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keep-with-next="always" fo:keep-together="always"/>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keep-with-next="always" fo:keep-together="always" fo:text-align="center"/>
      <style:text-properties fo:font-size="11pt" style:font-size-asian="11pt" style:font-size-complex="11pt"/>
    </style:style>
    <style:style style:name="TableRow1649" style:family="table-row">
      <style:table-row-properties style:min-row-height="0.0159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Row1662" style:family="table-row">
      <style:table-row-properties style:min-row-height="0.0159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Row1675" style:family="table-row">
      <style:table-row-properties style:min-row-height="0.0159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keep-with-next="always" fo:keep-together="always" fo:text-align="center"/>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keep-with-next="always" fo:keep-together="always" fo:text-align="center"/>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keep-with-next="always" fo:keep-together="always" fo:text-align="center"/>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keep-with-next="always" fo:keep-together="always"/>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keep-with-next="always" fo:keep-together="alway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2in"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keep-with-next="always" fo:keep-together="always" fo:text-align="center"/>
      <style:text-properties fo:font-size="11pt" style:font-size-asian="11pt" style:font-size-complex="11pt"/>
    </style:style>
    <style:style style:name="TableRow1691" style:family="table-row">
      <style:table-row-properties style:min-row-height="0.0159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8.1%"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text-position="super 68.1%"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text-position="super 68.1%"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background-color="#FFFFFF"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font-size-complex="11pt"/>
    </style:style>
    <style:style style:name="TableRow1711" style:family="table-row">
      <style:table-row-properties style:min-row-height="0.0159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text-position="super 68.1%"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text-indent="0.0395in"/>
      <style:text-properties fo:font-size="11pt" style:font-size-asian="11pt" style:font-size-complex="11pt"/>
    </style:style>
    <style:style style:name="TableRow1727" style:family="table-row">
      <style:table-row-properties style:min-row-height="0.0159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keep-with-next="always" fo:keep-together="always"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keep-with-next="always" fo:keep-together="always" fo:text-align="center"/>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keep-with-next="always" fo:keep-together="always"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keep-with-next="always" fo:keep-together="always"/>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keep-with-next="always" fo:keep-together="always"/>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keep-with-next="always" fo:keep-together="always" fo:text-align="center"/>
      <style:text-properties fo:font-size="11pt" style:font-size-asian="11pt" style:font-size-complex="11pt"/>
    </style:style>
    <style:style style:name="TableRow1740" style:family="table-row">
      <style:table-row-properties style:min-row-height="0.0159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style>
    <style:style style:name="TableRow1753" style:family="table-row">
      <style:table-row-properties style:min-row-height="0.0159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Row1766" style:family="table-row">
      <style:table-row-properties style:min-row-height="0.0159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text-position="super 68.1%" fo:font-size="11pt" style:font-size-asian="11pt" style:font-size-complex="11pt"/>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Row1782" style:family="table-row">
      <style:table-row-properties style:min-row-height="0.0159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keep-with-next="always" fo:keep-together="always" fo:text-align="center"/>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keep-with-next="always" fo:keep-together="always" fo:text-align="center"/>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keep-with-next="always" fo:keep-together="alway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keep-with-next="always" fo:keep-together="alway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keep-with-next="always" fo:keep-together="alway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keep-with-next="always" fo:keep-together="always" fo:text-align="center"/>
      <style:text-properties fo:font-size="11pt" style:font-size-asian="11pt" style:font-size-complex="11pt"/>
    </style:style>
    <style:style style:name="TableRow1795" style:family="table-row">
      <style:table-row-properties style:min-row-height="0.0159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style>
    <style:style style:name="TableRow1808" style:family="table-row">
      <style:table-row-properties style:min-row-height="0.0159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59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text-position="super 68.1%" fo:font-size="11pt" style:font-size-asian="11pt" style:font-size-complex="11pt"/>
    </style:style>
    <style:style style:name="T1833" style:parent-style-name="DefaultParagraphFont" style:family="text">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59in"/>
    </style:style>
    <style:style style:name="TableCell1839" style:family="table-cell">
      <style:table-cell-properties fo:border="0.0069in solid #000000" fo:padding-top="0in" fo:padding-left="0.075in" fo:padding-bottom="0in" fo:padding-right="0.075in" fo:wrap-option="no-wrap"/>
    </style:style>
    <style:style style:name="P1840" style:parent-style-name="Normal" style:family="paragraph">
      <style:paragraph-properties fo:keep-with-next="always" fo:keep-together="always" fo:text-align="center"/>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keep-with-next="always" fo:keep-together="alway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keep-together="always" fo:text-align="center"/>
      <style:text-properties fo:font-size="11pt" style:font-size-asian="11pt" style:font-size-complex="11pt"/>
    </style:style>
    <style:style style:name="P1845" style:parent-style-name="Normal" style:family="paragraph">
      <style:paragraph-properties fo:keep-with-next="always" fo:keep-together="always" fo:text-align="center"/>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keep-with-next="always" fo:keep-together="always"/>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position="super 68.1%" fo:font-size="11pt" style:font-size-asian="11pt" style:font-size-complex="11pt"/>
    </style:style>
    <style:style style:name="T1850" style:parent-style-name="DefaultParagraphFont" style:family="text">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keep-with-next="always" fo:keep-together="always"/>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keep-together="always" fo:text-align="center"/>
      <style:text-properties fo:font-size="11pt" style:font-size-asian="11pt" style:font-size-complex="11pt"/>
    </style:style>
    <style:style style:name="TableRow1855" style:family="table-row">
      <style:table-row-properties style:min-row-height="0.0159in"/>
    </style:style>
    <style:style style:name="TableCell1856" style:family="table-cell">
      <style:table-cell-properties fo:border="0.0069in solid #000000"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fo:wrap-option="no-wrap"/>
    </style:style>
    <style:style style:name="P1861" style:parent-style-name="Normal" style:family="paragraph">
      <style:paragraph-properties fo:text-align="center"/>
      <style:text-properties fo:font-size="11pt" style:font-size-asian="11pt" style:font-size-complex="11pt"/>
    </style:style>
    <style:style style:name="P1862" style:parent-style-name="Normal" style:family="paragraph">
      <style:paragraph-properties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min-row-height="0.0159in"/>
    </style:style>
    <style:style style:name="TableCell1870" style:family="table-cell">
      <style:table-cell-properties fo:border="0.0069in solid #000000" fo:padding-top="0in" fo:padding-left="0.075in" fo:padding-bottom="0in" fo:padding-right="0.075in" fo:wrap-option="no-wrap"/>
    </style:style>
    <style:style style:name="P1871" style:parent-style-name="Normal" style:family="paragraph">
      <style:paragraph-properties fo:keep-with-next="always" fo:keep-together="always" fo:text-align="center"/>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fo:wrap-option="no-wrap"/>
    </style:style>
    <style:style style:name="P1873" style:parent-style-name="Normal" style:family="paragraph">
      <style:paragraph-properties fo:keep-with-next="always" fo:keep-together="always" fo:text-align="center"/>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fo:wrap-option="no-wrap"/>
    </style:style>
    <style:style style:name="P1875" style:parent-style-name="Normal" style:family="paragraph">
      <style:paragraph-properties fo:keep-with-next="always" fo:keep-together="always" fo:text-align="center"/>
      <style:text-properties fo:font-size="11pt" style:font-size-asian="11pt" style:font-size-complex="11pt"/>
    </style:style>
    <style:style style:name="P1876" style:parent-style-name="Normal" style:family="paragraph">
      <style:paragraph-properties fo:keep-with-next="always" fo:keep-together="alway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keep-with-next="always" fo:keep-together="always"/>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keep-with-next="always" fo:keep-together="always"/>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fo:wrap-option="no-wrap"/>
    </style:style>
    <style:style style:name="P1882" style:parent-style-name="Normal" style:family="paragraph">
      <style:paragraph-properties fo:keep-with-next="always" fo:keep-together="always" fo:text-align="center"/>
      <style:text-properties fo:font-size="11pt" style:font-size-asian="11pt" style:font-size-complex="11pt"/>
    </style:style>
    <style:style style:name="TableRow1883" style:family="table-row">
      <style:table-row-properties style:min-row-height="0.0159in"/>
    </style:style>
    <style:style style:name="TableCell1884" style:family="table-cell">
      <style:table-cell-properties fo:border="0.0069in solid #000000" fo:padding-top="0in" fo:padding-left="0.075in" fo:padding-bottom="0in" fo:padding-right="0.07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fo:wrap-option="no-wrap"/>
    </style:style>
    <style:style style:name="P1895" style:parent-style-name="Normal" style:family="paragraph">
      <style:paragraph-properties fo:text-align="center"/>
      <style:text-properties fo:font-size="11pt" style:font-size-asian="11pt" style:font-size-complex="11pt"/>
    </style:style>
    <style:style style:name="TableRow1896" style:family="table-row">
      <style:table-row-properties style:min-row-height="0.0159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letter-spacing="-0.0027in"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Row1909" style:family="table-row">
      <style:table-row-properties style:min-row-height="0.0159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letter-spacing="-0.0027in"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Row1922" style:family="table-row">
      <style:table-row-properties style:min-row-height="0.0159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letter-spacing="-0.0027in"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Row1935" style:family="table-row">
      <style:table-row-properties style:min-row-height="0.0159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keep-with-next="always" fo:keep-together="always" fo:text-align="center"/>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keep-with-next="always" fo:keep-together="always" fo:text-align="center"/>
      <style:text-properties fo:letter-spacing="-0.0027in"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keep-with-next="always" fo:keep-together="alway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keep-with-next="always" fo:keep-together="always"/>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fo:keep-together="always"/>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keep-with-next="always" fo:keep-together="always" fo:text-align="center"/>
      <style:text-properties fo:font-size="11pt" style:font-size-asian="11pt" style:font-size-complex="11pt"/>
    </style:style>
    <style:style style:name="TableRow1948" style:family="table-row">
      <style:table-row-properties style:min-row-height="0.0159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text-position="super 68.1%"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Row1965" style:family="table-row">
      <style:table-row-properties style:min-row-height="0.0159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Row1978" style:family="table-row">
      <style:table-row-properties style:min-row-height="0.0159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keep-with-next="always" fo:keep-together="always" fo:text-align="center"/>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keep-with-next="always" fo:keep-together="always" fo:text-align="center"/>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keep-with-next="always" fo:keep-together="always" fo:text-align="center"/>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keep-with-next="always" fo:keep-together="always"/>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keep-with-next="always" fo:keep-together="always"/>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keep-with-next="always" fo:keep-together="always" fo:text-align="center"/>
      <style:text-properties fo:font-size="11pt" style:font-size-asian="11pt" style:font-size-complex="11pt"/>
    </style:style>
    <style:style style:name="TableRow1991" style:family="table-row">
      <style:table-row-properties style:min-row-height="0.0159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fo:wrap-option="no-wrap"/>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Row2004" style:family="table-row">
      <style:table-row-properties style:min-row-height="0.0159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text-position="super 68.1%"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text-position="super 68.1%"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text-position="super 68.1%"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text-position="super 68.1%"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text-position="super 68.1%"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8.1%"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8.1%"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text-position="super 68.1%" fo:font-size="11pt" style:font-size-asian="11pt" style:font-size-complex="11pt"/>
    </style:style>
    <style:style style:name="T2028" style:parent-style-name="DefaultParagraphFont" style:family="text">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Row2033" style:family="table-row">
      <style:table-row-properties style:min-row-height="0.0159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keep-with-next="always" fo:keep-together="always" fo:text-align="center"/>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keep-with-next="always" fo:keep-together="always" fo:text-align="center"/>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keep-with-next="always" fo:keep-together="always" fo:text-align="center"/>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keep-with-next="always" fo:keep-together="always"/>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keep-with-next="always" fo:keep-together="always"/>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keep-with-next="always" fo:keep-together="always" fo:text-align="center"/>
      <style:text-properties fo:font-size="11pt" style:font-size-asian="11pt" style:font-size-complex="11pt"/>
    </style:style>
    <style:style style:name="TableRow2046" style:family="table-row">
      <style:table-row-properties style:min-row-height="0.0159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0159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fo:wrap-option="no-wrap"/>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Row2072" style:family="table-row">
      <style:table-row-properties style:min-row-height="0.0159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with-next="always" fo:text-align="center"/>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fo:wrap-option="no-wrap"/>
    </style:style>
    <style:style style:name="P2078" style:parent-style-name="Normal" style:family="paragraph">
      <style:paragraph-properties fo:keep-with-next="always" fo:text-align="center"/>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keep-with-next="always"/>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fo:wrap-option="no-wrap"/>
    </style:style>
    <style:style style:name="P2084" style:parent-style-name="Normal" style:family="paragraph">
      <style:paragraph-properties fo:keep-with-next="always" fo:text-align="center"/>
      <style:text-properties fo:font-size="11pt" style:font-size-asian="11pt" style:font-size-complex="11pt"/>
    </style:style>
    <style:style style:name="TableRow2085" style:family="table-row">
      <style:table-row-properties style:min-row-height="0.0159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letter-spacing="-0.0027in"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text-position="super 68.1%"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style>
    <style:style style:name="TableRow2101" style:family="table-row">
      <style:table-row-properties style:min-row-height="0.0159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letter-spacing="-0.0027in"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text-position="super 68.1%"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min-row-height="0.0159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keep-with-next="always" fo:keep-together="alway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fo:keep-together="always" fo:text-align="center"/>
      <style:text-properties fo:letter-spacing="-0.0027in"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keep-with-next="always" fo:keep-together="always" fo:text-align="center"/>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keep-with-next="always" fo:keep-together="always"/>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keep-with-next="always" fo:keep-together="always"/>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keep-with-next="always" fo:keep-together="always" fo:text-align="center"/>
      <style:text-properties fo:font-size="11pt" style:font-size-asian="11pt" style:font-size-complex="11pt"/>
    </style:style>
    <style:style style:name="TableRow2130" style:family="table-row">
      <style:table-row-properties style:min-row-height="0.0159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letter-spacing="-0.0027in" fo:font-size="11pt" style:font-size-asian="11pt" style:font-size-complex="11p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fo:wrap-option="no-wrap"/>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min-row-height="0.0159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letter-spacing="-0.0027in" fo:font-size="11pt" style:font-size-asian="11pt" style:font-size-complex="11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text-properties fo:font-size="11pt" style:font-size-asian="11pt" style:font-size-complex="11pt"/>
    </style:style>
    <style:style style:name="TableRow2156" style:family="table-row">
      <style:table-row-properties style:min-row-height="0.0159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letter-spacing="-0.0027in"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0159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letter-spacing="-0.0027in"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text-position="super 68.1%"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text-position="super 68.1%" fo:font-size="11pt" style:font-size-asian="11pt" style:font-size-complex="11pt"/>
    </style:style>
    <style:style style:name="T2182" style:parent-style-name="DefaultParagraphFont" style:family="text">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0159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keep-with-next="always" fo:keep-together="always" fo:text-align="center"/>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keep-with-next="always" fo:keep-together="always" fo:text-align="center"/>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keep-with-next="always" fo:keep-together="always" fo:text-align="center"/>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keep-with-next="always" fo:keep-together="always"/>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keep-with-next="always" fo:keep-together="always"/>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fo:wrap-option="no-wrap"/>
    </style:style>
    <style:style style:name="P2199" style:parent-style-name="Normal" style:family="paragraph">
      <style:paragraph-properties fo:keep-with-next="always" fo:keep-together="always" fo:text-align="center"/>
      <style:text-properties fo:font-size="11pt" style:font-size-asian="11pt" style:font-size-complex="11pt"/>
    </style:style>
    <style:style style:name="TableRow2200" style:family="table-row">
      <style:table-row-properties style:min-row-height="0.0159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fo:wrap-option="no-wrap"/>
    </style:style>
    <style:style style:name="P2212" style:parent-style-name="Normal" style:family="paragraph">
      <style:paragraph-properties fo:text-align="center"/>
      <style:text-properties fo:font-size="11pt" style:font-size-asian="11pt" style:font-size-complex="11pt"/>
    </style:style>
    <style:style style:name="TableRow2213" style:family="table-row">
      <style:table-row-properties style:min-row-height="0.0159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0159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background-color="#FFFFFF" fo:padding-top="0in" fo:padding-left="0.075in" fo:padding-bottom="0in" fo:padding-right="0.075in" fo:wrap-option="no-wrap"/>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59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min-row-height="0.0159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keep-with-next="always" fo:keep-together="always" fo:text-align="center"/>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keep-with-next="always" fo:keep-together="always" fo:text-align="center"/>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keep-with-next="always" fo:keep-together="always" fo:text-align="center"/>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keep-with-next="always" fo:keep-together="always"/>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keep-with-next="always" fo:keep-together="always"/>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keep-with-next="always" fo:keep-together="always" fo:text-align="center"/>
      <style:text-properties fo:font-size="11pt" style:font-size-asian="11pt" style:font-size-complex="11pt"/>
    </style:style>
    <style:style style:name="TableRow2265" style:family="table-row">
      <style:table-row-properties style:min-row-height="0.0159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0159in"/>
    </style:style>
    <style:style style:name="TableCell2279" style:family="table-cell">
      <style:table-cell-properties fo:border="0.0069in solid #000000" fo:padding-top="0in" fo:padding-left="0.075in" fo:padding-bottom="0in" fo:padding-right="0.075in" fo:wrap-option="no-wrap"/>
    </style:style>
    <style:style style:name="P2280" style:parent-style-name="Normal" style:family="paragraph">
      <style:paragraph-properties fo:keep-with-next="always" fo:keep-together="alway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keep-together="alway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keep-together="always"/>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keep-together="always" fo:text-align="center" fo:text-indent="0.0395in"/>
      <style:text-properties fo:font-size="11pt" style:font-size-asian="11pt" style:font-size-complex="11pt"/>
    </style:style>
    <style:style style:name="TableRow2291" style:family="table-row">
      <style:table-row-properties style:min-row-height="0.0159in"/>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keep-with-next="always" fo:keep-together="alway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keep-with-next="always" fo:keep-together="alway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keep-with-next="always" fo:keep-together="alway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keep-with-next="always" fo:keep-together="always"/>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keep-with-next="always" fo:keep-together="always"/>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keep-with-next="always" fo:keep-together="always" fo:text-align="center"/>
      <style:text-properties fo:font-size="11pt" style:font-size-asian="11pt" style:font-size-complex="11pt"/>
    </style:style>
    <style:style style:name="P2304" style:parent-style-name="Normal" style:family="paragraph">
      <style:paragraph-properties>
        <style:tab-stops>
          <style:tab-stop style:type="left" style:position="4.3312in"/>
          <style:tab-stop style:type="right" style:position="5.768in"/>
        </style:tab-stops>
      </style:paragraph-properties>
    </style:style>
    <style:style style:name="P2305" style:parent-style-name="Normal" style:family="paragraph">
      <style:paragraph-properties>
        <style:tab-stops>
          <style:tab-stop style:type="left" style:position="4.3312in"/>
          <style:tab-stop style:type="right" style:position="5.768in"/>
        </style:tab-stops>
      </style:paragraph-properties>
    </style:style>
    <style:style style:name="P230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307" style:parent-style-name="Normal" style:family="paragraph">
      <style:paragraph-properties fo:text-align="center">
        <style:tab-stops>
          <style:tab-stop style:type="left" style:position="4.3312in"/>
          <style:tab-stop style:type="right" style:position="5.768in"/>
        </style:tab-stops>
      </style:paragraph-properties>
    </style:style>
    <style:style style:name="T2308" style:parent-style-name="DefaultParagraphFont" style:family="text">
      <style:text-properties fo:color="#000000"/>
    </style:style>
    <style:style style:name="P230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EIMO VIII (PAVASARIO) SESIJOS<text:s/></text:span><text:span text:style-name="T17">DARBŲ PROGRAMOS</text:span></text:p>
      <text:p text:style-name="P18"/>
      <text:p text:style-name="P19">2020 m. vasario 12 d. Nr. 126</text:p>
      <text:p text:style-name="P20">Vilnius</text:p>
      <text:p text:style-name="P21"/>
      <text:p text:style-name="P22"/>
      <text:p text:style-name="P23"><text:span text:style-name="T24">Vadovaudamasi Lietuvos Respublikos Vyriausybės darbo reglamento, patvirtinto Lietuvos Respublikos Vyriausybės 1994 m. rugpjūčio 11 d. nutarimu Nr. 728 „Dėl Lietuvos Respublikos Vyriausybės darbo reglamento patvirtinimo“, 109 punktu,<text:s/></text:span><text:span text:style-name="T25">Lietuvos Respublikos Vyriausybė</text:span><text:span text:style-name="T26"><text:s/>nutari</text:span><text:span text:style-name="T27">a:</text:span></text:p>
      <text:p text:style-name="P28"><text:span text:style-name="T29">Pasiūlyti Lietuvos Respublikos Seimui įtraukti į Lietuvos Respublikos Seimo VIII (pavasario) sesijos darbų programą Lietuvos Respublikos Vyriausybės pateiktus ir numatomus pateikti Lietuvos Respublikos Seimui įstatymų ir Lietuvos Respublikos Seimo nutarimų projektus (pagal priedą).</text:span></text:p>
      <text:p text:style-name="P30"/>
      <text:p text:style-name="P31"/>
      <text:p text:style-name="P32"/>
      <text:p text:style-name="P33"><text:span text:style-name="T34">Ministrą Pirmininką pavaduojantis<text:s/></text:span></text:p>
      <text:p text:style-name="P35"><text:span text:style-name="T36">energetikos ministras, laikinai einantis</text:span></text:p>
      <text:p text:style-name="P37">ekonomikos ir inovacijų ministro pareigas<text:tab/>Žygimantas Vaičiūnas</text:p>
      <text:p text:style-name="P38"/>
      <text:p text:style-name="P39"/>
      <text:p text:style-name="P40"/>
      <text:p text:style-name="P41"><text:span text:style-name="T42">Vidaus reikalų ministrė</text:span><text:span text:style-name="T43"><text:tab/>Rita Tamašunienė</text:span></text:p>
      <text:soft-page-break/>
      <text:p text:style-name="P44"><text:span text:style-name="T52">Lietuvos Respublikos Vyriausybės</text:span><text:span text:style-name="T53"><text:line-break/></text:span><text:span text:style-name="T54">2020 m. vasario 12 d.<text:s/></text:span><text:span text:style-name="T55">nutarimo Nr. 126</text:span><text:span text:style-name="T56"><text:line-break/>priedas</text:span></text:p>
      <text:p text:style-name="P57"/>
      <text:p text:style-name="P58"/>
      <text:p text:style-name="P59"><text:span text:style-name="T60">TEISĖS AKTŲ PROJEKTŲ, KURIUOS LIETUVOS RESPUBLIKOS VYRIAUSYBĖ SIŪLO ĮTRAUKTI Į LIETUVOS RESPUBLIKOS SEIMO VIII (PAVASARIO) SESIJOS DARBŲ PROGRAMĄ,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able:table-cell>
            <table:table-cell table:style-name="TableCell72">
              <text:p text:style-name="P73">Teikia (ministras, -ė)</text:p>
            </table:table-cell>
            <table:table-cell table:style-name="TableCell74">
              <text:p text:style-name="P75">Teisės akto projekto registracijos Nr. Seime</text:p>
            </table:table-cell>
            <table:table-cell table:style-name="TableCell76">
              <text:p text:style-name="P77">Teisės akto projekto pavadinimas</text:p>
            </table:table-cell>
            <table:table-cell table:style-name="TableCell78">
              <text:p text:style-name="P79">Teisės akto projekto siūlomi esminiai pakeitimai</text:p>
            </table:table-cell>
            <table:table-cell table:style-name="TableCell80">
              <text:p text:style-name="P81">Projekto siūlomas svarstymo Seime mėnuo</text:p>
            </table:table-cell>
          </table:table-row>
        </table:table-header-rows>
        <table:table-row table:style-name="TableRow82">
          <table:table-cell table:style-name="TableCell83" table:number-columns-spanned="6">
            <text:p text:style-name="P84">PROJEKTAI, SUSIJĘ SU ŠEŠĖLINĖS EKONOMIKOS MAŽINIMU</text:p>
          </table:table-cell>
          <table:covered-table-cell/>
          <table:covered-table-cell/>
          <table:covered-table-cell/>
          <table:covered-table-cell/>
          <table:covered-table-cell/>
        </table:table-row>
        <table:table-row table:style-name="TableRow85">
          <table:table-cell table:style-name="TableCell86">
            <text:p text:style-name="P87">1.</text:p>
          </table:table-cell>
          <table:table-cell table:style-name="TableCell88">
            <text:p text:style-name="P89">L. Kukuraitis</text:p>
          </table:table-cell>
          <table:table-cell table:style-name="TableCell90">
            <text:p text:style-name="P91">XIIIP-4053 –<text:s/></text:p>
            <text:p text:style-name="P92">XIIIP-4056</text:p>
          </table:table-cell>
          <table:table-cell table:style-name="TableCell93">
            <text:p text:style-name="Normal"><text:span text:style-name="T94">Statybos įstatymo Nr. I-1240 papildymo<text:s/></text:span><text:span text:style-name="T95"><text:line-break/>22</text:span><text:span text:style-name="T96">1</text:span><text:span text:style-name="T97"><text:s/>straipsniu ir Įstatymo ketvirtojo skirsnio pavadinimo pakeitimo įstatymo projektas ir lydimieji įstatymų projektai</text:span></text:p>
          </table:table-cell>
          <table:table-cell table:style-name="TableCell98">
            <text:p text:style-name="P99">Užtikrinti, kad kiekvienas savarankiškai dirbantis fizinis asmuo, vykdantis statybos darbus statybvietėje, ir juridinio asmens, vykdančio statybos darbus, darbuotojai, atliekantys statybos darbus statybvietėje, turėtų statybininkų tapatybės identifikavimo kortelę ir duomenys apie statybvietę ir šioje statybvietėje statybos darbus atliekančius asmenis būtų įtraukti į Statybininkų tapatybės informacinę sistemą</text:p>
          </table:table-cell>
          <table:table-cell table:style-name="TableCell100">
            <text:p text:style-name="P101">kovas</text:p>
          </table:table-cell>
        </table:table-row>
        <table:table-row table:style-name="TableRow102">
          <table:table-cell table:style-name="TableCell103">
            <text:p text:style-name="P104">2.</text:p>
          </table:table-cell>
          <table:table-cell table:style-name="TableCell105">
            <text:p text:style-name="P106">R. Tamašunienė</text:p>
          </table:table-cell>
          <table:table-cell table:style-name="TableCell107">
            <text:p text:style-name="P108">XIIIP-4278 –<text:s/></text:p>
            <text:p text:style-name="P109">XIIIP-4279</text:p>
          </table:table-cell>
          <table:table-cell table:style-name="TableCell110">
            <text:p text:style-name="P111">Saugaus eismo automobilių keliais įstatymo Nr. VIII-2043 1, 20 ir 27 straipsnių pakeitimo įstatymo projektas ir lydimasis įstatymo projektas</text:p>
          </table:table-cell>
          <table:table-cell table:style-name="TableCell112">
            <text:p text:style-name="P113">Nustatyti privalomą transporto priemonių sandorių deklaravimą ir įdiegti centralizuotą transporto priemonių savininkų apskaitos sistemą</text:p>
          </table:table-cell>
          <table:table-cell table:style-name="TableCell114">
            <text:p text:style-name="P115">kovas</text:p>
          </table:table-cell>
        </table:table-row>
        <table:table-row table:style-name="TableRow116">
          <table:table-cell table:style-name="TableCell117">
            <text:p text:style-name="P118">3.</text:p>
          </table:table-cell>
          <table:table-cell table:style-name="TableCell119">
            <text:p text:style-name="P120">K. Mažeika</text:p>
          </table:table-cell>
          <table:table-cell table:style-name="TableCell121">
            <text:p text:style-name="P122">XIIIP-4292</text:p>
          </table:table-cell>
          <table:table-cell table:style-name="TableCell123">
            <text:p text:style-name="Normal"><text:span text:style-name="T124">Atliekų tvarkymo įstatymo Nr. VIII-787 2 ir 34</text:span><text:span text:style-name="T125">4</text:span><text:span text:style-name="T126"><text:s/>straipsnių pakeitimo įstatymo projektas</text:span></text:p>
          </table:table-cell>
          <table:table-cell table:style-name="TableCell127">
            <text:p text:style-name="P128">Nustatyti transporto priemonėms sąlygas (kriterijus), pagal kurias transporto priemonės galėtų būti pripažįstamos eksploatuoti netinkamomis transporto priemonėmis (toliau – ENTP), t. y. atliekomis. Tai būtų viena iš priemonių, padedančių institucijoms pagal kompetenciją užtikrinti tinkamą tokių atliekų tvarkymą Lietuvoje ir stiprinti ENTP įvežimo iš kitų šalių kontrolę</text:p>
          </table:table-cell>
          <table:table-cell table:style-name="TableCell129">
            <text:p text:style-name="P130">kovas</text:p>
          </table:table-cell>
        </table:table-row>
        <text:soft-page-break/>
        <table:table-row table:style-name="TableRow131">
          <table:table-cell table:style-name="TableCell132">
            <text:p text:style-name="P133">4.</text:p>
          </table:table-cell>
          <table:table-cell table:style-name="TableCell134">
            <text:p text:style-name="P135">J. Narkevič</text:p>
          </table:table-cell>
          <table:table-cell table:style-name="TableCell136">
            <text:p text:style-name="P137">nereg.</text:p>
          </table:table-cell>
          <table:table-cell table:style-name="TableCell138">
            <text:p text:style-name="P139">Administracinių nusižengimų kodekso<text:s/><text:line-break/>455 straipsnio pakeitimo įstatymo projektas</text:p>
          </table:table-cell>
          <table:table-cell table:style-name="TableCell140">
            <text:p text:style-name="P141">Užtikrinti, kad būtų laikomasi kelių transporto priemonių vairuotojų darbo ir poilsio laiko režimą reglamentuojančių teisės aktų nuostatų ir privalomų duomenų, perkeltų iš skaitmeninių tachografų, teikimo tvarkos</text:p>
          </table:table-cell>
          <table:table-cell table:style-name="TableCell142">
            <text:p text:style-name="P143">balandis</text:p>
          </table:table-cell>
        </table:table-row>
        <table:table-row table:style-name="TableRow144">
          <table:table-cell table:style-name="TableCell145">
            <text:p text:style-name="P146">5.</text:p>
          </table:table-cell>
          <table:table-cell table:style-name="TableCell147">
            <text:p text:style-name="P148">Ž. Vaičiūnas</text:p>
          </table:table-cell>
          <table:table-cell table:style-name="TableCell149">
            <text:p text:style-name="P150">nereg.<text:s/></text:p>
          </table:table-cell>
          <table:table-cell table:style-name="TableCell151">
            <text:p text:style-name="Normal"><text:span text:style-name="T152">Energetikos įstatymo Nr. IX-884 2, 6, 8, 21, 24 ir 28 straipsnių pakeitimo ir Įstatymo papildymo 28</text:span><text:span text:style-name="T153">1</text:span><text:span text:style-name="T154"><text:s/>straipsniu įstatymo projektas</text:span></text:p>
          </table:table-cell>
          <table:table-cell table:style-name="TableCell155">
            <text:p text:style-name="P156">Pagerinti sertifikavimo įstaigų teikiamų energetikos darbuotojų atestavimo paslaugų kokybę – įtvirtinti vienodus energetikos darbuotojų sertifikavimo principus ir procedūras, t. y. sukurti patogias, sąveikias ir kokybiškas elektronines energetikos darbuotojų sertifikavimo paslaugas. Sukurti energetikos darbuotojų sertifikavimo informacinę sistemą, kurios savininkė būtų Valstybinės energetikos reguliavimo taryba, o sertifikavimo įstaigos pagal sudarytas sutartis su Taryba atestuotų energetikos darbuotojus</text:p>
          </table:table-cell>
          <table:table-cell table:style-name="TableCell157">
            <text:p text:style-name="P158">gegužė</text:p>
          </table:table-cell>
        </table:table-row>
        <table:table-row table:style-name="TableRow159">
          <table:table-cell table:style-name="TableCell160" table:number-columns-spanned="6">
            <text:p text:style-name="P161">VYRIAUSYBĖS PROGRAMĄ ĮGYVENDINANČIŲ TEISĖS AKTŲ PROJEKTAI</text:p>
          </table:table-cell>
          <table:covered-table-cell/>
          <table:covered-table-cell/>
          <table:covered-table-cell/>
          <table:covered-table-cell/>
          <table:covered-table-cell/>
        </table:table-row>
        <table:table-row table:style-name="TableRow162">
          <table:table-cell table:style-name="TableCell163" table:number-columns-spanned="6">
            <text:p text:style-name="P164">I. Prioritetas – darni, atsakinga ir sveika visuomenė</text:p>
          </table:table-cell>
          <table:covered-table-cell/>
          <table:covered-table-cell/>
          <table:covered-table-cell/>
          <table:covered-table-cell/>
          <table:covered-table-cell/>
        </table:table-row>
        <table:table-row table:style-name="TableRow165">
          <table:table-cell table:style-name="TableCell166">
            <text:p text:style-name="P167">6.</text:p>
          </table:table-cell>
          <table:table-cell table:style-name="TableCell168">
            <text:p text:style-name="P169">Ekonomikos ir inovacijų ministras</text:p>
          </table:table-cell>
          <table:table-cell table:style-name="TableCell170">
            <text:p text:style-name="P171">XIIIP-3458 –<text:s/></text:p>
            <text:p text:style-name="P172">XIIIP-3460</text:p>
          </table:table-cell>
          <table:table-cell table:style-name="TableCell173">
            <text:p text:style-name="P174">Socialinio verslo plėtros įstatymo projektas ir lydimieji įstatymų projektai</text:p>
          </table:table-cell>
          <table:table-cell table:style-name="TableCell175">
            <text:p text:style-name="P176">Apibrėžti socialinio verslo sampratą, kriterijus ir socialinio verslo subjektui taikomas valstybės paramos formas, siekiant skatinti socialinio verslo plėtrą Lietuvoje</text:p>
          </table:table-cell>
          <table:table-cell table:style-name="TableCell177">
            <text:p text:style-name="P178">balandis</text:p>
          </table:table-cell>
        </table:table-row>
        <table:table-row table:style-name="TableRow179">
          <table:table-cell table:style-name="TableCell180">
            <text:p text:style-name="P181">7.</text:p>
          </table:table-cell>
          <table:table-cell table:style-name="TableCell182">
            <text:p text:style-name="P183">L. Kukuraitis</text:p>
          </table:table-cell>
          <table:table-cell table:style-name="TableCell184">
            <text:p text:style-name="P185">nereg.</text:p>
          </table:table-cell>
          <table:table-cell table:style-name="TableCell186">
            <text:p text:style-name="Normal"><text:span text:style-name="T187">Neįgaliųjų socialinės integracijos įstatymo Nr. I-2044 2, 16, 18 ir 20</text:span><text:span text:style-name="T188">1</text:span><text:span text:style-name="T189"><text:s/>straipsnių pakeitimo bei Įstatymo papildymo<text:s/></text:span><text:span text:style-name="T190"><text:line-break/>25</text:span><text:span text:style-name="T191">1</text:span><text:span text:style-name="T192"><text:s/>straipsniu įstatymo projektas</text:span></text:p>
          </table:table-cell>
          <table:table-cell table:style-name="TableCell193">
            <text:p text:style-name="P194">Reglamentuoti asmeninio asistento pagalbos teikimą ir neįgaliųjų, kuriems nustatytas specialiųjų poreikių lygis, teisių ir garantijų užtikrinimą</text:p>
          </table:table-cell>
          <table:table-cell table:style-name="TableCell195">
            <text:p text:style-name="P196">gegužė</text:p>
          </table:table-cell>
        </table:table-row>
        <table:table-row table:style-name="TableRow197">
          <table:table-cell table:style-name="TableCell198">
            <text:p text:style-name="P199">8.</text:p>
          </table:table-cell>
          <table:table-cell table:style-name="TableCell200">
            <text:p text:style-name="P201">L. Kukuraitis</text:p>
          </table:table-cell>
          <table:table-cell table:style-name="TableCell202">
            <text:p text:style-name="P203">nereg.</text:p>
          </table:table-cell>
          <table:table-cell table:style-name="TableCell204">
            <text:p text:style-name="P205">Transporto lengvatų įstatymo<text:s/><text:line-break/>Nr. VIII-1605 5 ir 7 straipsnių pakeitimo įstatymo projektas</text:p>
          </table:table-cell>
          <table:table-cell table:style-name="TableCell206">
            <text:p text:style-name="P207">Suteikti galimybę įsigyti vienkartinį arba terminuotą vardinį važiavimo tolimojo, vietinio (miesto ir priemiestinio) reguliaraus susisiekimo autobusais ir troleibusais, keleiviniais traukiniais, reguliaraus susisiekimo laivais ir keltais bilietą su 80 proc. nuolaida asmenims, sergantiems onkologinėmis ligomis, kuriems taikomas aktyvus gydymas (chemoterapija, radioterapija, chirurginis gydymas, imunoterapija). Taip pat didinti lengvojo automobilio įsigijimo ir jo techninio pritaikymo išlaidų kompensacijas neįgaliesiems<text:s/></text:p>
          </table:table-cell>
          <table:table-cell table:style-name="TableCell208">
            <text:p text:style-name="P209">gegužė</text:p>
          </table:table-cell>
        </table:table-row>
        <text:soft-page-break/>
        <table:table-row table:style-name="TableRow210">
          <table:table-cell table:style-name="TableCell211">
            <text:p text:style-name="P212">9.</text:p>
          </table:table-cell>
          <table:table-cell table:style-name="TableCell213">
            <text:p text:style-name="P214">K. Mažeika</text:p>
          </table:table-cell>
          <table:table-cell table:style-name="TableCell215">
            <text:p text:style-name="P216">XIIIP-3653 –<text:s/></text:p>
            <text:p text:style-name="P217">XIIIP-3657</text:p>
          </table:table-cell>
          <table:table-cell table:style-name="TableCell218">
            <text:p text:style-name="P219">Savivaldybių infrastruktūros plėtros įstatymo projektas ir lydimieji įstatymų projektai</text:p>
          </table:table-cell>
          <table:table-cell table:style-name="TableCell220">
            <text:p text:style-name="P221">Užtikrinti savivaldybės reikmes atitinkančią savivaldybės infrastruktūros plėtrą – reglamentuoti jos planavimą ir diegimą, nustatyti asmenų, dalyvaujančių plėtojant savivaldybės infrastruktūrą, teises ir pareigas</text:p>
          </table:table-cell>
          <table:table-cell table:style-name="TableCell222">
            <text:p text:style-name="P223">kovas</text:p>
          </table:table-cell>
        </table:table-row>
        <table:table-row table:style-name="TableRow224">
          <table:table-cell table:style-name="TableCell225">
            <text:p text:style-name="P226">10.</text:p>
          </table:table-cell>
          <table:table-cell table:style-name="TableCell227">
            <text:p text:style-name="P228">K. Mažeika</text:p>
          </table:table-cell>
          <table:table-cell table:style-name="TableCell229">
            <text:p text:style-name="P230">XIIIP-4276</text:p>
            <text:p text:style-name="P231">XIIIP-4277</text:p>
          </table:table-cell>
          <table:table-cell table:style-name="TableCell232">
            <text:p text:style-name="P233">Seimo nutarimo „Dėl Lietuvos Respublikos teritorijos bendrojo plano valstybės teritorijos erdvinio vystymo krypčių ir teritorijos naudojimo funkcinių prioritetų patvirtinimo“ projektai (I alternatyva ir II alternatyva)</text:p>
          </table:table-cell>
          <table:table-cell table:style-name="TableCell234">
            <text:p text:style-name="P235">Nustatyti ilgalaikes valstybės teritorijos (įskaitant kontinentinį šelfą ir išskirtinę ekonominę zoną Baltijos jūroje) erdvinio vystymo kryptis ir teritorijų naudojimo funkcinius prioritetus, tvirtinti Lietuvos Respublikos teritorijos bendrojo plano valstybės teritorijos erdvinio vystymo kryptis ir teritorijos naudojimo funkcinius prioritetus<text:s/></text:p>
          </table:table-cell>
          <table:table-cell table:style-name="TableCell236">
            <text:p text:style-name="P237">kovas</text:p>
          </table:table-cell>
        </table:table-row>
        <table:table-row table:style-name="TableRow238">
          <table:table-cell table:style-name="TableCell239">
            <text:p text:style-name="P240">11.</text:p>
          </table:table-cell>
          <table:table-cell table:style-name="TableCell241">
            <text:p text:style-name="P242">K. Mažeika</text:p>
          </table:table-cell>
          <table:table-cell table:style-name="TableCell243">
            <text:p text:style-name="P244">XIIIP-4399</text:p>
          </table:table-cell>
          <table:table-cell table:style-name="TableCell245">
            <text:p text:style-name="Normal"><text:span text:style-name="T246">Miškų įstatymo Nr. I-671 1, 2, 3, 4, 7, 11, 15, 18 straipsnių pakeitimo, Įstatymo papildymo 10</text:span><text:span text:style-name="T247">2</text:span><text:span text:style-name="T248"><text:s/>ir 15</text:span><text:span text:style-name="T249">1</text:span><text:span text:style-name="T250"><text:s/>straipsniais ir Įstatymo papildymo priedu įstatymo projektas</text:span></text:p>
          </table:table-cell>
          <table:table-cell table:style-name="TableCell251">
            <text:p text:style-name="P252">Tobulinti bendrųjų miškų ūkio reikmių finansavimo sistemą. Nustatyti kompensavimo privačių miškų savininkams už nustatytus veiklos apribojimus miškuose, esančiuose ne saugomose teritorijose, tvarką, leisti paversti miško žemę kitomis naudmenomis tais atvejais, kai tai būtina siekiant atkurti EB svarbos natūralias buveines saugomose teritorijose. Mažinti plynųjų miško kirtimų, juos pirmiausia ribojant biologinės įvairovės požiūriu vertingiausiuose miškuose, ypač esančiuose saugomose teritorijose, ir išlaikyti kuo optimalesnį sukauptos medienos ir jos prieaugio naudojimą nenustatant perteklinių apribojimų likusiuose šalies miškuose ir sudarant sąlygas racionaliai naudoti miško išteklius. Nustatyti reikalavimus, būtinus Tarybos direktyvos 1999/105/EB dėl prekybos miško dauginamąja medžiaga nuostatoms tinkamai perkelti</text:p>
          </table:table-cell>
          <table:table-cell table:style-name="TableCell253">
            <text:p text:style-name="P254">kovas</text:p>
          </table:table-cell>
        </table:table-row>
        <table:table-row table:style-name="TableRow255">
          <table:table-cell table:style-name="TableCell256">
            <text:p text:style-name="P257">12.</text:p>
          </table:table-cell>
          <table:table-cell table:style-name="TableCell258">
            <text:p text:style-name="P259">K. Mažeika</text:p>
          </table:table-cell>
          <table:table-cell table:style-name="TableCell260">
            <text:p text:style-name="P261">nereg.</text:p>
          </table:table-cell>
          <table:table-cell table:style-name="TableCell262">
            <text:p text:style-name="P263">Geriamojo vandens tiekimo ir nuotekų tvarkymo įstatymo Nr. X-764 pakeitimo įstatymo projektas</text:p>
          </table:table-cell>
          <table:table-cell table:style-name="TableCell264">
            <text:p text:style-name="P265">Įtvirtinti vandentvarkos įmonių pertvarkos modelį. Griežčiau reglamentuoti nuotekų individualų tvarkymą, kad neapsimokėtų nelegaliai atsikratyti individualių nuotekų</text:p>
          </table:table-cell>
          <table:table-cell table:style-name="TableCell266">
            <text:p text:style-name="P267">gegužė</text:p>
          </table:table-cell>
        </table:table-row>
        <text:soft-page-break/>
        <table:table-row table:style-name="TableRow268">
          <table:table-cell table:style-name="TableCell269">
            <text:p text:style-name="P270">13.</text:p>
          </table:table-cell>
          <table:table-cell table:style-name="TableCell271">
            <text:p text:style-name="P272">K. Mažeika</text:p>
          </table:table-cell>
          <table:table-cell table:style-name="TableCell273">
            <text:p text:style-name="P274">XIIIP-4400 ES</text:p>
          </table:table-cell>
          <table:table-cell table:style-name="TableCell275">
            <text:p text:style-name="P276">Seimo nutarimo „Dėl Lietuvos Respublikos Seimo 2012 m. lapkričio 6 d. nutarimo Nr. XI-2375 „Dėl Nacionalinės klimato kaitos valdymo politikos strategijos patvirtinimo“ pakeitimo“ projektas</text:p>
          </table:table-cell>
          <table:table-cell table:style-name="TableCell277">
            <text:p text:style-name="P278"><text:span text:style-name="T279">Įvykdyti Lietuvos įsipareigojimus, įtvirtintus Europos Sąjungos klimato kaitos ir energetikos politikos tikslų iki 2030 m. teisės aktuose (Reglamentas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as Reglamentas (ES) Nr. 525/2013 (Pastangų pasidalijimo reglamentas), Reglamentas (ES) 2018/841 dėl šiltnamio efektą sukeliančių dujų, išmetamų ir absorbuojamų dėl žemės naudojimo, žemės naudojimo keitimo ir miškininkystės, kiekio įtraukimo į 2030 m. klimato ir energetikos politikos strategiją, kuriuo iš dalies keičiamas Reglamentas Nr. 525/2013, ir Sprendimas Nr. 529/2013/ES (LULUCF reglamentas), Direktyva (ES) 2018/410, kuria iš dalies keičiama Direktyva 2003/87/EB siekiant ekonomiškai efektyviai dar labiau sumažinti išmetamų teršalų kiekį ir paskatinti investicijas į mažo anglies dioksido kiekio technologijas ir Sprendimas (ES) 2015/1814 (ES apyvartinių taršos leidimų prekybos sistemos direktyva), Reglamentas (ES) 2018/1999 dėl energetikos sąjungos ir klimato politikos veiksmų valdymo). Sukurti ilgalaikę Lietuvos klimato kaitos valdymo politikos viziją, kaip pasiekti šalies ekonomikos neutralumą klimatui, užtikrinti šalies ūkio sektorių ir ekosistemų atsparumą klimato kaitos keliamiems aplinkos pokyčiams ir taikant darnų finansavimą ir investavimą išplėtoti mažo anglies dioksido kiekio konkurencingą, socialiai teisingą ekonomiką, kurti naujas „žaliąsias“ darbo vietas, diegti ekoinovatyvias technologijas, didinti energijos gamybos ir vartojimo efektyvumą ir naudoti atsinaujinančius energijos išteklius visuose šalies ūkio (ekonomikos) sektoriuose (energetika, pramonė, transportas,</text:span><text:span text:style-name="T280"><text:s/>žemės ūkis ir kt.)</text:span></text:p>
          </table:table-cell>
          <table:table-cell table:style-name="TableCell281">
            <text:p text:style-name="P282">kovas</text:p>
          </table:table-cell>
        </table:table-row>
        <text:soft-page-break/>
        <table:table-row table:style-name="TableRow283">
          <table:table-cell table:style-name="TableCell284">
            <text:p text:style-name="P285">14.</text:p>
          </table:table-cell>
          <table:table-cell table:style-name="TableCell286">
            <text:p text:style-name="P287">E. Jankevičius</text:p>
          </table:table-cell>
          <table:table-cell table:style-name="TableCell288">
            <text:p text:style-name="P289">XIIIP-3868 –<text:s/></text:p>
            <text:p text:style-name="P290">XIIIP-3872</text:p>
          </table:table-cell>
          <table:table-cell table:style-name="TableCell291">
            <text:p text:style-name="P292">Bausmių vykdymo kodekso pakeitimo įstatymo projektas ir lydimieji įstatymų projektai</text:p>
          </table:table-cell>
          <table:table-cell table:style-name="TableCell293">
            <text:p text:style-name="P294">Sudaryti tinkamesnes teisines sąlygas resocializuoti bausmių vykdymo sistemoje įkalintus asmenis, taip pat integruoti dirbančius nuteistuosius į bendrą valstybės socialinės ir sveikatos apsaugos sistemą, pašalinti perteklines kliūtis, neleidžiančias įdarbinti kuo daugiau nuteistųjų už pataisos įstaigų ribų, ir išspręsti kitas kylančias problemas</text:p>
          </table:table-cell>
          <table:table-cell table:style-name="TableCell295">
            <text:p text:style-name="P296">kovas</text:p>
          </table:table-cell>
        </table:table-row>
        <table:table-row table:style-name="TableRow297">
          <table:table-cell table:style-name="TableCell298">
            <text:p text:style-name="P299">15.</text:p>
          </table:table-cell>
          <table:table-cell table:style-name="TableCell300">
            <text:p text:style-name="P301">Ekonomikos ir inovacijų ministras</text:p>
          </table:table-cell>
          <table:table-cell table:style-name="TableCell302">
            <text:p text:style-name="P303">XIIIP-4287 –<text:s/></text:p>
            <text:p text:style-name="P304">XIIIP-4291</text:p>
          </table:table-cell>
          <table:table-cell table:style-name="TableCell305">
            <text:p text:style-name="P306">Viešųjų pirkimų įstatymo Nr. I-1491 82 ir<text:s/><text:line-break/>86 straipsnių pakeitimo įstatymo projektas ir lydimieji įstatymų projektai</text:p>
          </table:table-cell>
          <table:table-cell table:style-name="TableCell307">
            <text:p text:style-name="P308">Sudaryti sąlygas centralizuoti Vyriausybei pavaldžių įstaigų viešųjų pirkimų funkciją</text:p>
          </table:table-cell>
          <table:table-cell table:style-name="TableCell309">
            <text:p text:style-name="P310">kovas</text:p>
          </table:table-cell>
        </table:table-row>
        <table:table-row table:style-name="TableRow311">
          <table:table-cell table:style-name="TableCell312" table:number-columns-spanned="6">
            <text:p text:style-name="P313">II. Prioritetas – švietimo, kultūros ir mokslo kokybės bei efektyvumo didinimas</text:p>
          </table:table-cell>
          <table:covered-table-cell/>
          <table:covered-table-cell/>
          <table:covered-table-cell/>
          <table:covered-table-cell/>
          <table:covered-table-cell/>
        </table:table-row>
        <table:table-row table:style-name="TableRow314">
          <table:table-cell table:style-name="TableCell315">
            <text:p text:style-name="P316">16.</text:p>
          </table:table-cell>
          <table:table-cell table:style-name="TableCell317">
            <text:p text:style-name="P318">A. Monkevičius</text:p>
          </table:table-cell>
          <table:table-cell table:style-name="TableCell319">
            <text:p text:style-name="P320">XIIIP-3846</text:p>
          </table:table-cell>
          <table:table-cell table:style-name="TableCell321">
            <text:p text:style-name="Normal"><text:span text:style-name="T322">Mokslo ir studijų įstatymo Nr. XI-242 9, 15, 74, 75, 77, 79, 82, 83 straipsnių pakeitimo, papildymo 83</text:span><text:span text:style-name="T323">1</text:span><text:span text:style-name="T324"><text:s/>straipsniu ir<text:s/></text:span><text:span text:style-name="T325"><text:line-break/>76 straipsnio pripažinimo netekusiu galios įstatymo projektas<text:s/></text:span></text:p>
          </table:table-cell>
          <table:table-cell table:style-name="TableCell326">
            <text:p text:style-name="P327">Papildyti mokslo ir studijų finansavimo struktūrą nauju elementu – finansavimu, skirtu veiklos pažangai skatinti, kuris būtų skiriamas pagal sutarčių su valstybinėmis aukštosiomis mokyklomis vykdymo rezultatus. Nustatyti, kad visi stojantieji į pirmosios pakopos ir vientisąsias studijas turėtų teisę į valstybės finansuojamas studijų vietas, jeigu atitinka nustatytus minimalius reikalavimus, išskyrus atvejus, kai priėmimas į valstybės finansuojamas studijų vietas yra ribojamas. Taip pat nustatyti, kad valstybės biudžeto lėšos studijoms būtų skaičiuojamos ne pagal kiekvienų metų faktinį užimtų valstybės finansuojamų studijų vietų skaičių, bet pagal priėmimo metais užfiksuotą valstybės finansuojamų studijų vietų skaičių. Studijų laikotarpiu finansavimas išliktų nepakitęs, jeigu studentų „nubyrėjimas“ neviršytų studijų krypčių grupei arba mokslo ar meno sričiai Vyriausybės nustatyto dydžio – ne daugiau kaip 30 procentų. Įtvirtinti lankstesnę studentų skatinimo sistemą, kad valstybinėms aukštosioms mokykloms valstybės biudžeto lėšos studentams skatinti būtų skiriamos pagal studentų, studijuojančių valstybės finansuojamose studijų vietose, skaičių ir Vyriausybės patvirtintą vienam studentui tenkančių valstybės biudžeto lėšų, skirtų šiam tikslui, dydį</text:p>
          </table:table-cell>
          <table:table-cell table:style-name="TableCell328">
            <text:p text:style-name="P329">balandis</text:p>
          </table:table-cell>
        </table:table-row>
        <text:soft-page-break/>
        <table:table-row table:style-name="TableRow330">
          <table:table-cell table:style-name="TableCell331">
            <text:p text:style-name="P332">17.</text:p>
          </table:table-cell>
          <table:table-cell table:style-name="TableCell333">
            <text:p text:style-name="P334">A. Monkevičius</text:p>
          </table:table-cell>
          <table:table-cell table:style-name="TableCell335">
            <text:p text:style-name="P336">XIIIP-3604 –<text:s/></text:p>
            <text:p text:style-name="P337">XIIIP-3606</text:p>
          </table:table-cell>
          <table:table-cell table:style-name="TableCell338">
            <text:p text:style-name="Normal"><text:span text:style-name="T339">Mokslo ir studijų įstatymo Nr. XI-242 2, 3, 4, 8, 9, 14, 15, 17, 20, 22, 27, 28, 33, 34, 38, 39, 42, 43, 44, 46, 48, 49, 50, 52, 53, 54, 56, 57, 58, 59, 61, 66, 67, 68, 71, 72, 77, 82, 83, 84, 85, 87 ir 90 straipsnių pakeitimo ir papildymo 25</text:span><text:span text:style-name="T340">1</text:span><text:span text:style-name="T341"><text:s/>straipsniu įstatymo projektas ir lydimieji įstatymų projektai</text:span></text:p>
          </table:table-cell>
          <table:table-cell table:style-name="TableCell342">
            <text:p text:style-name="P343">Tobulinti valstybinių aukštųjų mokyklų tinklą ir gerinti studijų ir mokslo veiklos kokybę. Nustatyti, kad aukštosios mokyklos taryba, suderinusi su senatu (akademine taryba), aukštosios mokyklos statuto, reorganizavimo sąlygų ar likvidavimo plano projektus pateikia ne Seimui, o Vyriausybei ir sprendimą dėl valstybinio universiteto (kolegijos) reorganizavimo (likvidavimo) priima Seimas Vyriausybės teikimu, o dėl valstybinės kolegijos reorganizavimo (likvidavimo) – Vyriausybė Švietimo, mokslo ir sporto ministerijos teikimu. Nustatyti, kad sprendimai dėl universiteto (kolegijos) reorganizavimo priimami dviem etapais Vyriausybės (Švietimo, mokslo ir sporto ministerijos) teikimu, įvertinus aukštosios mokyklos tarybos nuomonę: I etape Seimas (Vyriausybė) pritaria universiteto (kolegijos) reorganizavimui;<text:s/><text:line-break/>II etape aukštoji mokykla reorganizuojama. Stojantiesiems į pirmosios pakopos ir vientisąsias studijas numatyti vienodus minimalius reikalavimus, nepriklausomai nuo finansavimo pobūdžio</text:p>
          </table:table-cell>
          <table:table-cell table:style-name="TableCell344">
            <text:p text:style-name="P345">balandis</text:p>
          </table:table-cell>
        </table:table-row>
        <table:table-row table:style-name="TableRow346">
          <table:table-cell table:style-name="TableCell347">
            <text:p text:style-name="P348">18.</text:p>
          </table:table-cell>
          <table:table-cell table:style-name="TableCell349">
            <text:p text:style-name="P350">A. Monkevičius</text:p>
          </table:table-cell>
          <table:table-cell table:style-name="TableCell351">
            <text:p text:style-name="P352">nereg.</text:p>
          </table:table-cell>
          <table:table-cell table:style-name="TableCell353">
            <text:p text:style-name="P354">Seimo nutarimo „Dėl Šiaulių universiteto reorganizavimo prijungimo prie Vilniaus universiteto būdu“ projektas</text:p>
          </table:table-cell>
          <table:table-cell table:style-name="TableCell355">
            <text:p text:style-name="Normal"><text:span text:style-name="T356">Patvirtinti universiteto reorganizavimo prijungimo prie Vilniaus universiteto būdu sąlygas ir reorganizavimo planą, įgyvendinant<text:s/></text:span><text:span text:style-name="T357">Seimo 2019 m. balandžio 26 d. nutarimą Nr. XIII-2083 „Dėl Šiaulių</text:span><text:span text:style-name="T358"><text:s/>universiteto prijungimo prie Vilniaus universiteto terminų ir sąlygų“</text:span></text:p>
          </table:table-cell>
          <table:table-cell table:style-name="TableCell359">
            <text:p text:style-name="P360">balandis</text:p>
          </table:table-cell>
        </table:table-row>
        <table:table-row table:style-name="TableRow361">
          <table:table-cell table:style-name="TableCell362">
            <text:p text:style-name="P363">19.</text:p>
          </table:table-cell>
          <table:table-cell table:style-name="TableCell364">
            <text:p text:style-name="P365">R. Tamašunienė</text:p>
          </table:table-cell>
          <table:table-cell table:style-name="TableCell366">
            <text:p text:style-name="P367">nereg.</text:p>
          </table:table-cell>
          <table:table-cell table:style-name="TableCell368">
            <text:p text:style-name="Normal"><text:span text:style-name="T369">Vidaus tarnybos statuto 1, 2, 4, 5, 6, 8, 11, 12, 13, 14, 18, 19, 20, 25, 27, 32, 35, 51, 55, 59, 63, 66 ir priedo pakeitimo ir Įstatymo papildymo 12</text:span><text:span text:style-name="T370">1</text:span><text:span text:style-name="T371">, 18</text:span><text:span text:style-name="T372">1<text:s/></text:span><text:span text:style-name="T373">ir 19</text:span><text:span text:style-name="T374">1</text:span><text:span text:style-name="T375"><text:s/>straipsniais įstatymo projektas ir lydimasis įstatymo pakeitimo projektas</text:span></text:p>
          </table:table-cell>
          <table:table-cell table:style-name="TableCell376">
            <text:p text:style-name="P377">Siekiant užtikrinti pakopinį pareigūnų rengimą, nustatyti, kad būsimi pareigūnai būtų rengiami žinybinėje kolegijoje pagal profesinio mokymo ir kolegines programas. Nustatyti žinybinės kolegijos (biudžetinės įstaigos) statusą, savininko teises ir pareigas įgyvendinančią instituciją, kolegijos valdymo organus bei finansavimą. Taip pat patikslinti priėmimo į vidaus tarnybą sąlygas rengiant pareigūnus kolegijoje, nustatyti kolegijos kursantų statusą, socialines garantijas, privalomas stojimo į vidaus tarnybą sutarčių sąlygas bei pareigūnų mokymosi kolegijoje sąlygas</text:p>
          </table:table-cell>
          <table:table-cell table:style-name="TableCell378">
            <text:p text:style-name="P379">balandis</text:p>
          </table:table-cell>
        </table:table-row>
        <text:soft-page-break/>
        <table:table-row table:style-name="TableRow380">
          <table:table-cell table:style-name="TableCell381">
            <text:p text:style-name="P382">20.</text:p>
          </table:table-cell>
          <table:table-cell table:style-name="TableCell383">
            <text:p text:style-name="P384">M. Kvietkauskas<text:s/></text:p>
          </table:table-cell>
          <table:table-cell table:style-name="TableCell385">
            <text:p text:style-name="P386">XIIIP-4463</text:p>
          </table:table-cell>
          <table:table-cell table:style-name="TableCell387">
            <text:p text:style-name="P388">Kultūros politikos pagrindų įstatymo projektas</text:p>
          </table:table-cell>
          <table:table-cell table:style-name="TableCell389">
            <text:p text:style-name="P390">Sukurti horizontalų kultūros srities teisinio reguliavimo mechanizmą, kurį taikant teisinėmis priemonėmis būtų siekiama įtvirtinti valstybės įsipareigojimus kultūrai, užtikrinti konstitucines Lietuvos piliečių teises į kultūros prieinamumą</text:p>
          </table:table-cell>
          <table:table-cell table:style-name="TableCell391">
            <text:p text:style-name="P392">kovas</text:p>
          </table:table-cell>
        </table:table-row>
        <table:table-row table:style-name="TableRow393">
          <table:table-cell table:style-name="TableCell394" table:number-columns-spanned="6">
            <text:p text:style-name="P395">III. Prioritetas – viešojo sektoriaus efektyvumo ir skaidrumo didinimas</text:p>
          </table:table-cell>
          <table:covered-table-cell/>
          <table:covered-table-cell/>
          <table:covered-table-cell/>
          <table:covered-table-cell/>
          <table:covered-table-cell/>
        </table:table-row>
        <table:table-row table:style-name="TableRow396">
          <table:table-cell table:style-name="TableCell397">
            <text:p text:style-name="P398">21.</text:p>
          </table:table-cell>
          <table:table-cell table:style-name="TableCell399">
            <text:p text:style-name="P400">J. Narkevič</text:p>
          </table:table-cell>
          <table:table-cell table:style-name="TableCell401">
            <text:p text:style-name="P402">XIIIP-2842 –<text:s/></text:p>
            <text:p text:style-name="P403">XIIIP-2849</text:p>
          </table:table-cell>
          <table:table-cell table:style-name="TableCell404">
            <text:p text:style-name="P405">Transporto veiklos pagrindų įstatymo Nr. I-1863 2, 4, 6, 9, 14, 15 ir 18 straipsnių pakeitimo įstatymo projektas ir lydimieji įstatymų projektai</text:p>
          </table:table-cell>
          <table:table-cell table:style-name="TableCell406">
            <text:p text:style-name="P407">Vykdyti valstybės įmonių valdymo ir priežiūros pertvarką – valstybės įmones pertvarkyti į akcines bendroves. Baigus šią pertvarką, bus įgyvendintos Ekonominio bendradarbiavimo ir plėtros organizacijos rekomendacijos peržiūrėti valstybės valdomų įmonių teisines formas</text:p>
          </table:table-cell>
          <table:table-cell table:style-name="TableCell408">
            <text:p text:style-name="P409">balandis</text:p>
          </table:table-cell>
        </table:table-row>
        <table:table-row table:style-name="TableRow410">
          <table:table-cell table:style-name="TableCell411">
            <text:p text:style-name="P412">22.</text:p>
          </table:table-cell>
          <table:table-cell table:style-name="TableCell413">
            <text:p text:style-name="P414">J. Narkevič</text:p>
          </table:table-cell>
          <table:table-cell table:style-name="TableCell415">
            <text:p text:style-name="P416">nereg.</text:p>
          </table:table-cell>
          <table:table-cell table:style-name="TableCell417">
            <text:p text:style-name="P418">Kelių įstatymo Nr. I-891 4, 5, 7, 9, 10, 18 ir 20 straipsnių pakeitimo įstatymo projektas ir lydimieji įstatymų projektai</text:p>
          </table:table-cell>
          <table:table-cell table:style-name="TableCell419">
            <text:p text:style-name="P420">Pertvarkyti biudžetinę įstaigą Lietuvos automobilių kelių direkciją prie Susisiekimo ministerijos į valstybės įmonę, užtikrinant tinkamą valstybinės reikšmės kelių valstybinę priežiūrą, atkūrimą, plėtrą ir pakankamą valstybinės reikšmės kelių valstybinio valdymo finansavimą, sumažinti valstybinės reikšmės kelių priežiūros ir plėtros finansavimą iš valstybės biudžeto ar bent jo nedidinti. Taip pat taikant lankstesnius ir pažangesnius valdymo sistemos metodus optimizuoti, racionaliau naudoti materialinius, finansinius ir žmogiškuosius išteklius, pritraukti investicijų į transporto infrastruktūros tobulinimą bei vystymą, užtikrinti šios įstaigos veiklos skaidrumą, efektyvumą</text:p>
          </table:table-cell>
          <table:table-cell table:style-name="TableCell421">
            <text:p text:style-name="P422">balandis</text:p>
          </table:table-cell>
        </table:table-row>
        <table:table-row table:style-name="TableRow423">
          <table:table-cell table:style-name="TableCell424">
            <text:p text:style-name="P425">23.</text:p>
          </table:table-cell>
          <table:table-cell table:style-name="TableCell426">
            <text:p text:style-name="P427">A. Veryga</text:p>
          </table:table-cell>
          <table:table-cell table:style-name="TableCell428">
            <text:p text:style-name="P429">XIIIP-3662 –<text:s/></text:p>
            <text:p text:style-name="P430">XIIIP-3682</text:p>
          </table:table-cell>
          <table:table-cell table:style-name="TableCell431">
            <text:p text:style-name="Normal"><text:span text:style-name="T432">Sveikatos sistemos įstatymo Nr. I-552 29,<text:s/></text:span><text:span text:style-name="T433"><text:line-break/>70</text:span><text:span text:style-name="T434">1</text:span><text:span text:style-name="T435"><text:s/>straipsnių pakeitimo, 73, 74 straipsnių pripažinimo netekusiais galios įstatymo projektas ir lydimieji įstatymų projektai</text:span></text:p>
          </table:table-cell>
          <table:table-cell table:style-name="TableCell436">
            <text:p text:style-name="P437">Optimizuoti Sveikatos apsaugos ministerijai pavaldžias biudžetines įstaigas – atsisakyti perteklinių ir dubliuojamų funkcijų, konsoliduoti panašaus pobūdžio funkcijas<text:s/></text:p>
          </table:table-cell>
          <table:table-cell table:style-name="TableCell438">
            <text:p text:style-name="P439">kovas</text:p>
          </table:table-cell>
        </table:table-row>
        <table:table-row table:style-name="TableRow440">
          <table:table-cell table:style-name="TableCell441">
            <text:p text:style-name="P442">24.</text:p>
          </table:table-cell>
          <table:table-cell table:style-name="TableCell443">
            <text:p text:style-name="P444">V. Šapoka</text:p>
          </table:table-cell>
          <table:table-cell table:style-name="TableCell445">
            <text:p text:style-name="P446">nereg.</text:p>
          </table:table-cell>
          <table:table-cell table:style-name="TableCell447">
            <text:p text:style-name="P448">Tauriųjų metalų ir brangakmenių valstybinės priežiūros įstatymo Nr. I-996 4, 5, 6, 10, 15 ir 16 straipsnių pakeitimo įstatymo projektas ir lydimieji įstatymų projektai</text:p>
          </table:table-cell>
          <table:table-cell table:style-name="TableCell449">
            <text:p text:style-name="P450">Pertvarkyti valstybės įmonę „Lietuvos prabavimo rūmai“ į viešąją įstaigą ir sudaryti teisines sąlygas veikti Lietuvos Respublikos tauriųjų metalų ir brangakmenių valstybinės priežiūros institucijai</text:p>
          </table:table-cell>
          <table:table-cell table:style-name="TableCell451">
            <text:p text:style-name="P452">balandis</text:p>
          </table:table-cell>
        </table:table-row>
        <text:soft-page-break/>
        <table:table-row table:style-name="TableRow453">
          <table:table-cell table:style-name="TableCell454">
            <text:p text:style-name="P455">25.</text:p>
          </table:table-cell>
          <table:table-cell table:style-name="TableCell456">
            <text:p text:style-name="P457">V. Šapoka</text:p>
          </table:table-cell>
          <table:table-cell table:style-name="TableCell458">
            <text:p text:style-name="P459">XIIIP-4294 –<text:s/></text:p>
            <text:p text:style-name="P460">XIIIP-4334</text:p>
          </table:table-cell>
          <table:table-cell table:style-name="TableCell461">
            <text:p text:style-name="P462">Strateginio valdymo įstatymo projektas ir lydimieji įstatymų projektai</text:p>
          </table:table-cell>
          <table:table-cell table:style-name="TableCell463">
            <text:p text:style-name="P464">Reglamentuoti pagrindinius atnaujintos strateginio valdymo sistemos principus, planavimo dokumentų sistemą ir sąsajas su vidutinės trukmės biudžetu, valdymo ir kontrolės sistemą. Įtvirtinti valstybės biudžeto pagal valstybės veiklos sritis sudarymo, programų sandaros, biudžeto sąsajų su siekiamais tikslais ir kitus pagrindinius biudžeto sudarymo principus<text:s/></text:p>
          </table:table-cell>
          <table:table-cell table:style-name="TableCell465">
            <text:p text:style-name="P466">gegužė</text:p>
          </table:table-cell>
        </table:table-row>
        <table:table-row table:style-name="TableRow467">
          <table:table-cell table:style-name="TableCell468">
            <text:p text:style-name="P469">26.</text:p>
          </table:table-cell>
          <table:table-cell table:style-name="TableCell470">
            <text:p text:style-name="P471">J. Narkevič</text:p>
          </table:table-cell>
          <table:table-cell table:style-name="TableCell472">
            <text:p text:style-name="P473">XIIIP-4059 –<text:s/></text:p>
            <text:p text:style-name="P474">XIIIP-4077</text:p>
          </table:table-cell>
          <table:table-cell table:style-name="TableCell475">
            <text:p text:style-name="Normal"><text:span text:style-name="T476">Administracinių bylų teisenos įstatymo<text:s/></text:span><text:span text:style-name="T477"><text:line-break/>Nr. VIII-1029 23, 24, 25, 33, 52, 67, 70, 72, 74, 75, 76, 95, 99, 109, 112, 123, 124, 126, 131</text:span><text:span text:style-name="T478">2</text:span><text:span text:style-name="T479">, 131</text:span><text:span text:style-name="T480">4</text:span><text:span text:style-name="T481"><text:s/>, 131</text:span><text:span text:style-name="T482">5</text:span><text:span text:style-name="T483"><text:s/>, 131</text:span><text:span text:style-name="T484">6</text:span><text:span text:style-name="T485">, 133, 134, 135, 139, 141, 150, 158, 160 ir 161 straipsnių pakeitimo įstatymo projektas ir lydimieji įstatymų projektai<text:s/></text:span></text:p>
          </table:table-cell>
          <table:table-cell table:style-name="TableCell486">
            <text:p text:style-name="P487">Įteisinti vieną elektroninį langelį valstybės mastu ir padidinti viešojo sektoriaus efektyvumą – modernizuoti ir skaitmeninti procesus: įteisinti asmenų Nacionalinės elektroninių siuntų pristatymo, naudojant pašto tinklą, informacinės sistemos elektroninio pristatymo dėžutes, kurių adresas būtų naudojamas siekiant efektyviau gauti teikiamas viešąsias, administracines ir kitas paslaugas; sudaryti teisines sąlygas, užtikrinančias, kad visas viešojo administravimo subjektų susirašinėjimas su asmenimis pirmiausia vyktų elektroninių ryšių priemonėmis. Efektyvinti viešojo administravimo subjektų, teismų ir kitų valstybės institucijų veiklą</text:p>
          </table:table-cell>
          <table:table-cell table:style-name="TableCell488">
            <text:p text:style-name="P489">balandis</text:p>
          </table:table-cell>
        </table:table-row>
        <table:table-row table:style-name="TableRow490">
          <table:table-cell table:style-name="TableCell491">
            <text:p text:style-name="P492">27.</text:p>
          </table:table-cell>
          <table:table-cell table:style-name="TableCell493">
            <text:p text:style-name="P494">R. Tamašunienė</text:p>
          </table:table-cell>
          <table:table-cell table:style-name="TableCell495">
            <text:p text:style-name="P496">XIIIP-4142 VK –<text:s/></text:p>
            <text:p text:style-name="P497">XIIIP-4144</text:p>
          </table:table-cell>
          <table:table-cell table:style-name="TableCell498">
            <text:p text:style-name="P499">Viešojo administravimo įstatymo<text:s/><text:line-break/>Nr. VIII-1234 pakeitimo įstatymo projektas (nauja redakcija) ir lydimieji įstatymų projektai</text:p>
          </table:table-cell>
          <table:table-cell table:style-name="TableCell500">
            <text:p text:style-name="P501">Patikslinti viešojo administravimo, viešosios paslaugos sąvokas, viešojo administravimo sritis, administracinių paslaugų apimtį. Nustatyti naujus viešųjų paslaugų teikimo administravimo reikalavimus. Sugriežtinti ir aiškiau išdėstyti viešojo administravimo įgaliojimų suteikimo tvarką. Susiaurinti galimų viešojo administravimo subjektų ratą ir atskiriems subjektams suteikiamų viešojo administravimo įgaliojimų apimtį. Išgryninti įstatyme nustatytus asmenų prašymų ir skundų nagrinėjimo reikalavimus</text:p>
          </table:table-cell>
          <table:table-cell table:style-name="TableCell502">
            <text:p text:style-name="P503">kovas</text:p>
          </table:table-cell>
        </table:table-row>
        <text:soft-page-break/>
        <table:table-row table:style-name="TableRow504">
          <table:table-cell table:style-name="TableCell505">
            <text:p text:style-name="P506">28.</text:p>
          </table:table-cell>
          <table:table-cell table:style-name="TableCell507">
            <text:p text:style-name="P508">R. Tamašunienė</text:p>
          </table:table-cell>
          <table:table-cell table:style-name="TableCell509">
            <text:p text:style-name="P510">nereg. VK</text:p>
          </table:table-cell>
          <table:table-cell table:style-name="TableCell511">
            <text:p text:style-name="P512">Viešojo sektoriaus darbuotojų registro įstatymo projektas ir lydimieji įstatymų projektai</text:p>
          </table:table-cell>
          <table:table-cell table:style-name="TableCell513">
            <text:p text:style-name="P514">Įsteigti Viešojo sektoriaus darbuotojų registrą (Valstybės tarnautojų registro ir Vidaus reikalų pareigūnų registro pagrindu) kaupti, analizuoti ir teikti duomenims, kurių reikia valstybės valdymui (žmogiškųjų išteklių valdymo sisteminiams sprendimams priimti, kontrolei ir prevencijai užtikrinti, biudžetui (darbo užmokesčiui) planuoti, viešojo administravimo monitoringui atlikti, valstybės ir savivaldybių institucijų ir įstaigų vadovams personalo valdymo sprendimams priimti ir pan.), ne tik apie valstybės ir savivaldybių institucijose ir įstaigose pareigas einančius (dirbančius) valstybės tarnautojus ir darbuotojus, dirbančius pagal darbo sutartį, bet ir apie valstybės politikus, valstybės pareigūnus, teisėjus, prokurorus</text:p>
          </table:table-cell>
          <table:table-cell table:style-name="TableCell515">
            <text:p text:style-name="P516">kovas</text:p>
          </table:table-cell>
        </table:table-row>
        <table:table-row table:style-name="TableRow517">
          <table:table-cell table:style-name="TableCell518">
            <text:p text:style-name="P519">29.</text:p>
          </table:table-cell>
          <table:table-cell table:style-name="TableCell520">
            <text:p text:style-name="P521">R. Tamašunienė</text:p>
          </table:table-cell>
          <table:table-cell table:style-name="TableCell522">
            <text:p text:style-name="P523">nereg.</text:p>
          </table:table-cell>
          <table:table-cell table:style-name="TableCell524">
            <text:p text:style-name="Normal"><text:span text:style-name="T525">Valstybės tarnybos įstatymo 3, 9, 16, 18, 19, 32, 33, 34, 48, 53 straipsnių, 2 priedo pakeitimo ir Įstatymo papildymo<text:s/></text:span><text:span text:style-name="T526"><text:line-break/>33</text:span><text:span text:style-name="T527">1</text:span><text:span text:style-name="T528"><text:s/>straipsniu įstatymo projektas</text:span></text:p>
          </table:table-cell>
          <table:table-cell table:style-name="TableCell529">
            <text:p text:style-name="P530">Įgyvendinti Konstitucinio Teismo nutarimą ir tobulinti teisinį reguliavimą, susijusį su atitinkamomis valstybės tarnautojų socialinėmis garantijomis ir valstybės ir savivaldybių institucijų ir įstaigų skirstymo į grupes kriterijų nustatymu. Įtraukti Nacionalinio bendrųjų funkcijų centro administruojamų įstaigų personalą į Valstybės tarnautojų registrą. Taip pat suderinti Įstatymo nuostatas su 2020 m. sausio 1 d. įsigaliojusio naujos redakcijos Viešųjų ir privačių interesų derinimo įstatymo nuostatomis</text:p>
          </table:table-cell>
          <table:table-cell table:style-name="TableCell531">
            <text:p text:style-name="P532">kovas</text:p>
          </table:table-cell>
        </table:table-row>
        <text:soft-page-break/>
        <table:table-row table:style-name="TableRow533">
          <table:table-cell table:style-name="TableCell534">
            <text:p text:style-name="P535">30.</text:p>
          </table:table-cell>
          <table:table-cell table:style-name="TableCell536">
            <text:p text:style-name="P537">Ekonomikos ir inovacijų ministras</text:p>
          </table:table-cell>
          <table:table-cell table:style-name="TableCell538">
            <text:p text:style-name="P539">nereg.</text:p>
          </table:table-cell>
          <table:table-cell table:style-name="TableCell540">
            <text:p text:style-name="P541">Valstybės informacinių išteklių valdymo įstatymo Nr. XI-1807 pakeitimo įstatymo projektas (nauja redakcija) ir lydimasis įstatymo projektas</text:p>
          </table:table-cell>
          <table:table-cell table:style-name="TableCell542">
            <text:p text:style-name="P543">Teisiškai sureguliuoti visuomeninius santykius, siekiant sutelkti valstybės valdomas informacines technologijas, informacinių technologijų veikimą užtikrinančius žmogiškuosius išteklius ir informacinių technologijų priežiūros ir valdymo procesus, taip pat užtikrinti centralizuotą valstybės informacinių technologijų paslaugų teikimą gavėjams. Priskirti Ekonomikos ir inovacijų ministerijai, kuri atsakinga už valstybės informacinių išteklių valdymo ir informacinės visuomenės plėtros politikos formavimą ir įgyvendinimo koordinavimą, funkcijas, kurios anksčiau buvo priskirtos Vidaus reikalų ministerijai ir Susisiekimo ministerijai</text:p>
          </table:table-cell>
          <table:table-cell table:style-name="TableCell544">
            <text:p text:style-name="P545">birželis</text:p>
          </table:table-cell>
        </table:table-row>
        <table:table-row table:style-name="TableRow546">
          <table:table-cell table:style-name="TableCell547">
            <text:p text:style-name="P548">31.</text:p>
          </table:table-cell>
          <table:table-cell table:style-name="TableCell549">
            <text:p text:style-name="P550">E. Jankevičius</text:p>
          </table:table-cell>
          <table:table-cell table:style-name="TableCell551">
            <text:p text:style-name="P552">nereg.</text:p>
          </table:table-cell>
          <table:table-cell table:style-name="TableCell553">
            <text:p text:style-name="P554">Viešųjų pirkimų įstatymo Nr. I-1491<text:s/><text:line-break/>VII skyriaus pakeitimo įstatymo projektas ir lydimieji įstatymų projektai</text:p>
          </table:table-cell>
          <table:table-cell table:style-name="TableCell555">
            <text:p text:style-name="P556">Siekiant tobulinti viešųjų pirkimų sistemos funkcionavimą, įsteigti specializuotą ikiteisminę viešųjų pirkimų ginčų nagrinėjimo instituciją – Viešųjų pirkimų ginčų nagrinėjimo komisiją, užtikrinant veiksmingas ne tik perkančiųjų organizacijų, bet ir tiekėjų interesų gynimo sąlygas bei priemones<text:s/></text:p>
          </table:table-cell>
          <table:table-cell table:style-name="TableCell557">
            <text:p text:style-name="P558">balandis</text:p>
          </table:table-cell>
        </table:table-row>
        <table:table-row table:style-name="TableRow559">
          <table:table-cell table:style-name="TableCell560">
            <text:p text:style-name="P561">32.</text:p>
          </table:table-cell>
          <table:table-cell table:style-name="TableCell562">
            <text:p text:style-name="P563">E. Jankevičius</text:p>
          </table:table-cell>
          <table:table-cell table:style-name="TableCell564">
            <text:p text:style-name="P565">XIIIP-4421</text:p>
          </table:table-cell>
          <table:table-cell table:style-name="TableCell566">
            <text:p text:style-name="P567">Gyventojų registro įstatymo Nr. I-2237<text:s/><text:line-break/>9, 10, 11, 13, 14 straipsnių pakeitimo ir<text:s/><text:line-break/>12 straipsnio pripažinimo netekusiu galios įstatymo projektas</text:p>
          </table:table-cell>
          <table:table-cell table:style-name="TableCell568">
            <text:p text:style-name="P569">Suderinti Įstatymo nuostatas su Reglamento (ES) 2016/679 dėl fizinių asmenų apsaugos tvarkant asmens duomenis ir dėl laisvo tokių duomenų judėjimo ir kuriuo panaikinama Direktyva 95/46/EB (Bendrasis duomenų apsaugos reglamentas) nuostatomis ir sudaryti Asmens dokumentų išrašymo centrui prie Lietuvos Respublikos vidaus reikalų ministerijos teisines sąlygas tinkamai įgyvendinti Elektroninės atpažinties ir elektroninių operacijų patikimumo užtikrinimo paslaugų įstatymo nuostatas,<text:s/><text:line-break/>t. y. tinkamai informuoti asmenis apie kvalifikuoto elektroninio parašo sertifikato ir kvalifikuoto elektroninio spaudo sertifikato galiojimo sustabdymą bei galiojimo atšaukimą, ir sudaryti technines sąlygas gauti iš Gyventojų registro duomenų bazės visus reikiamus aktualius asmens kontaktinius duomenis<text:s/></text:p>
          </table:table-cell>
          <table:table-cell table:style-name="TableCell570">
            <text:p text:style-name="P571">kovas</text:p>
          </table:table-cell>
        </table:table-row>
        <text:soft-page-break/>
        <table:table-row table:style-name="TableRow572">
          <table:table-cell table:style-name="TableCell573">
            <text:p text:style-name="P574">33.</text:p>
          </table:table-cell>
          <table:table-cell table:style-name="TableCell575">
            <text:p text:style-name="P576">E. Jankevičius</text:p>
          </table:table-cell>
          <table:table-cell table:style-name="TableCell577">
            <text:p text:style-name="P578">nereg.</text:p>
          </table:table-cell>
          <table:table-cell table:style-name="TableCell579">
            <text:p text:style-name="P580"><text:span text:style-name="T581">Civilinio kodekso 2.137, 2.138</text:span><text:span text:style-name="T582">1</text:span><text:span text:style-name="T583">, 2.144, 2.146, 2.148, 2.178 ir 2.181 straipsnių pakeitimo įstatymo projektas</text:span></text:p>
          </table:table-cell>
          <table:table-cell table:style-name="TableCell584">
            <text:p text:style-name="P585">Modernizuoti Įgaliojimų registro programines priemones, kurios leistų paprasčiau ir greičiau sudaryti įgaliojimus ir prokūras, operatyviau ir patogiau patikrinti ir išregistruoti šių dokumentų galiojimą<text:s/></text:p>
          </table:table-cell>
          <table:table-cell table:style-name="TableCell586">
            <text:p text:style-name="P587">gegužė</text:p>
          </table:table-cell>
        </table:table-row>
        <table:table-row table:style-name="TableRow588">
          <table:table-cell table:style-name="TableCell589">
            <text:p text:style-name="P590">34.</text:p>
          </table:table-cell>
          <table:table-cell table:style-name="TableCell591">
            <text:p text:style-name="P592">R. Tamašunienė</text:p>
          </table:table-cell>
          <table:table-cell table:style-name="TableCell593">
            <text:p text:style-name="P594">XIIIP-2834(3)</text:p>
          </table:table-cell>
          <table:table-cell table:style-name="TableCell595">
            <text:p text:style-name="Normal"><text:span text:style-name="T596">Vietos savivaldos įstatymo Nr. I-533 3, 4, 7, 12, 13, 14, 15, 16, 19, 20, 24, 26, 27, 29, 32, 32</text:span><text:span text:style-name="T597">1</text:span><text:span text:style-name="T598">, 33, 35</text:span><text:span text:style-name="T599">1</text:span><text:span text:style-name="T600">, 53 straipsnių ir devintojo skirsnio pakeitimo ir Įstatymo papildymo 15</text:span><text:span text:style-name="T601">1</text:span><text:span text:style-name="T602"><text:s/>straipsniu įstatymo projektas</text:span></text:p>
          </table:table-cell>
          <table:table-cell table:style-name="TableCell603">
            <text:p text:style-name="P604">Nustatyti reikalavimus savivaldybių pateikiamai informacijai apie numatomą konsultavimąsi su gyventojais, konsultavimosi su gyventojais principus, supaprastintas konsultavimosi procedūras. Taip pat siekiant užtikrinti teisėkūros ekonomiškumą patikslinti ir kitas Įstatymo nuostatas – pašalinti Įstatymo taikymo problemas<text:s/></text:p>
          </table:table-cell>
          <table:table-cell table:style-name="TableCell605">
            <text:p text:style-name="P606">kovas</text:p>
          </table:table-cell>
        </table:table-row>
        <table:table-row table:style-name="TableRow607">
          <table:table-cell table:style-name="TableCell608">
            <text:p text:style-name="P609">35.</text:p>
          </table:table-cell>
          <table:table-cell table:style-name="TableCell610">
            <text:p text:style-name="P611">R. Tamašunienė</text:p>
          </table:table-cell>
          <table:table-cell table:style-name="TableCell612">
            <text:p text:style-name="P613">XIIIP-4280 –<text:s/></text:p>
            <text:p text:style-name="P614">XIIIP-4286</text:p>
          </table:table-cell>
          <table:table-cell table:style-name="TableCell615">
            <text:p text:style-name="P616">Regioninės plėtros įstatymo Nr. VIII-1889 pakeitimo įstatymo projektas (nauja redakcija) ir lydimieji įstatymų projektai</text:p>
          </table:table-cell>
          <table:table-cell table:style-name="TableCell617">
            <text:p text:style-name="Normal"><text:span text:style-name="T618">Sukurti efektyvią regioninės politikos sistemą ir užtikrinti Lietuvos regionų konkurencingumą bei aukštą gyvenimo kokybę juose. Įtvirtinti naują regioninės plėtros planavimo dokumentų sistemą. Nustatyti nacionalinės regioninės politikos priemones, įskaitant nefinansines priemones, jų įgyvendinimo mechanizmą, naujas regioninės politikos įgyvendinimo teritorijas, nebesiejant jų griežtai su teritorijos administracinių vienetų ribomis. Iš naujo apibrėžti regionų plėtros tarybų statusą, jų sudarymo, veiklos, priežiūros principines nuostatas ir įgaliojimus</text:span><text:span text:style-name="T619"><text:s/></text:span></text:p>
          </table:table-cell>
          <table:table-cell table:style-name="TableCell620">
            <text:p text:style-name="P621">kovas</text:p>
          </table:table-cell>
        </table:table-row>
        <table:table-row table:style-name="TableRow622">
          <table:table-cell table:style-name="TableCell623">
            <text:p text:style-name="P624">36.</text:p>
          </table:table-cell>
          <table:table-cell table:style-name="TableCell625">
            <text:p text:style-name="P626">A. Palionis</text:p>
          </table:table-cell>
          <table:table-cell table:style-name="TableCell627">
            <text:p text:style-name="P628">XIIIP-2857(2) Seimo grąžintas tobulinti</text:p>
          </table:table-cell>
          <table:table-cell table:style-name="TableCell629">
            <text:p text:style-name="P630">Geodezijos ir kartografijos įstatymo<text:s/><text:line-break/>Nr. IX-415 pakeitimo įstatymo projektas (nauja redakcija)<text:s/></text:p>
          </table:table-cell>
          <table:table-cell table:style-name="TableCell631">
            <text:p text:style-name="P632">Užtikrinti, kad topografinių ir inžinerinės infrastruktūros objektų erdviniai duomenys būtų tvarkomi pagal bendrus erdvinių duomenų modelius, tai sudarytų galimybę šiuos duomenis naudoti pakartotinai. Nubrėžti aiškią takoskyrą tarp minėtus erdvinius duomenis tvarkančių institucijų. Numatyti sąlygas įsteigti Topografijos ir inžinerinės infrastruktūros informacinę sistemą, kuri būtų skirta centralizuotai tvarkyti ir vieno langelio principu teikti naudotojams išsamius ir aktualius esamų ir projektuojamų topografijos ir inžinerinės infrastruktūros objektų erdvinius duomenis</text:p>
          </table:table-cell>
          <table:table-cell table:style-name="TableCell633">
            <text:p text:style-name="P634">gegužė</text:p>
          </table:table-cell>
        </table:table-row>
        <text:soft-page-break/>
        <table:table-row table:style-name="TableRow635">
          <table:table-cell table:style-name="TableCell636" table:number-columns-spanned="6">
            <text:p text:style-name="P637">IV. Prioritetas – darni ir konkurencinga ekonomikos plėtra</text:p>
          </table:table-cell>
          <table:covered-table-cell/>
          <table:covered-table-cell/>
          <table:covered-table-cell/>
          <table:covered-table-cell/>
          <table:covered-table-cell/>
        </table:table-row>
        <table:table-row table:style-name="TableRow638">
          <table:table-cell table:style-name="TableCell639">
            <text:p text:style-name="P640">37.</text:p>
          </table:table-cell>
          <table:table-cell table:style-name="TableCell641">
            <text:p text:style-name="P642">Ekonomikos ir inovacijų ministras</text:p>
          </table:table-cell>
          <table:table-cell table:style-name="TableCell643">
            <text:p text:style-name="P644">XIIIP-4475</text:p>
          </table:table-cell>
          <table:table-cell table:style-name="TableCell645">
            <text:p text:style-name="P646">Pelno mokesčio įstatymo Nr. IX-675 2 ir 58 straipsnių pakeitimo įstatymo projektas</text:p>
          </table:table-cell>
          <table:table-cell table:style-name="TableCell647">
            <text:p text:style-name="P648">Nustatyti, kad juridiniai asmenys, kurių vidutinis darbuotojų skaičius mokestiniais metais ne mažesnis kaip 200 ir kuriuose privačios kapitalo investicijos pasiekė ne mažesnę kaip 30 milijonų eurų sumą, nemoka pelno mokesčio, pradedant tuo mokestiniu laikotarpiu, kurį ši investicijų suma buvo pasiekta. Pelno mokesčio lengvata būtų taikoma juridiniams asmenims, įgyvendinantiems stambaus projekto investicijų sutartį</text:p>
          </table:table-cell>
          <table:table-cell table:style-name="TableCell649">
            <text:p text:style-name="P650">balandis</text:p>
          </table:table-cell>
        </table:table-row>
        <table:table-row table:style-name="TableRow651">
          <table:table-cell table:style-name="TableCell652">
            <text:p text:style-name="P653">38.</text:p>
          </table:table-cell>
          <table:table-cell table:style-name="TableCell654">
            <text:p text:style-name="P655">V. Šapoka</text:p>
          </table:table-cell>
          <table:table-cell table:style-name="TableCell656">
            <text:p text:style-name="P657">XIIIP-4402</text:p>
          </table:table-cell>
          <table:table-cell table:style-name="TableCell658">
            <text:p text:style-name="P659">Pridėtinės vertės mokesčio įstatymo<text:s/><text:line-break/>Nr. IX-751 2, 75, 91, 92 ir 106 straipsnių pakeitimo įstatymo projektas</text:p>
          </table:table-cell>
          <table:table-cell table:style-name="TableCell660">
            <text:p text:style-name="P661">Panaikinti pridėtinės vertės mokesčio (toliau – PVM) skirtumo grąžinimui taikomus apribojimus, kad pagerėtų PVM mokėtojų padėtis, – atsisakyti jų apyvartinių lėšų įšaldymo, susidarančio dėl veiklos ypatumų, verslo ciklų, sezoniškumo ir kitų veiksnių, atlikti techninio pobūdžio pakeitimus, atsižvelgiant į Europos Sąjungos Teisingumo Teismo išaiškinimus byloje C-154/17 ir siekiant suderinti Įstatymo nuostatas su kitų teisės aktų nuostatomis ir pan.<text:s/></text:p>
          </table:table-cell>
          <table:table-cell table:style-name="TableCell662">
            <text:p text:style-name="P663">kovas</text:p>
          </table:table-cell>
        </table:table-row>
        <table:table-row table:style-name="TableRow664">
          <table:table-cell table:style-name="TableCell665">
            <text:p text:style-name="P666">39.</text:p>
          </table:table-cell>
          <table:table-cell table:style-name="TableCell667">
            <text:p text:style-name="P668">Ekonomikos ir inovacijų ministras</text:p>
          </table:table-cell>
          <table:table-cell table:style-name="TableCell669">
            <text:p text:style-name="P670">nereg.</text:p>
          </table:table-cell>
          <table:table-cell table:style-name="TableCell671">
            <text:p text:style-name="P672">Inovacijų skatinimo fondo įstatymo projektas ir lydimasis įstatymo projektas</text:p>
          </table:table-cell>
          <table:table-cell table:style-name="TableCell673">
            <text:p text:style-name="P674">Sudaryti spartesnės inovacinę veiklą vykdančių ūkio subjektų ir inovacijų plėtros sąlygas – investuoti Inovacijų skatinimo fondo lėšas skatinamosiomis finansinėmis priemonėmis</text:p>
          </table:table-cell>
          <table:table-cell table:style-name="TableCell675">
            <text:p text:style-name="P676">kovas</text:p>
          </table:table-cell>
        </table:table-row>
        <table:table-row table:style-name="TableRow677">
          <table:table-cell table:style-name="TableCell678">
            <text:p text:style-name="P679">40.</text:p>
          </table:table-cell>
          <table:table-cell table:style-name="TableCell680">
            <text:p text:style-name="P681">Ekonomikos ir inovacijų ministras</text:p>
          </table:table-cell>
          <table:table-cell table:style-name="TableCell682">
            <text:p text:style-name="P683">XIIIP-3698</text:p>
          </table:table-cell>
          <table:table-cell table:style-name="TableCell684">
            <text:p text:style-name="Normal"><text:span text:style-name="T685">Alkoholio kontrolės įstatymo Nr. I-857<text:s/></text:span><text:span text:style-name="T686"><text:line-break/>1, 12, 16, 18</text:span><text:span text:style-name="T687">1</text:span><text:span text:style-name="T688">, 34 ir 34</text:span><text:span text:style-name="T689">1</text:span><text:span text:style-name="T690"><text:s/>straipsnių pakeitimo įstatymo projektas</text:span></text:p>
          </table:table-cell>
          <table:table-cell table:style-name="TableCell691">
            <text:p text:style-name="P692">Atsisakyti popierinių licencijų ir dublikatų išdavimo, sumažinti ūkio subjektams nepagrįstą reguliavimo naštą dėl to, kad reikia du kartus per metus keisti tabako gaminių vienetinius pakelius. Taip pat suderinti Įstatymo nuostatas su Maisto įstatymo pakeitimais</text:p>
          </table:table-cell>
          <table:table-cell table:style-name="TableCell693">
            <text:p text:style-name="P694">kovas</text:p>
          </table:table-cell>
        </table:table-row>
        <table:table-row table:style-name="TableRow695">
          <table:table-cell table:style-name="TableCell696">
            <text:p text:style-name="P697">41.</text:p>
          </table:table-cell>
          <table:table-cell table:style-name="TableCell698">
            <text:p text:style-name="P699">E. Jankevičius</text:p>
          </table:table-cell>
          <table:table-cell table:style-name="TableCell700">
            <text:p text:style-name="P701">nereg.<text:s/></text:p>
          </table:table-cell>
          <table:table-cell table:style-name="TableCell702">
            <text:p text:style-name="P703">Civilinio proceso kodekso 27 straipsnio pakeitimo įstatymo projektas</text:p>
          </table:table-cell>
          <table:table-cell table:style-name="TableCell704">
            <text:p text:style-name="P705">Paspartinti bylų, kai ieškinio suma ne mažesnė kaip 40 000 eurų, tačiau neviršija 100 000 eurų, išskyrus šeimos ir darbo santykių bylas, taip pat bylas dėl neturtinės žalos atlyginimo, nagrinėjimą, taip užtikrinti efektyvesnį asmenų teisės į teisminę gynybą įgyvendinimą, greitesnį taikos tarp šalių atkūrimą ir su tuo susijusią darnią ekonomikos plėtrą. Pakeisti civilinių bylų rūšinio teismingumo taisyklę – numatyti, kad civilines bylas, kai ieškinio suma neviršija 100 000 eurų, pirmąją instancija nagrinėtų<text:s/><text:soft-page-break/>apylinkių teismai (išskyrus šeimos ir darbo teisinių santykių bylas, taip pat bylas dėl neturtinės žalos atlyginimo)<text:s/></text:p>
          </table:table-cell>
          <table:table-cell table:style-name="TableCell706">
            <text:p text:style-name="P707">gegužė</text:p>
          </table:table-cell>
        </table:table-row>
        <text:soft-page-break/>
        <table:table-row table:style-name="TableRow708">
          <table:table-cell table:style-name="TableCell709">
            <text:p text:style-name="P710">42.</text:p>
          </table:table-cell>
          <table:table-cell table:style-name="TableCell711">
            <text:p text:style-name="P712">K. Mažeika</text:p>
          </table:table-cell>
          <table:table-cell table:style-name="TableCell713">
            <text:p text:style-name="P714">nereg.<text:s/></text:p>
          </table:table-cell>
          <table:table-cell table:style-name="TableCell715">
            <text:p text:style-name="P716">Atliekų tvarkymo įstatymo Nr. VIII-787 pakeitimo įstatymo projektas</text:p>
          </table:table-cell>
          <table:table-cell table:style-name="TableCell717">
            <text:p text:style-name="P718">Patvirtinti atliekų kainodaros principus, taikomus teikiamoms komunalinių atliekų tvarkymo paslaugoms, nustatyti savivaldybių atsakomybę už komunalinių atliekų tvarkymo paslaugų neteikimą, netinkamą teikimą, užduočių neįvykdymą. Užtikrinti duomenų Bendroje gaminių, pakuočių ir atliekų apskaitos sistemoje tvarkymą, atsižvelgiant į Bendrąjį duomenų apsaugos reglamentą</text:p>
          </table:table-cell>
          <table:table-cell table:style-name="TableCell719">
            <text:p text:style-name="P720">balandis</text:p>
          </table:table-cell>
        </table:table-row>
        <table:table-row table:style-name="TableRow721">
          <table:table-cell table:style-name="TableCell722">
            <text:p text:style-name="P723">43.</text:p>
          </table:table-cell>
          <table:table-cell table:style-name="TableCell724">
            <text:p text:style-name="P725">K. Mažeika</text:p>
          </table:table-cell>
          <table:table-cell table:style-name="TableCell726">
            <text:p text:style-name="P727">XIIIP-4033(2) –<text:s/></text:p>
            <text:p text:style-name="P728">XIIIP-4034(2)</text:p>
          </table:table-cell>
          <table:table-cell table:style-name="TableCell729">
            <text:p text:style-name="P730">Mokesčio už aplinkos teršimą įstatymo Nr. VIII-1183 pakeitimo įstatymo projektas (nauja redakcija) ir lydimasis įstatymo projektas</text:p>
          </table:table-cell>
          <table:table-cell table:style-name="TableCell731">
            <text:p text:style-name="P732">Siekti efektyviau įgyvendinti „teršėjas moka“ ir gamintojo atsakomybės principus, ekonominėmis priemonėmis mažinti oro ir vandens taršą, pagerinti gaminių ir pakuočių atliekų tvarkymo užduočių vykdymą, skatinti investicijas į inovatyvias aplinkai draugiškas technologijas, sudarysiančias sąlygas iš pakuočių atliekų gautas žaliavas grąžinti į gamybos ciklą, mažinti nepavojingų atliekų šalinimą sąvartynuose, griežtinti atsakomybę (baudas) už nustatytų reikalavimų nesilaikymą (teršalų limitų viršijimą), apskaitos nevykdymą ar pan.<text:s/></text:p>
          </table:table-cell>
          <table:table-cell table:style-name="TableCell733">
            <text:p text:style-name="P734">kovas</text:p>
          </table:table-cell>
        </table:table-row>
        <table:table-row table:style-name="TableRow735">
          <table:table-cell table:style-name="TableCell736">
            <text:p text:style-name="P737">44.</text:p>
          </table:table-cell>
          <table:table-cell table:style-name="TableCell738">
            <text:p text:style-name="P739">K. Mažeika</text:p>
          </table:table-cell>
          <table:table-cell table:style-name="TableCell740">
            <text:p text:style-name="P741">XIIIP-3756</text:p>
          </table:table-cell>
          <table:table-cell table:style-name="TableCell742">
            <text:p text:style-name="P743">Pakuočių ir pakuočių atliekų tvarkymo įstatymo Nr. IX-517 5 straipsnio pakeitimo įstatymo projektas<text:s/></text:p>
          </table:table-cell>
          <table:table-cell table:style-name="TableCell744">
            <text:p text:style-name="P745">Nustatyti savanorišką, bet neprivalomą pakuočių ženklinimą nurodant pakuotėms pagaminti naudotų medžiagų rūšis ir tinkamiausią pakuočių atliekų sutvarkymo būdą, siekiant Lietuvos nacionalinės teisės nuostatas tinkamai suderinti su Europos Sąjungos teisės aktuose valstybėms narėms suteikiama diskrecijos teise apsispręsti dėl pakuočių ženklinimo privalomumo, kad nebūtų ribojamos rinkos sąlygos Lietuvos ir Europos Sąjungos šalių gamintojams</text:p>
          </table:table-cell>
          <table:table-cell table:style-name="TableCell746">
            <text:p text:style-name="P747">kovas</text:p>
          </table:table-cell>
        </table:table-row>
        <text:soft-page-break/>
        <table:table-row table:style-name="TableRow748">
          <table:table-cell table:style-name="TableCell749">
            <text:p text:style-name="P750">45.</text:p>
          </table:table-cell>
          <table:table-cell table:style-name="TableCell751">
            <text:p text:style-name="P752">K. Mažeika</text:p>
          </table:table-cell>
          <table:table-cell table:style-name="TableCell753">
            <text:p text:style-name="P754">XIIIP-4471</text:p>
          </table:table-cell>
          <table:table-cell table:style-name="TableCell755">
            <text:p text:style-name="P756">Miškų įstatymo Nr. I-671 2 ir 7 straipsnių pakeitimo įstatymo projektas</text:p>
          </table:table-cell>
          <table:table-cell table:style-name="TableCell757">
            <text:p text:style-name="P758">Padidinti valstybiniuose miškuose išauginamos medienos teikiamą socialinę ir ekonominę naudą šaliai, siekiant aprūpinti šalies pramonę žaliava, kaip numatoma Miškų įstatyme. Įtvirtinti konkrečius socialinės ekonominės naudos šaliai kriterijus, kuriuos atitinkantys ūkio subjektai pirmiausia galėtų įsigyti aukcionuose ilgalaikėms ir pusmetinėms sutartims sudaryti parduodamą žaliavinę medieną ir (ar) miško kirtimo liekanas</text:p>
          </table:table-cell>
          <table:table-cell table:style-name="TableCell759">
            <text:p text:style-name="P760">kovas</text:p>
          </table:table-cell>
        </table:table-row>
        <table:table-row table:style-name="TableRow761">
          <table:table-cell table:style-name="TableCell762">
            <text:p text:style-name="P763">46.</text:p>
          </table:table-cell>
          <table:table-cell table:style-name="TableCell764">
            <text:p text:style-name="P765">Ž. Vaičiūnas</text:p>
          </table:table-cell>
          <table:table-cell table:style-name="TableCell766">
            <text:p text:style-name="P767">nereg.</text:p>
          </table:table-cell>
          <table:table-cell table:style-name="TableCell768">
            <text:p text:style-name="P769">Alternatyvių degalų įstatymo projektas ir lydimasis įstatymo projektas</text:p>
          </table:table-cell>
          <table:table-cell table:style-name="TableCell770">
            <text:p text:style-name="P771">Reglamentuoti alternatyvių degalų gamybos, vartojimo ir infrastruktūros plėtrą ir nustatyti atsinaujinančių energijos išteklių tikslus 2030 metams. Nustatyti kuro tiekėjams įpareigojimus dėl biodegalų dalies mineraliniuose degaluose, taip pat pažangiųjų biodegalų tikslus ir įpareigojimus kuro tiekėjams, reikalavimus kuro tiekėjams teikti patiekto kuro kiekio, kilmės, tvarumo ir masės balanso ataskaitas. Įtvirtinti nuostatas dėl paramos biometano dujų infrastruktūrai ir skystųjų bei dujinių biodegalų tvarumo kriterijus. Nustatyti būtinuosius viešųjų pirkimų, atliekamų transporto srityje, tikslus</text:p>
          </table:table-cell>
          <table:table-cell table:style-name="TableCell772">
            <text:p text:style-name="P773">gegužė</text:p>
          </table:table-cell>
        </table:table-row>
        <table:table-row table:style-name="TableRow774">
          <table:table-cell table:style-name="TableCell775">
            <text:p text:style-name="P776">47.</text:p>
          </table:table-cell>
          <table:table-cell table:style-name="TableCell777">
            <text:p text:style-name="P778">A. Palionis</text:p>
          </table:table-cell>
          <table:table-cell table:style-name="TableCell779">
            <text:p text:style-name="P780">XIIIP-3536(2) Seimo grąžintas tobulinti</text:p>
          </table:table-cell>
          <table:table-cell table:style-name="TableCell781">
            <text:p text:style-name="P782">Žemės ūkio, maisto ūkio ir kaimo plėtros įstatymo Nr. IX-987 2 ir 9 straipsnių pakeitimo įstatymo projektas</text:p>
          </table:table-cell>
          <table:table-cell table:style-name="TableCell783">
            <text:p text:style-name="P784">Papildyti Įstatymą rizikos valdymo žemės ūkyje priemone – rizikos valdymo fondu</text:p>
          </table:table-cell>
          <table:table-cell table:style-name="TableCell785">
            <text:p text:style-name="P786">gegužė</text:p>
          </table:table-cell>
        </table:table-row>
        <table:table-row table:style-name="TableRow787">
          <table:table-cell table:style-name="TableCell788">
            <text:p text:style-name="P789">48.</text:p>
          </table:table-cell>
          <table:table-cell table:style-name="TableCell790">
            <text:p text:style-name="P791">A. Palionis</text:p>
          </table:table-cell>
          <table:table-cell table:style-name="TableCell792">
            <text:p text:style-name="P793">nereg.</text:p>
          </table:table-cell>
          <table:table-cell table:style-name="TableCell794">
            <text:p text:style-name="P795">Melioracijos įstatymo Nr. I-323 pakeitimo įstatymo projektas ir lydimieji įstatymų projektai</text:p>
          </table:table-cell>
          <table:table-cell table:style-name="TableCell796">
            <text:p text:style-name="P797">Įtvirtinti melioracijos inžinerinių statinių valdymo, finansavimo ir teisinių santykių pertvarkymo modelį</text:p>
          </table:table-cell>
          <table:table-cell table:style-name="TableCell798">
            <text:p text:style-name="P799">gegužė</text:p>
          </table:table-cell>
        </table:table-row>
        <text:soft-page-break/>
        <table:table-row table:style-name="TableRow800">
          <table:table-cell table:style-name="TableCell801" table:number-columns-spanned="6">
            <text:p text:style-name="P802">V. Prioritetas – saugi valstybė</text:p>
          </table:table-cell>
          <table:covered-table-cell/>
          <table:covered-table-cell/>
          <table:covered-table-cell/>
          <table:covered-table-cell/>
          <table:covered-table-cell/>
        </table:table-row>
        <table:table-row table:style-name="TableRow803">
          <table:table-cell table:style-name="TableCell804">
            <text:p text:style-name="P805">49.</text:p>
          </table:table-cell>
          <table:table-cell table:style-name="TableCell806">
            <text:p text:style-name="P807">R. Karoblis</text:p>
          </table:table-cell>
          <table:table-cell table:style-name="TableCell808">
            <text:p text:style-name="P809">XIIIP-4355 –<text:s/></text:p>
            <text:p text:style-name="P810">XIIIP-4373</text:p>
          </table:table-cell>
          <table:table-cell table:style-name="TableCell811">
            <text:p text:style-name="P812">Mobilizacijos ir priimančiosios šalies paramos įstatymo Nr. I-1623 pakeitimo įstatymo projektas (nauja redakcija) ir lydimieji įstatymų projektai</text:p>
          </table:table-cell>
          <table:table-cell table:style-name="TableCell813">
            <text:p text:style-name="P814">Užtikrinti valstybės ir savivaldybės institucijų ir ūkio subjektų pasirengimą gynybai ir visuomenės poreikių užtikrinimui. Sukurti mobilizacijos valdymo sistemą ir nustatyti karo metu vadovaujančių pareigūnų kompetenciją. Sukurti civilių asmenų, parengtų atlikti gynybai ir visuomenės poreikių užtikrinimui reikalingas funkcijas, rezervą ir valstybei reikalingų išteklių apskaitos sistemą</text:p>
          </table:table-cell>
          <table:table-cell table:style-name="TableCell815">
            <text:p text:style-name="P816">balandis</text:p>
          </table:table-cell>
        </table:table-row>
        <table:table-row table:style-name="TableRow817">
          <table:table-cell table:style-name="TableCell818">
            <text:p text:style-name="P819">50.</text:p>
          </table:table-cell>
          <table:table-cell table:style-name="TableCell820">
            <text:p text:style-name="P821">Ž. Vaičiūnas</text:p>
          </table:table-cell>
          <table:table-cell table:style-name="TableCell822">
            <text:p text:style-name="P823">nereg.</text:p>
          </table:table-cell>
          <table:table-cell table:style-name="TableCell824">
            <text:p text:style-name="P825">Suskystintų gamtinių dujų terminalo įstatymo Nr. XI-2053 2 ir 11 straipsnių pakeitimo įstatymo projektas</text:p>
          </table:table-cell>
          <table:table-cell table:style-name="TableCell826">
            <text:p text:style-name="P827">Pakeisti terminalo būtinojo kiekio apibrėžimą, taip pat būtinojo kiekio paskirtojo tiekėjo veiklos apimties ir sąnaudų reguliavimą</text:p>
          </table:table-cell>
          <table:table-cell table:style-name="TableCell828">
            <text:p text:style-name="P829">gegužė</text:p>
          </table:table-cell>
        </table:table-row>
        <table:table-row table:style-name="TableRow830">
          <table:table-cell table:style-name="TableCell831">
            <text:p text:style-name="P832">51.</text:p>
          </table:table-cell>
          <table:table-cell table:style-name="TableCell833">
            <text:p text:style-name="P834">E. Jankevičius</text:p>
          </table:table-cell>
          <table:table-cell table:style-name="TableCell835">
            <text:p text:style-name="P836">XIIIP-3015 –<text:s/></text:p>
            <text:p text:style-name="P837">XIIIP-3017</text:p>
          </table:table-cell>
          <table:table-cell table:style-name="TableCell838">
            <text:p text:style-name="P839">Civilinių ginčų taikinamojo tarpininkavimo įstatymo Nr. X-1702 pakeitimo įstatymo Nr. XIII-534 pakeitimo įstatymo projektas (nauja redakcija) ir lydimieji įstatymų projektai</text:p>
          </table:table-cell>
          <table:table-cell table:style-name="TableCell840">
            <text:p text:style-name="P841">Įteisinti alternatyvių ginčų sprendimų taikymą administraciniame procese</text:p>
          </table:table-cell>
          <table:table-cell table:style-name="TableCell842">
            <text:p text:style-name="P843">kovas</text:p>
          </table:table-cell>
        </table:table-row>
        <table:table-row table:style-name="TableRow844">
          <table:table-cell table:style-name="TableCell845">
            <text:p text:style-name="P846">52.</text:p>
          </table:table-cell>
          <table:table-cell table:style-name="TableCell847">
            <text:p text:style-name="P848">E. Jankevičius</text:p>
          </table:table-cell>
          <table:table-cell table:style-name="TableCell849">
            <text:p text:style-name="P850">XIIIP-4473 –<text:s/></text:p>
            <text:p text:style-name="P851">XIIIP-4474</text:p>
          </table:table-cell>
          <table:table-cell table:style-name="TableCell852">
            <text:p text:style-name="Normal"><text:span text:style-name="T853">Valstybės garantuojamos teisinės pagalbos įstatymo Nr. VIII-1591 2, 4, 6, 9, 11, 12, 13, 14, 15, 16, 18, 19, 23, 24, 27</text:span><text:span text:style-name="T854">1</text:span><text:span text:style-name="T855"><text:s/>ir 29 straipsnių pakeitimo įstatymo projektas ir lydimasis įstatymo projektas<text:s/></text:span></text:p>
          </table:table-cell>
          <table:table-cell table:style-name="TableCell856">
            <text:p text:style-name="P857">Didinti valstybės garantuojamos teisinės pagalbos sistemos efektyvumą, užtikrinti veiksmingą jos suteikimą tiems, kam tokios pagalbos reikia, ir atsižvelgiant į šiai sričiai skiriamą valstybės finansavimą peržiūrėti antrinės teisinės pagalbos skyrimo pagrindus tiek civiliniame, tiek ir baudžiamajame procesuose, ypač laikino sulaikymo atvejais. Taip pat nustatyti, kad tokia pagalba teikiama atsižvelgiant ne tik į asmens pajamas, bet ir į šeimos turtą</text:p>
          </table:table-cell>
          <table:table-cell table:style-name="TableCell858">
            <text:p text:style-name="P859">balandis</text:p>
          </table:table-cell>
        </table:table-row>
        <table:table-row table:style-name="TableRow860">
          <table:table-cell table:style-name="TableCell861">
            <text:p text:style-name="P862">53.</text:p>
          </table:table-cell>
          <table:table-cell table:style-name="TableCell863">
            <text:p text:style-name="P864">E. Jankevičius</text:p>
          </table:table-cell>
          <table:table-cell table:style-name="TableCell865">
            <text:p text:style-name="P866">nereg.</text:p>
          </table:table-cell>
          <table:table-cell table:style-name="TableCell867">
            <text:p text:style-name="P868">Teismų įstatymo Nr. I-480 pakeitimo įstatymo projektas ir lydimasis įstatymo projektas</text:p>
          </table:table-cell>
          <table:table-cell table:style-name="TableCell869">
            <text:p text:style-name="P870">Numatyti bendrą profesinės kvalifikacijos egzaminą asmenims, siekiantiems eiti teisėjo ar prokuroro pareigas. Tai leistų užtikrinti tapatų profesinio pasirengimo standartą šioms profesijoms, taip pat efektyvesnį teisininkų profesionalų judėjimą tarp šių profesijų</text:p>
          </table:table-cell>
          <table:table-cell table:style-name="TableCell871">
            <text:p text:style-name="P872">balandis</text:p>
          </table:table-cell>
        </table:table-row>
        <text:soft-page-break/>
        <table:table-row table:style-name="TableRow873">
          <table:table-cell table:style-name="TableCell874" table:number-columns-spanned="6">
            <text:p text:style-name="P875">TEISĖS AKTŲ, SUSIJUSIŲ SU EUROPOS SĄJUNGOS TEISĖS AKTŲ NUOSTATŲ PERKĖLIMU, PROJEKTAI</text:p>
          </table:table-cell>
          <table:covered-table-cell/>
          <table:covered-table-cell/>
          <table:covered-table-cell/>
          <table:covered-table-cell/>
          <table:covered-table-cell/>
        </table:table-row>
        <table:table-row table:style-name="TableRow876">
          <table:table-cell table:style-name="TableCell877" table:number-columns-spanned="6">
            <text:p text:style-name="P878">Projektai, susiję su pradėta Europos Sąjungos teisės pažeidimo procedūra arba su Europos Komisijos paklausimais dėl atitikties Europos Sąjungos teisei</text:p>
          </table:table-cell>
          <table:covered-table-cell/>
          <table:covered-table-cell/>
          <table:covered-table-cell/>
          <table:covered-table-cell/>
          <table:covered-table-cell/>
        </table:table-row>
        <table:table-row table:style-name="TableRow879">
          <table:table-cell table:style-name="TableCell880">
            <text:p text:style-name="P881">54.</text:p>
          </table:table-cell>
          <table:table-cell table:style-name="TableCell882">
            <text:p text:style-name="P883">E. Jankevičius</text:p>
          </table:table-cell>
          <table:table-cell table:style-name="TableCell884">
            <text:p text:style-name="P885">XIIIP-4262 ES –<text:s/></text:p>
            <text:p text:style-name="P886">XIIIP-4263 ES</text:p>
          </table:table-cell>
          <table:table-cell table:style-name="TableCell887">
            <text:p text:style-name="P888">Baudžiamojo proceso kodekso 8, 28, 38 ir<text:s/><text:line-break/>82 straipsnių pakeitimo įstatymo projektas ir lydimasis įstatymo projektas</text:p>
          </table:table-cell>
          <table:table-cell table:style-name="TableCell889">
            <text:p text:style-name="P890">Tinkamai perkelti ir įgyvendinti Direktyvos 2012/29/ES, kuria nustatomi būtiniausi nusikaltimų aukų teisių, paramos joms ir jų apsaugos standartai, nuostatas</text:p>
          </table:table-cell>
          <table:table-cell table:style-name="TableCell891">
            <text:p text:style-name="P892">kovas</text:p>
          </table:table-cell>
        </table:table-row>
        <table:table-row table:style-name="TableRow893">
          <table:table-cell table:style-name="TableCell894">
            <text:p text:style-name="P895">55.</text:p>
          </table:table-cell>
          <table:table-cell table:style-name="TableCell896">
            <text:p text:style-name="P897">L. Kukuraitis</text:p>
          </table:table-cell>
          <table:table-cell table:style-name="TableCell898">
            <text:p text:style-name="P899">nereg. ES</text:p>
          </table:table-cell>
          <table:table-cell table:style-name="TableCell900">
            <text:p text:style-name="P901">Apsaugos nuo smurto artimoje aplinkoje įstatymo Nr. XI-1425 pakeitimo įstatymo projektas ir lydimieji įstatymų projektai</text:p>
          </table:table-cell>
          <table:table-cell table:style-name="TableCell902">
            <text:p text:style-name="P903">Įtraukti moterų patiriamo smurto dėl lyties sąvoką ir tinkamai perkelti ir įgyvendinti Direktyvos 2012/29/ES, kuria nustatomi būtiniausi nusikaltimų aukų teisių, paramos joms ir jų apsaugos standartai, taip pat Direktyvos (ES) 2017/541 dėl kovos su terorizmu bei Direktyvos (ES) 2011/36/ES dėl prekybos žmonėmis prevencijos, kovos su ja ir aukų apsaugos nuostatas</text:p>
          </table:table-cell>
          <table:table-cell table:style-name="TableCell904">
            <text:p text:style-name="P905">gegužė</text:p>
          </table:table-cell>
        </table:table-row>
        <table:table-row table:style-name="TableRow906">
          <table:table-cell table:style-name="TableCell907">
            <text:p text:style-name="P908">56.</text:p>
          </table:table-cell>
          <table:table-cell table:style-name="TableCell909">
            <text:p text:style-name="P910">Ekonomikos ir inovacijų ministras</text:p>
          </table:table-cell>
          <table:table-cell table:style-name="TableCell911">
            <text:p text:style-name="P912">nereg. ES</text:p>
          </table:table-cell>
          <table:table-cell table:style-name="TableCell913">
            <text:p text:style-name="Normal"><text:span text:style-name="T914">Reglamentuojamų profesinių kvalifikacijų pripažinimo įstatymo Nr. X-1478 1, 3, 9, 58, 59 straipsnių, 6 priedo pakeitimo ir Įstatymo papildymo 3</text:span><text:span text:style-name="T915">1</text:span><text:span text:style-name="T916"><text:s/>straipsniu įstatymo projektas ir lydimasis įstatymo projektas</text:span></text:p>
          </table:table-cell>
          <table:table-cell table:style-name="TableCell917">
            <text:p text:style-name="P918">Tinkamai perkelti ir įgyvendinti Direktyvą 2005/36/EB dėl profesinių kvalifikacijų pripažinimo ir Direktyvą (ES) 2018/958 dėl proporcingumo patikros prieš priimant naujas profesijų reglamentavimo nuostatas</text:p>
          </table:table-cell>
          <table:table-cell table:style-name="TableCell919">
            <text:p text:style-name="P920">balandis</text:p>
          </table:table-cell>
        </table:table-row>
        <table:table-row table:style-name="TableRow921">
          <table:table-cell table:style-name="TableCell922">
            <text:p text:style-name="P923">57.</text:p>
          </table:table-cell>
          <table:table-cell table:style-name="TableCell924">
            <text:p text:style-name="P925">Ž. Vaičiūnas</text:p>
          </table:table-cell>
          <table:table-cell table:style-name="TableCell926">
            <text:p text:style-name="P927">XIIIP-4114(2) ES;</text:p>
            <text:p text:style-name="P928"/>
            <text:p text:style-name="P929">XIIIP-4106(2) ES –<text:s/></text:p>
            <text:p text:style-name="P930">XIIIP-4113(2)</text:p>
          </table:table-cell>
          <table:table-cell table:style-name="TableCell931">
            <text:p text:style-name="P932">Seimo nutarimo „Dėl Lietuvos Respublikos Seimo 2002 m. gegužės 30 d. nutarimo Nr. IX-912 „Dėl Rezervinio (stabilizavimo) fondo nuostatų patvirtinimo“ pakeitimo projektas ir lydimieji įstatymų projektai</text:p>
          </table:table-cell>
          <table:table-cell table:style-name="TableCell933">
            <text:p text:style-name="P934">Tinkamai perkelti ir įgyvendinti Direktyvos 2011/70/Euratomas, kuria nustatoma panaudoto branduolinio kuro ir radioaktyviųjų atliekų atsakingo ir saugaus tvarkymo Bendrijos sistema, nuostatas – nustatyti lėšų giluminiam atliekynui įrengti ir radioaktyviosioms atliekoms tvarkyti kaupimo tvarką. Supaprastinti ir optimizuoti Ignalinos atominės elektrinės eksploatavimo nutraukimo finansavimo mechanizmą ir sumažinti administracinę naštą Valstybės įmonės Ignalinos atominės elektrinės eksploatavimo nutraukimo fondą valdančiai ir administruojančiai institucijai ir fondo lėšų kaupimo, planavimo, investavimo, skyrimo, naudojimo, apskaitos ir kontrolės mechanizme dalyvaujančioms institucijoms, likviduojant fondą</text:p>
          </table:table-cell>
          <table:table-cell table:style-name="TableCell935">
            <text:p text:style-name="P936">kovas</text:p>
          </table:table-cell>
        </table:table-row>
        <text:soft-page-break/>
        <table:table-row table:style-name="TableRow937">
          <table:table-cell table:style-name="TableCell938">
            <text:p text:style-name="P939">58.</text:p>
          </table:table-cell>
          <table:table-cell table:style-name="TableCell940">
            <text:p text:style-name="P941">Ž. Vaičiūnas</text:p>
          </table:table-cell>
          <table:table-cell table:style-name="TableCell942">
            <text:p text:style-name="P943">nereg. ES</text:p>
          </table:table-cell>
          <table:table-cell table:style-name="TableCell944">
            <text:p text:style-name="P945">Energijos vartojimo efektyvumo didinimo įstatymo Nr. XII-2702 pakeitimo įstatymo projektas ir lydimieji įstatymų projektai</text:p>
          </table:table-cell>
          <table:table-cell table:style-name="TableCell946">
            <text:p text:style-name="P947">Tinkamai perkelti ir įgyvendinti Direktyvos 2012/27/ES dėl energijos vartojimo efektyvumo bei Direktyvos (ES) 2018/2002, kuria iš dalies keičiama Direktyva 2012/27/ES dėl energijos vartojimo efektyvumo, nuostatas ir nustatyti reguliavimą, skatinantį poreikio valdymo prieigą ir dalyvavimą balansavimo, rezervo bei kitų sisteminių paslaugų rinkose, siekiant, kad būtų nustatytos dalyvavimo šiose rinkose techninės nediskriminacinės sąlygos, remiantis elektros tinklų techniniais reikalavimais ir atsižvelgiant į poreikio valdymo galimybes. Taip pat įgyvendinti rekomendaciją (ES) 2019/1658 dėl Energijos vartojimo efektyvumo direktyva nustatytos pareigos taupyti energiją perkėlimo į nacionalinę teisę</text:p>
          </table:table-cell>
          <table:table-cell table:style-name="TableCell948">
            <text:p text:style-name="P949">kovas</text:p>
          </table:table-cell>
        </table:table-row>
        <table:table-row table:style-name="TableRow950">
          <table:table-cell table:style-name="TableCell951">
            <text:p text:style-name="P952">59.</text:p>
          </table:table-cell>
          <table:table-cell table:style-name="TableCell953">
            <text:p text:style-name="P954">E. Jankevičius</text:p>
          </table:table-cell>
          <table:table-cell table:style-name="TableCell955">
            <text:p text:style-name="P956">XIIIP-</text:p>
            <text:p text:style-name="P957">4454 ES –<text:s/></text:p>
            <text:p text:style-name="P958">XIIIP-</text:p>
            <text:p text:style-name="P959">4456 ES</text:p>
          </table:table-cell>
          <table:table-cell table:style-name="TableCell960">
            <text:p text:style-name="Normal"><text:span text:style-name="T961">Baudžiamojo kodekso 60, 147</text:span><text:span text:style-name="T962">1</text:span><text:span text:style-name="T963">, 151</text:span><text:span text:style-name="T964">1</text:span><text:span text:style-name="T965">, 189, 214, 218, 224</text:span><text:span text:style-name="T966">1</text:span><text:span text:style-name="T967"><text:s/>straipsnių ir Kodekso priedo pakeitimo įstatymo projektas ir lydimieji įstatymų projektai</text:span></text:p>
          </table:table-cell>
          <table:table-cell table:style-name="TableCell968">
            <text:p text:style-name="P969">Tinkamai suderinti Lietuvos nacionalinės teisės nuostatas ir Direktyvos 2011/93/ES dėl kovos su seksualine prievarta prieš vaikus, jų seksualiniu išnaudojimu ir vaikų pornografija, Direktyvos 2014/57/ES dėl baudžiamųjų sankcijų už manipuliavimą rinka (manipuliavimo rinka direktyva), Direktyvos (ES) 2017/541 dėl kovos su terorizmu, pakeičiančios Tarybos pamatinį sprendimą 2002/475/TVR ir iš dalies keičiančios Tarybos sprendimą 2005/671/TVR, reikalavimus. Taip pat tinkamai perkelti ir įgyvendinti Direktyvos (ES) 2018/1673 dėl kovos su pinigų plovimu baudžiamosios teisės priemonėmis, Direktyvos (ES) 2019/713 dėl kovos su sukčiavimu negrynosiomis mokėjimo priemonėmis ir jų klastojimu, kuria pakeičiamas Tarybos pamatinis sprendimas 2001/413/TVR, nuostatas. Įgyvendinti Tarptautinės darbo organizacijos 1930 m. konvencijos dėl priverstinio ar privalomojo darbo protokolo, priimto 2014 m. birželio 11 d., reikalavimus</text:p>
          </table:table-cell>
          <table:table-cell table:style-name="TableCell970">
            <text:p text:style-name="P971">kovas</text:p>
          </table:table-cell>
        </table:table-row>
        <text:soft-page-break/>
        <table:table-row table:style-name="TableRow972">
          <table:table-cell table:style-name="TableCell973">
            <text:p text:style-name="P974">60.</text:p>
          </table:table-cell>
          <table:table-cell table:style-name="TableCell975">
            <text:p text:style-name="P976">L. Kukuraitis</text:p>
          </table:table-cell>
          <table:table-cell table:style-name="TableCell977">
            <text:p text:style-name="P978">nereg. ES</text:p>
          </table:table-cell>
          <table:table-cell table:style-name="TableCell979">
            <text:p text:style-name="P980">Lygių galimybių įstatymo Nr. IX-1826 pakeitimo įstatymo projektas</text:p>
          </table:table-cell>
          <table:table-cell table:style-name="TableCell981">
            <text:p text:style-name="P982">Tinkamai perkelti ir įgyvendinti Direktyvos 2014/54/ES dėl priemonių, kad darbuotojai galėtų lengviau naudotis laisvo darbuotojų judėjimo teisėmis, nuostatas</text:p>
          </table:table-cell>
          <table:table-cell table:style-name="TableCell983">
            <text:p text:style-name="P984">birželis</text:p>
          </table:table-cell>
        </table:table-row>
        <table:table-row table:style-name="TableRow985">
          <table:table-cell table:style-name="TableCell986" table:number-columns-spanned="6">
            <text:p text:style-name="P987">Projektai, perkeliantys arba įgyvendinantys Europos Sąjungos teisės aktų nuostatas</text:p>
          </table:table-cell>
          <table:covered-table-cell/>
          <table:covered-table-cell/>
          <table:covered-table-cell/>
          <table:covered-table-cell/>
          <table:covered-table-cell/>
        </table:table-row>
        <table:table-row table:style-name="TableRow988">
          <table:table-cell table:style-name="TableCell989">
            <text:p text:style-name="P990">61.</text:p>
          </table:table-cell>
          <table:table-cell table:style-name="TableCell991">
            <text:p text:style-name="P992">Ž. Vaičiūnas</text:p>
          </table:table-cell>
          <table:table-cell table:style-name="TableCell993">
            <text:p text:style-name="P994">XIIIP-4138(2) ES –<text:s/></text:p>
            <text:p text:style-name="P995">XIIIP-4140 ES</text:p>
          </table:table-cell>
          <table:table-cell table:style-name="TableCell996">
            <text:p text:style-name="Normal"><text:span text:style-name="T997">Energetikos įstatymo Nr. IX-884 2, 3, 8, 13</text:span><text:span text:style-name="T998">1</text:span><text:span text:style-name="T999">, 19, 27 straipsnių pakeitimo ir Įstatymo papildymo 18</text:span><text:span text:style-name="T1000">1</text:span><text:span text:style-name="T1001"><text:s/>straipsniu įstatymo projektas ir lydimieji įstatymų projektai</text:span></text:p>
          </table:table-cell>
          <table:table-cell table:style-name="TableCell1002">
            <text:p text:style-name="Normal"><text:span text:style-name="T1003">Perkelti Direktyvą (ES) 2018/844, kuria iš dalies keičiama Direktyva 2010/31/ES dėl pastatų energinio naudingumo, ir tinkamai įgyvendinti dalį Direktyvos (ES) 2018/2001 dėl skatinimo naudoti atsinaujinančiųjų išteklių energiją nuostatų, susijusių su atsinaujinančiųjų išteklių energijos pirkimo–pardavimo sutartimi ir atsinaujinančių išteklių bendrijomis. Taip pat įgyvendinti Konstitucinio Teismo nutarimą, kuriuo buvo pripažinta prieštaraujančia konstituciniams principams nuostata dėl leidimo plėtoti elektros energijos gamybos iš atsinaujinančių energijos išteklių pajėgumus</text:span><text:span text:style-name="T1004"><text:s/></text:span><text:span text:style-name="T1005">pratęsimo 6 mėnesiams neribotą kartų skaičių, esant valstybės, trečiųjų asmenų veiksmams ar nenugalimai jėgai, tol, kol pasibaigia valstybės, trečiųjų asmenų veiksmų ar nenugalimos jėgos aplinkybės</text:span></text:p>
          </table:table-cell>
          <table:table-cell table:style-name="TableCell1006">
            <text:p text:style-name="P1007">kovas</text:p>
          </table:table-cell>
        </table:table-row>
        <table:table-row table:style-name="TableRow1008">
          <table:table-cell table:style-name="TableCell1009">
            <text:p text:style-name="P1010">62.</text:p>
          </table:table-cell>
          <table:table-cell table:style-name="TableCell1011">
            <text:p text:style-name="P1012">L. Kukuraitis</text:p>
          </table:table-cell>
          <table:table-cell table:style-name="TableCell1013">
            <text:p text:style-name="P1014">XIIIP-4264 ES –<text:s/></text:p>
            <text:p text:style-name="P1015">XIIIP-4265 ES</text:p>
          </table:table-cell>
          <table:table-cell table:style-name="TableCell1016">
            <text:p text:style-name="P1017">Darbo kodekso 108, 109 straipsnių ir priedo pakeitimo įstatymo projektas ir lydimasis įstatymo projektas</text:p>
          </table:table-cell>
          <table:table-cell table:style-name="TableCell1018">
            <text:p text:style-name="P1019">Tinkamai perkelti ir įgyvendinti Direktyvos (ES) 2018/957, kuria iš dalies keičiama Direktyva 96/71/EB dėl darbuotojų komandiravimo paslaugų teikimo sistemoje, nuostatas</text:p>
          </table:table-cell>
          <table:table-cell table:style-name="TableCell1020">
            <text:p text:style-name="P1021">kovas</text:p>
          </table:table-cell>
        </table:table-row>
        <table:table-row table:style-name="TableRow1022">
          <table:table-cell table:style-name="TableCell1023">
            <text:p text:style-name="P1024">63.</text:p>
          </table:table-cell>
          <table:table-cell table:style-name="TableCell1025">
            <text:p text:style-name="P1026">K. Mažeika</text:p>
          </table:table-cell>
          <table:table-cell table:style-name="TableCell1027">
            <text:p text:style-name="P1028">XIIIP-4248 ES –<text:s/></text:p>
            <text:p text:style-name="P1029">XIIIP-4250</text:p>
          </table:table-cell>
          <table:table-cell table:style-name="TableCell1030">
            <text:p text:style-name="Normal"><text:span text:style-name="T1031">Genetiškai modifikuotų organizmų įstatymo Nr. IX-375 1, 2, 4, 7</text:span><text:span text:style-name="T1032">2</text:span><text:span text:style-name="T1033">, 9, 10, 12 straipsnių, antrojo skirsnio pavadinimo ir priedo pakeitimo ir Įstatymo papildymo 2</text:span><text:span text:style-name="T1034">1 </text:span><text:span text:style-name="T1035">straipsniu, trečiuoju</text:span><text:span text:style-name="T1036">1</text:span><text:span text:style-name="T1037"><text:s/>ir trečiuoju</text:span><text:span text:style-name="T1038">2</text:span><text:span text:style-name="T1039"><text:s/>skirsniais įstatymo projektas ir lydimieji įstatymų projektai</text:span></text:p>
          </table:table-cell>
          <table:table-cell table:style-name="TableCell1040">
            <text:p text:style-name="P1041">Nustatyti esminius reikalavimus, susijusius su genetiškai modifikuotų mikroorganizmų (toliau – GMM) ir genetiškai modifikuotų organizmų (toliau – GMO) ribotu naudojimu, GMO apgalvotu eksperimentiniu išleidimu į aplinką ar tiekimu rinkai. Taip pat, atsižvelgiant į griežtą Vyriausybės GMO politiką, reglamentuoti auginti skirtų GMO draudimo reikalavimus Lietuvos Respublikoje, įgyvendinant Direktyvą (ES) 2015/412, kuria iš dalies keičiamos Direktyvos 2001/18/EB nuostatos dėl valstybių narių galimybės savo teritorijoje riboti ar drausti<text:s/><text:soft-page-break/>genetiškai modifikuotų organizmų (GMO) auginimą. Nustatyti administracinę atsakomybę už GMO riboto naudojimo reikalavimų, veiklos vykdymo sąlygų pažeidimus ir įgyvendinti Reglamento (EB) Nr. 1946/2003 dėl genetiškai modifikuotų organizmų tarpvalstybinio judėjimo nuostatas</text:p>
          </table:table-cell>
          <table:table-cell table:style-name="TableCell1042">
            <text:p text:style-name="P1043">balandis</text:p>
          </table:table-cell>
        </table:table-row>
        <text:soft-page-break/>
        <table:table-row table:style-name="TableRow1044">
          <table:table-cell table:style-name="TableCell1045">
            <text:p text:style-name="P1046">64.</text:p>
          </table:table-cell>
          <table:table-cell table:style-name="TableCell1047">
            <text:p text:style-name="P1048">Ekonomikos ir inovacijų ministras</text:p>
          </table:table-cell>
          <table:table-cell table:style-name="TableCell1049">
            <text:p text:style-name="P1050">nereg. ES</text:p>
          </table:table-cell>
          <table:table-cell table:style-name="TableCell1051">
            <text:p text:style-name="Normal"><text:span text:style-name="T1052">Konkurencijos įstatymo Nr. VIII-1099 1, 11, 16, 17, 18, 19, 21, 22, 25, 26, 27, 29, 33, 35, 36, 37, 38, 38</text:span><text:span text:style-name="T1053">1</text:span><text:span text:style-name="T1054">, 40, 53, 57 straipsnių ir Įstatymo priedo pakeitimo, Įstatymo papildymo 39</text:span><text:span text:style-name="T1055">1<text:s/></text:span><text:span text:style-name="T1056">straipsniu ir<text:s/></text:span><text:span text:style-name="T1057"><text:line-break/>VIII skyriumi įstatymo projektas</text:span></text:p>
          </table:table-cell>
          <table:table-cell table:style-name="TableCell1058">
            <text:p text:style-name="P1059">Įgyvendinti Direktyvą (ES) 2019/1, kuria siekiama įgalinti valstybių narių konkurencijos institucijas, kad jos būtų veiksmingesnės vykdymo užtikrintojos, ir kuria užtikrinamas tinkamas vidaus rinkos veikimas; Direktyva siekiama Europos Sąjungos mastu užtikrinti vienodą ir veiksmingą Sutarties dėl Europos Sąjungos veikimo 101 ir 102 straipsnių, draudžiančių sudaryti konkurenciją ribojančius susitarimus ir piktnaudžiauti dominuojančia padėtimi, taikymą</text:p>
          </table:table-cell>
          <table:table-cell table:style-name="TableCell1060">
            <text:p text:style-name="P1061">gegužė</text:p>
          </table:table-cell>
        </table:table-row>
        <table:table-row table:style-name="TableRow1062">
          <table:table-cell table:style-name="TableCell1063">
            <text:p text:style-name="P1064">65.</text:p>
          </table:table-cell>
          <table:table-cell table:style-name="TableCell1065">
            <text:p text:style-name="P1066">K. Mažeika</text:p>
          </table:table-cell>
          <table:table-cell table:style-name="TableCell1067">
            <text:p text:style-name="P1068">nereg. ES</text:p>
          </table:table-cell>
          <table:table-cell table:style-name="TableCell1069">
            <text:p text:style-name="P1070">Atliekų tvarkymo įstatymo Nr. VIII-787 pakeitimo įstatymo projektas ir lydimieji įstatymų projektai</text:p>
          </table:table-cell>
          <table:table-cell table:style-name="TableCell1071">
            <text:p text:style-name="P1072">Perkelti Europos Sąjungos žiedinės ekonomikos atliekų direktyvų: (ES) 2018/851, kuria iš dalies keičiama Direktyva 2008/98/EB dėl atliekų, (ES) 2018/852, kuria iš dalies keičiama Direktyva 94/62/EB dėl pakuočių ir pakuočių atliekų, ir (ES) 2018/850, kuria iš dalies keičiama Direktyva 1999/31/EB dėl atliekų sąvartynų, ir (ES) 2018/849, kuria iš dalies keičiamos direktyvos 2000/53/EB dėl eksploatuoti netinkamų transporto priemonių, 2006/66/EB dėl baterijų ir akumuliatorių bei baterijų ir akumuliatorių atliekų ir 2012/19/ES dėl elektros ir elektroninės įrangos atliekų, ir 2012/19/ES dėl elektros ir elektroninės įrangos atliekų nuostatas į nacionalinę teisę.<text:s/><text:line-break/>Įgyvendinti Sprendimo (ES) 2019/665, kuriuo iš dalies keičiamas Sprendimas 2005/270/EB, nustatantis duomenų bazės sistemos formas pagal Europos Parlamento ir Tarybos direktyvą 94/62/EB dėl pakuočių ir pakuočių atliekų, nuostatas. Įgyvendinti Sprendimo (ES) 2019/1597, kuriuo, siekiant vienodo maisto atliekų kiekio matavimo, Europos Parlamento ir Tarybos<text:s/><text:soft-page-break/>direktyva 2008/98/EB papildoma nuostatomis dėl bendros metodikos ir būtiniausių kokybės reikalavimų, ir Sprendimo (ES) 2019/2000, kuriuo nustatoma duomenų apie maisto atliekas teikimo ir kokybės patikros ataskaitos teikimo pagal Europos Parlamento ir Tarybos direktyvą 2008/98/EB forma, nuostatas.<text:line-break/>Atsižvelgiant į atliekų direktyvų pakeitimus, patikslinti ar įtraukti naujas sąvokas, naujus didesnės gamintojų atsakomybės sistemos reikalavimus, detaliau reglamentuoti šalutinių produktų ir atliekų nelaikymo atliekomis reikalavimus, nustatyti atliekų srautus, kurie turi būti surenkami atskiromis atliekų surinkimo sistemomis, nustatyti reikalavimą, kad atskirai surinktos atliekos, skirtos pakartotinai naudoti ar perdirbti, be pirminio apdorojimo negali būti naudojamos energijai gauti arba šalinamos, tikslinti nuostatas dėl atliekų prevencijos, alyvos atliekų tvarkymo, atliekų tvarkymo planų ir kt.</text:p>
          </table:table-cell>
          <table:table-cell table:style-name="TableCell1073">
            <text:p text:style-name="P1074">birželis</text:p>
          </table:table-cell>
        </table:table-row>
        <text:soft-page-break/>
        <table:table-row table:style-name="TableRow1075">
          <table:table-cell table:style-name="TableCell1076">
            <text:p text:style-name="P1077">66.</text:p>
          </table:table-cell>
          <table:table-cell table:style-name="TableCell1078">
            <text:p text:style-name="P1079">Ž. Vaičiūnas</text:p>
          </table:table-cell>
          <table:table-cell table:style-name="TableCell1080">
            <text:p text:style-name="P1081">nereg. ES</text:p>
          </table:table-cell>
          <table:table-cell table:style-name="TableCell1082">
            <text:p text:style-name="P1083">Atsinaujinančių išteklių energetikos įstatymo Nr. XI-1375 pakeitimo įstatymo projektas</text:p>
          </table:table-cell>
          <table:table-cell table:style-name="TableCell1084">
            <text:p text:style-name="P1085">Perkelti Direktyvos (ES) 2018/2001 dėl skatinimo naudoti atsinaujinančiųjų išteklių energiją nuostatas dėl konsultavimo vieno langelio principu atsinaujinančių išteklių vystymo klausimais, gaminančių vartotojų ir kt.<text:s/></text:p>
          </table:table-cell>
          <table:table-cell table:style-name="TableCell1086">
            <text:p text:style-name="P1087">balandis</text:p>
          </table:table-cell>
        </table:table-row>
        <table:table-row table:style-name="TableRow1088">
          <table:table-cell table:style-name="TableCell1089">
            <text:p text:style-name="P1090">67.</text:p>
          </table:table-cell>
          <table:table-cell table:style-name="TableCell1091">
            <text:p text:style-name="P1092">V. Šapoka</text:p>
          </table:table-cell>
          <table:table-cell table:style-name="TableCell1093">
            <text:p text:style-name="P1094">nereg. ES</text:p>
          </table:table-cell>
          <table:table-cell table:style-name="TableCell1095">
            <text:p text:style-name="P1096">Pridėtinės vertės mokesčio įstatymo<text:s/><text:line-break/>Nr. IX-751 pakeitimo įstatymo projektas</text:p>
          </table:table-cell>
          <table:table-cell table:style-name="TableCell1097">
            <text:p text:style-name="P1098">Perkelti ir įgyvendinti Direktyvos (ES) 2017/2455, kuria iš dalies keičiamos Direktyvos 2006/112/EB ir Direktyvos 2009/132/EB nuostatos, susijusios su tam tikromis PVM prievolėmis, taikomomis paslaugų teikimui ir nuotolinei prekybai prekėmis, nuostatas</text:p>
          </table:table-cell>
          <table:table-cell table:style-name="TableCell1099">
            <text:p text:style-name="P1100">gegužė</text:p>
          </table:table-cell>
        </table:table-row>
        <text:soft-page-break/>
        <table:table-row table:style-name="TableRow1101">
          <table:table-cell table:style-name="TableCell1102">
            <text:p text:style-name="P1103">68.</text:p>
          </table:table-cell>
          <table:table-cell table:style-name="TableCell1104">
            <text:p text:style-name="P1105">J. Narkevič</text:p>
          </table:table-cell>
          <table:table-cell table:style-name="TableCell1106">
            <text:p text:style-name="P1107">nereg. ES</text:p>
          </table:table-cell>
          <table:table-cell table:style-name="TableCell1108">
            <text:p text:style-name="P1109"><text:span text:style-name="T1110">Saugaus eismo automobilių keliais įstatymo Nr. VIII-2043 2, 9, 10, 14, 17, 22, 23, 27</text:span><text:span text:style-name="T1111">2</text:span><text:span text:style-name="T1112"><text:s/>straipsnių ir priedo pakeitimo ir Įstatymo papildymo 14</text:span><text:span text:style-name="T1113">1</text:span><text:span text:style-name="T1114"><text:s/>ir 14</text:span><text:span text:style-name="T1115">2  </text:span><text:span text:style-name="T1116">straipsniais ir 2 priedu įstatymo projektas ir lydimieji įstatymų projektai</text:span></text:p>
          </table:table-cell>
          <table:table-cell table:style-name="TableCell1117">
            <text:p text:style-name="P1118">Įgyvendinti Direktyvą (ES) 2018/645, kuria iš dalies keičiama Direktyva 2003/59/EB dėl tam tikrų kelių transporto priemonių kroviniams ir keleiviams vežti vairuotojų pradinės kvalifikacijos ir kvalifikacijos kėlimo ir Direktyva 2006/126/EB dėl vairuotojo pažymėjimų.<text:line-break/>Nustatyti, kad vairuotojų pradinės kvalifikacijos ir kvalifikacijos kėlimo reglamentavimo ir mokymo centrų priežiūros funkcijos iš Švietimo, mokslo ir sporto ministerijos būtų perduotos Susisiekimo ministerijai</text:p>
          </table:table-cell>
          <table:table-cell table:style-name="TableCell1119">
            <text:p text:style-name="P1120">kovas</text:p>
          </table:table-cell>
        </table:table-row>
        <table:table-row table:style-name="TableRow1121">
          <table:table-cell table:style-name="TableCell1122">
            <text:p text:style-name="P1123">69.</text:p>
          </table:table-cell>
          <table:table-cell table:style-name="TableCell1124">
            <text:p text:style-name="P1125">J. Narkevič</text:p>
          </table:table-cell>
          <table:table-cell table:style-name="TableCell1126">
            <text:p text:style-name="P1127">nereg. ES</text:p>
          </table:table-cell>
          <table:table-cell table:style-name="TableCell1128">
            <text:p text:style-name="P1129">Geležinkelių transporto eismo saugos įstatymo Nr. IX-1905 pakeitimo įstatymo projektas ir lydimasis įstatymo projektas</text:p>
          </table:table-cell>
          <table:table-cell table:style-name="TableCell1130">
            <text:p text:style-name="P1131">Įgyvendinant Direktyvos (ES) 2016/798 dėl geležinkelių saugos ir Direktyvos (ES) 2016/797 dėl geležinkelių sistemos sąveikos Europos Sąjungoje nuostatas, nustatyti, kad leidimus, kurie galios visoje Europos Sąjungoje (ne tik Lietuvos Respublikoje, kaip šiuo metu), išduoda Europos geležinkelių agentūra, taip pat detalizuoti išdavimo procesą, kai atitinkamus leidimus išduoda Lietuvos transporto saugos administracija (toliau – LTSA). Praplėsti LTSA funkcijas ir sudaryti sąlygas taikyti laikinas saugos priemones, kai esama rimto pavojaus saugai, paskirti LTSA atsakinga už metinio saugos plano rengimą ir kt. Įgyvendinant Specialiųjų tyrimų tarnybos rekomendacijas, sumažinti korupcijos pasireiškimo tikimybę traukinio mašinistų mokymo, egzaminavimo, traukinio mašinistų pažymėjimų išdavimo, egzaminuotojų ir egzaminavimo centrams įgaliojimų suteikimo ir kontrolės procese. Taip pat įgyvendinti Reglamentą (ES) 2019/779, kuriuo pagal Direktyvą (ES) 2016/798 nustatomos išsamios už transporto priemonių techninę priežiūrą atsakingų subjektų sertifikavimo sistemos nuostatos, Rekomendaciją (ES) 2019/780 dėl saugos leidimų išdavimo infrastruktūros valdytojams praktinių taisyklių ir Reglamentą (ES) 2019/777 dėl geležinkelio infrastruktūros registro bendrųjų specifikacijų</text:p>
          </table:table-cell>
          <table:table-cell table:style-name="TableCell1132">
            <text:p text:style-name="P1133">balandis</text:p>
          </table:table-cell>
        </table:table-row>
        <text:soft-page-break/>
        <table:table-row table:style-name="TableRow1134">
          <table:table-cell table:style-name="TableCell1135">
            <text:p text:style-name="P1136">70.</text:p>
          </table:table-cell>
          <table:table-cell table:style-name="TableCell1137">
            <text:p text:style-name="P1138">V. Šapoka</text:p>
          </table:table-cell>
          <table:table-cell table:style-name="TableCell1139">
            <text:p text:style-name="P1140">nereg. ES</text:p>
          </table:table-cell>
          <table:table-cell table:style-name="TableCell1141">
            <text:p text:style-name="P1142">Pakeitimo vertybiniais popieriais ir padengtųjų obligacijų įstatymo projektas ir lydimieji įstatymų projektai</text:p>
          </table:table-cell>
          <table:table-cell table:style-name="TableCell1143">
            <text:p text:style-name="P1144">Įgyvendinti Reglamento (ES) 2017/2402, kuriuo nustatoma bendroji pakeitimo vertybiniais popieriais sistema ir sukuriama specialioji paprasto, skaidraus ir standartizuoto pakeitimo vertybiniais popieriais sistema, nuostatas ir sukurti padengtųjų obligacijų teisinį režimą</text:p>
          </table:table-cell>
          <table:table-cell table:style-name="TableCell1145">
            <text:p text:style-name="P1146">gegužė</text:p>
          </table:table-cell>
        </table:table-row>
        <table:table-row table:style-name="TableRow1147">
          <table:table-cell table:style-name="TableCell1148">
            <text:p text:style-name="P1149">71.</text:p>
          </table:table-cell>
          <table:table-cell table:style-name="TableCell1150">
            <text:p text:style-name="P1151">Ž. Vaičiūnas</text:p>
          </table:table-cell>
          <table:table-cell table:style-name="TableCell1152">
            <text:p text:style-name="P1153">nereg. ES</text:p>
          </table:table-cell>
          <table:table-cell table:style-name="TableCell1154">
            <text:p text:style-name="Normal"><text:span text:style-name="T1155">Elektros energetikos įstatymo Nr. VIII-1881</text:span><text:span text:style-name="T1156"><text:s/>pakeitimo įstatymo projektas ir lydimasis įstatymo projektas</text:span></text:p>
          </table:table-cell>
          <table:table-cell table:style-name="TableCell1157">
            <text:p text:style-name="P1158">Įgyvendinti Reglamentą (ES) 2019/941 dėl pasirengimo valdyti riziką elektros energijos sektoriuje</text:p>
          </table:table-cell>
          <table:table-cell table:style-name="TableCell1159">
            <text:p text:style-name="P1160">gegužė</text:p>
          </table:table-cell>
        </table:table-row>
        <table:table-row table:style-name="TableRow1161">
          <table:table-cell table:style-name="TableCell1162">
            <text:p text:style-name="P1163">72.</text:p>
          </table:table-cell>
          <table:table-cell table:style-name="TableCell1164">
            <text:p text:style-name="P1165">A. Palionis</text:p>
          </table:table-cell>
          <table:table-cell table:style-name="TableCell1166">
            <text:p text:style-name="P1167">nereg. ES</text:p>
          </table:table-cell>
          <table:table-cell table:style-name="TableCell1168">
            <text:p text:style-name="Normal"><text:span text:style-name="T1169">Žuvininkystės įstatymo Nr. VIII-1756 13, 14, 14</text:span><text:span text:style-name="T1170">1</text:span><text:span text:style-name="T1171">, 14</text:span><text:span text:style-name="T1172">3</text:span><text:span text:style-name="T1173">, 14</text:span><text:span text:style-name="T1174">4</text:span><text:span text:style-name="T1175">, 15, 17</text:span><text:span text:style-name="T1176">1</text:span><text:span text:style-name="T1177">, 18, 21, 22, 53 straipsnių ir priedo pakeitimo įstatymo projektas</text:span></text:p>
          </table:table-cell>
          <table:table-cell table:style-name="TableCell1178">
            <text:p text:style-name="P1179">Įgyvendinti Reglamentą (ES) 2019/1241 dėl žuvininkystės išteklių išsaugojimo ir jūrų ekosistemų apsaugos taikant technines priemones</text:p>
          </table:table-cell>
          <table:table-cell table:style-name="TableCell1180">
            <text:p text:style-name="P1181">gegužė</text:p>
          </table:table-cell>
        </table:table-row>
        <table:table-row table:style-name="TableRow1182">
          <table:table-cell table:style-name="TableCell1183">
            <text:p text:style-name="P1184">73.</text:p>
          </table:table-cell>
          <table:table-cell table:style-name="TableCell1185">
            <text:p text:style-name="P1186">A. Palionis</text:p>
          </table:table-cell>
          <table:table-cell table:style-name="TableCell1187">
            <text:p text:style-name="P1188">nereg. ES</text:p>
          </table:table-cell>
          <table:table-cell table:style-name="TableCell1189">
            <text:p text:style-name="P1190">Veterinarijos įstatymo Nr. I-2110 2, 6, 7, 14, 15, 16 ir 19 straipsnių, antrojo skirsnio pavadinimo pakeitimo, Įstatymo papildymo 21 straipsniu ir priedo pakeitimo įstatymo projektas ir lydimieji įstatymų projektai</text:p>
          </table:table-cell>
          <table:table-cell table:style-name="TableCell1191">
            <text:p text:style-name="P1192">Įgyvendinti Reglamentą (ES) 2017/625 dėl oficialios kontrolės ir kitos oficialios veiklos, kuri vykdoma siekiant užtikrinti maisto ir pašarų srities teisės aktų bei gyvūnų sveikatos ir gerovės, augalų sveikatos ir augalų apsaugos produktų taisyklių taikymą</text:p>
          </table:table-cell>
          <table:table-cell table:style-name="TableCell1193">
            <text:p text:style-name="P1194">balandis</text:p>
          </table:table-cell>
        </table:table-row>
        <table:table-row table:style-name="TableRow1195">
          <table:table-cell table:style-name="TableCell1196">
            <text:p text:style-name="P1197">74.</text:p>
          </table:table-cell>
          <table:table-cell table:style-name="TableCell1198">
            <text:p text:style-name="P1199">L. A. Linkevičius</text:p>
          </table:table-cell>
          <table:table-cell table:style-name="TableCell1200">
            <text:p text:style-name="P1201">XIIIP-</text:p>
            <text:p text:style-name="P1202">4469 ES –<text:s/></text:p>
            <text:p text:style-name="P1203">XIIIP-4470</text:p>
          </table:table-cell>
          <table:table-cell table:style-name="TableCell1204">
            <text:p text:style-name="P1205">Konsulinio mokesčio įstatymo Nr. I-509 pakeitimo įstatymo projektas (nauja redakcija) ir lydimasis įstatymo projektas</text:p>
          </table:table-cell>
          <table:table-cell table:style-name="TableCell1206">
            <text:p text:style-name="P1207">Įgyvendinti Reglamento (ES) 2019/1155, kuriuo iš dalies keičiamas Reglamentas (EB) Nr. 810/2009, nustatantis Bendrijos vizų kodeksą, nuostatas, susijusias su Šengeno valstybių narių teise pasirinkti ir (ar) nustatyti konsulinio mokesčio lengvatas nuo 2020 m. vasario 2 d. Taip pat atsisakyti perteklinių ir nebeaktualių nuostatų, sumažinti socialiai ir ekonomiškai nepagrįstų mokestinių lengvatų skaičių</text:p>
          </table:table-cell>
          <table:table-cell table:style-name="TableCell1208">
            <text:p text:style-name="P1209">kovas</text:p>
          </table:table-cell>
        </table:table-row>
        <text:soft-page-break/>
        <table:table-row table:style-name="TableRow1210">
          <table:table-cell table:style-name="TableCell1211">
            <text:p text:style-name="P1212">75.</text:p>
          </table:table-cell>
          <table:table-cell table:style-name="TableCell1213">
            <text:p text:style-name="P1214">Ž. Vaičiūnas</text:p>
          </table:table-cell>
          <table:table-cell table:style-name="TableCell1215">
            <text:p text:style-name="P1216">XIIIP-4401 ES</text:p>
          </table:table-cell>
          <table:table-cell table:style-name="TableCell1217">
            <text:p text:style-name="P1218"><text:span text:style-name="T1219">Elektros energetikos įstatymo<text:s/></text:span><text:span text:style-name="T1220"><text:line-break/>Nr. VIII-1881 2, 6, 7, 9, 18, 31 ir<text:s/></text:span><text:span text:style-name="T1221"><text:line-break/>78 straipsnių pakeitimo ir Įstatymo papildymo dešimtuoju</text:span><text:span text:style-name="T1222">1</text:span><text:span text:style-name="T1223"><text:s/>skirsniu įstatymo projektas</text:span></text:p>
          </table:table-cell>
          <table:table-cell table:style-name="TableCell1224">
            <text:p text:style-name="P1225">Siekiant užtikrinti Lietuvos elektros energetikos sistemos adekvatumą po 2025 m., įtvirtinti ilgalaikių pajėgumų mechanizmo Lietuvoje modelį, kuris skatintų subalansuotas investicijas į patikimai prieinamos vietinės elektros energijos generavimo vystymą ir (ar) esamos išlaikymą. Taip pat įgyvendinti Reglamento (ES) 2019/943 dėl elektros energijos vidaus rinkos nuostatas</text:p>
          </table:table-cell>
          <table:table-cell table:style-name="TableCell1226">
            <text:p text:style-name="P1227">kovas</text:p>
          </table:table-cell>
        </table:table-row>
        <table:table-row table:style-name="TableRow1228">
          <table:table-cell table:style-name="TableCell1229">
            <text:p text:style-name="P1230">76.</text:p>
          </table:table-cell>
          <table:table-cell table:style-name="TableCell1231">
            <text:p text:style-name="P1232">Ž. Vaičiūnas</text:p>
          </table:table-cell>
          <table:table-cell table:style-name="TableCell1233">
            <text:p text:style-name="P1234">nereg. ES</text:p>
          </table:table-cell>
          <table:table-cell table:style-name="TableCell1235">
            <text:p text:style-name="P1236">Gamtinių dujų įstatymo Nr. VIII-1973 pakeitimo įstatymo projektas<text:s/></text:p>
          </table:table-cell>
          <table:table-cell table:style-name="TableCell1237">
            <text:p text:style-name="P1238">Atsisakyti ministerijai nebūdingų funkcijų, susijusių su Reglamento Nr. 2017/1938 įgyvendinimu, ir jas perduoti Lietuvos energetikos agentūrai. Perkelti Direktyvos (ES) 2019/692, kuria iš dalies keičiama Direktyva 2009/73/EB dėl gamtinių dujų vidaus rinkos bendrųjų taisyklių (vadinamoji „Dujų direktyva“, priimta dėl projekto „Nord Stream 2“), nuostatas dėl „jungiamojo vamzdyno“ apibrėžimo ir kitas nuostatas dėl Direktyvos išimčių taikymo naujai dujų infrastruktūrai</text:p>
          </table:table-cell>
          <table:table-cell table:style-name="TableCell1239">
            <text:p text:style-name="P1240">balandis</text:p>
          </table:table-cell>
        </table:table-row>
        <table:table-row table:style-name="TableRow1241">
          <table:table-cell table:style-name="TableCell1242">
            <text:p text:style-name="P1243">77.</text:p>
          </table:table-cell>
          <table:table-cell table:style-name="TableCell1244">
            <text:p text:style-name="P1245">V. Šapoka</text:p>
          </table:table-cell>
          <table:table-cell table:style-name="TableCell1246">
            <text:p text:style-name="P1247">nereg. ES</text:p>
          </table:table-cell>
          <table:table-cell table:style-name="TableCell1248">
            <text:p text:style-name="P1249">Indėlių ir įsipareigojimų investuotojams draudimo įstatymo Nr. IX-975 pakeitimo įstatymo projektas<text:s/></text:p>
          </table:table-cell>
          <table:table-cell table:style-name="TableCell1250">
            <text:p text:style-name="P1251">Įgyvendinti Reglamento (ES) 2017/2361 nuostatą ir paskirti instituciją, kuri tikrintų sprendimų dėl atskirų įmokų, skirtų Bendros pertvarkymo valdybos administracinėms išlaidoms padengti, autentiškumą. Atsižvelgiant į Europos Sąjungos Teisingumo Teismo sprendimus ir Lietuvos Aukščiausiojo Teismo nutartis, patikslinti nuostatas dėl indėlių ir įsipareigojimų investuotojams draudimo apsaugos, kartu patikslinti nuostatas, kuriomis būtų užtikrintas sklandus išmokų išmokėjimas, kt.</text:p>
          </table:table-cell>
          <table:table-cell table:style-name="TableCell1252">
            <text:p text:style-name="P1253">birželis</text:p>
          </table:table-cell>
        </table:table-row>
        <table:table-row table:style-name="TableRow1254">
          <table:table-cell table:style-name="TableCell1255">
            <text:p text:style-name="P1256">78.</text:p>
          </table:table-cell>
          <table:table-cell table:style-name="TableCell1257">
            <text:p text:style-name="P1258">E. Jankevičius</text:p>
          </table:table-cell>
          <table:table-cell table:style-name="TableCell1259">
            <text:p text:style-name="P1260">nereg. ES</text:p>
          </table:table-cell>
          <table:table-cell table:style-name="TableCell1261">
            <text:p text:style-name="Normal"><text:span text:style-name="T1262">Baudžiamojo proceso kodekso 35, 168, 170, 214, 217, 218, 234, 381, 418, 426 straipsnių ir priedo pakeitimo, Kodekso papildymo 17</text:span><text:span text:style-name="T1263">4</text:span><text:span text:style-name="T1264"><text:s/>ir 67</text:span><text:span text:style-name="T1265">1</text:span><text:span text:style-name="T1266"><text:s/>straipsniais įstatymo projektas ir lydimieji įstatymų projektai</text:span></text:p>
          </table:table-cell>
          <table:table-cell table:style-name="TableCell1267">
            <text:p text:style-name="P1268">Įgyvendinti Reglamentą (ES) 2017/1939, kuriuo įgyvendinamas tvirtesnis bendradarbiavimas Europos prokuratūros įsteigimo srityje. Patikslinti prokuroro sąvoką, kuri apimtų ir Europos deleguotą prokurorą</text:p>
          </table:table-cell>
          <table:table-cell table:style-name="TableCell1269">
            <text:p text:style-name="P1270">balandis</text:p>
          </table:table-cell>
        </table:table-row>
        <text:soft-page-break/>
        <table:table-row table:style-name="TableRow1271">
          <table:table-cell table:style-name="TableCell1272">
            <text:p text:style-name="P1273">79.</text:p>
          </table:table-cell>
          <table:table-cell table:style-name="TableCell1274">
            <text:p text:style-name="P1275">Ekonomikos ir inovacijų ministras</text:p>
          </table:table-cell>
          <table:table-cell table:style-name="TableCell1276">
            <text:p text:style-name="P1277">nereg. ES</text:p>
          </table:table-cell>
          <table:table-cell table:style-name="TableCell1278">
            <text:p text:style-name="P1279">Asociacijų įstatymo Nr. IX-1969 pakeitimo įstatymo projektas</text:p>
          </table:table-cell>
          <table:table-cell table:style-name="TableCell1280">
            <text:p text:style-name="P1281">Įgyvendinti Reglamentą (ES) 2019/1150 dėl verslo klientams teikiamų internetinių tarpininkavimo paslaugų sąžiningumo ir skaidrumo didinimo</text:p>
          </table:table-cell>
          <table:table-cell table:style-name="TableCell1282">
            <text:p text:style-name="P1283">gegužė</text:p>
          </table:table-cell>
        </table:table-row>
        <table:table-row table:style-name="TableRow1284">
          <table:table-cell table:style-name="TableCell1285">
            <text:p text:style-name="P1286">80.</text:p>
          </table:table-cell>
          <table:table-cell table:style-name="TableCell1287">
            <text:p text:style-name="P1288">J. Narkevič</text:p>
          </table:table-cell>
          <table:table-cell table:style-name="TableCell1289">
            <text:p text:style-name="P1290">nereg. ES</text:p>
          </table:table-cell>
          <table:table-cell table:style-name="TableCell1291">
            <text:p text:style-name="P1292">Elektroninių ryšių įstatymo Nr. IX-2135 pakeitimo įstatymo projektas ir lydimieji įstatymų projektai</text:p>
          </table:table-cell>
          <table:table-cell table:style-name="TableCell1293">
            <text:p text:style-name="P1294">Perkelti Direktyvos (ES) 2018/1972, kuria nustatomas Europos elektroninių ryšių kodeksas (nauja redakcija), nuostatas. Skatinti itin didelio pralaidumo elektroninių ryšių tinklų diegimą ir naudojimą, užtikrinti tvarią konkurenciją elektroninių ryšių srityje, elektroninių ryšių paslaugų sąveiką, prieinamumą, elektroninių ryšių tinklų ir paslaugų saugumą bei naudą elektroninių ryšių paslaugų gavėjams</text:p>
          </table:table-cell>
          <table:table-cell table:style-name="TableCell1295">
            <text:p text:style-name="P1296">gegužė</text:p>
          </table:table-cell>
        </table:table-row>
        <table:table-row table:style-name="TableRow1297">
          <table:table-cell table:style-name="TableCell1298">
            <text:p text:style-name="P1299">81.</text:p>
          </table:table-cell>
          <table:table-cell table:style-name="TableCell1300">
            <text:p text:style-name="P1301">A. Veryga</text:p>
          </table:table-cell>
          <table:table-cell table:style-name="TableCell1302">
            <text:p text:style-name="P1303">nereg. ES</text:p>
          </table:table-cell>
          <table:table-cell table:style-name="TableCell1304">
            <text:p text:style-name="Normal"><text:span text:style-name="T1305">Tabako, tabako gaminių ir su jais susijusių gaminių kontrolės įstatymo Nr. I-1143 2, 6, 9, 9</text:span><text:span text:style-name="T1306">2</text:span><text:span text:style-name="T1307">, 9</text:span><text:span text:style-name="T1308">3</text:span><text:span text:style-name="T1309">, 9</text:span><text:span text:style-name="T1310">10</text:span><text:span text:style-name="T1311">, 9</text:span><text:span text:style-name="T1312">11</text:span><text:span text:style-name="T1313">, 14, 14</text:span><text:span text:style-name="T1314">1</text:span><text:span text:style-name="T1315">, 16, 18, 25 ir 26 straipsnių pakeitimo įstatymo projektas</text:span></text:p>
          </table:table-cell>
          <table:table-cell table:style-name="TableCell1316">
            <text:p text:style-name="P1317">Patikslinti Įstatymo nuostatų atitiktį Direktyvos 2014/40/ES dėl valstybių narių įstatymų ir kitų teisės aktų nuostatų, reglamentuojančių tabako ir susijusių gaminių gamybą, pateikimą ir pardavimą, suderinimo ir kuria panaikinama Direktyva 2001/37/EB, nuostatoms. Reglamentuoti nikotino neturinčių elektroninių cigarečių ir elektroninių cigarečių pildyklių sudėties ir kokybės bendruosius reikalavimus, tabako gaminių ir su jais susijusių gaminių tyrimų finansavimo mechanizmą, patikslinti kitas Įstatymo nuostatas dėl draudimų, susijusių su tabako gaminių ir su jais susijusių gaminių vartojimo ir įrenginių jiems vartoti įsigijimo skatinimu<text:s/></text:p>
          </table:table-cell>
          <table:table-cell table:style-name="TableCell1318">
            <text:p text:style-name="P1319">balandis</text:p>
          </table:table-cell>
        </table:table-row>
        <table:table-row table:style-name="TableRow1320">
          <table:table-cell table:style-name="TableCell1321">
            <text:p text:style-name="P1322">82.</text:p>
          </table:table-cell>
          <table:table-cell table:style-name="TableCell1323">
            <text:p text:style-name="P1324">M. Kvietkauskas</text:p>
          </table:table-cell>
          <table:table-cell table:style-name="TableCell1325">
            <text:p text:style-name="P1326">nereg. ES</text:p>
          </table:table-cell>
          <table:table-cell table:style-name="TableCell1327">
            <text:p text:style-name="P1328">Visuomenės informavimo įstatymo<text:s/><text:line-break/>Nr. I-1418 pakeitimo įstatymo projektas ir lydimasis įstatymo projektas<text:line-break/><text:line-break/></text:p>
          </table:table-cell>
          <table:table-cell table:style-name="TableCell1329">
            <text:p text:style-name="P1330">Perkelti Direktyvos (ES) 2018/1808, kuria, atsižvelgiant į kintančias rinkos realijas, iš dalies keičiama Direktyva 2010/13/ES dėl valstybių narių įstatymuose ir kituose teisės aktuose išdėstytų tam tikrų nuostatų, susijusių su audiovizualinės žiniasklaidos paslaugų teikimu, derinimo, nuostatas į nacionalinę teisę. Išplėsti Direktyvos taikymo sritį – apimti dalijimosi vaizdo medžiaga platformas; formuoti lankstesnes sąlygas televizijos reklamai, užtikrinti Europos kūrinių populiarinimą. Numatyti galimybę imtis skubių ribojančių priemonių televizijų<text:s/><text:soft-page-break/>transliuotojų atžvilgiu, kai kyla rimtas ir didelis pavojus visuomenės saugumui ar kurstoma įvykdyti teroristinį nusikaltimą</text:p>
          </table:table-cell>
          <table:table-cell table:style-name="TableCell1331">
            <text:p text:style-name="P1332">birželis</text:p>
          </table:table-cell>
        </table:table-row>
        <text:soft-page-break/>
        <table:table-row table:style-name="TableRow1333">
          <table:table-cell table:style-name="TableCell1334">
            <text:p text:style-name="P1335">83.</text:p>
          </table:table-cell>
          <table:table-cell table:style-name="TableCell1336">
            <text:p text:style-name="P1337">R. Tamašunienė</text:p>
          </table:table-cell>
          <table:table-cell table:style-name="TableCell1338">
            <text:p text:style-name="P1339">XIIIP-</text:p>
            <text:p text:style-name="P1340">4391 ES –<text:s/></text:p>
            <text:p text:style-name="P1341">XIIIP-4392</text:p>
          </table:table-cell>
          <table:table-cell table:style-name="TableCell1342">
            <text:p text:style-name="P1343">Asmens tapatybės kortelės ir paso įstatymo Nr. XII-1519 pakeitimo įstatymo projektas (nauja redakcija) ir lydimasis įstatymo projektas</text:p>
          </table:table-cell>
          <table:table-cell table:style-name="TableCell1344">
            <text:p text:style-name="P1345">Numatyti galimybę Lietuvos piliečiams išrašytus Lietuvos Respublikos pilietybę patvirtinančius dokumentus gauti paštu ar kitu saugiu būdu. Taip pat suderinti Įstatymo nuostatas su Reglamento (ES) Nr. 2019/1157 dėl Sąjungos piliečių tapatybės kortelių ir Sąjungos piliečiams bei jų šeimos nariams, kurie naudojasi laisvo judėjimo teise, išduodamų teisę gyventi šalyje patvirtinančių dokumentų saugumo didinimo nuostatomis</text:p>
          </table:table-cell>
          <table:table-cell table:style-name="TableCell1346">
            <text:p text:style-name="P1347">kovas</text:p>
          </table:table-cell>
        </table:table-row>
        <table:table-row table:style-name="TableRow1348">
          <table:table-cell table:style-name="TableCell1349">
            <text:p text:style-name="P1350">84.</text:p>
          </table:table-cell>
          <table:table-cell table:style-name="TableCell1351">
            <text:p text:style-name="P1352">E. Jankevičius</text:p>
          </table:table-cell>
          <table:table-cell table:style-name="TableCell1353">
            <text:p text:style-name="P1354">XIIIP-2956 ES</text:p>
          </table:table-cell>
          <table:table-cell table:style-name="TableCell1355">
            <text:p text:style-name="P1356">Rinkimų į Europos Parlamentą įstatymo<text:s/><text:line-break/>Nr. IX-1837 14, 42, 58 ir 89 straipsnių ir Įstatymo priedo pakeitimo įstatymo projektas</text:p>
          </table:table-cell>
          <table:table-cell table:style-name="TableCell1357">
            <text:p text:style-name="P1358">Įgyvendinti Tarybos sprendimą (ES, Euratomas) 2018/994, kuriuo iš dalies keičiamas prie 1976 m. rugsėjo 20 d. Tarybos sprendimo 76/787/EAPB, EEB, Euratomas pridėtas Aktas dėl Europos Parlamento narių rinkimų remiantis tiesiogine visuotine rinkimų teise</text:p>
          </table:table-cell>
          <table:table-cell table:style-name="TableCell1359">
            <text:p text:style-name="P1360">kovas</text:p>
          </table:table-cell>
        </table:table-row>
        <table:table-row table:style-name="TableRow1361">
          <table:table-cell table:style-name="TableCell1362">
            <text:p text:style-name="P1363">85.</text:p>
          </table:table-cell>
          <table:table-cell table:style-name="TableCell1364">
            <text:p text:style-name="P1365">E. Jankevičius</text:p>
          </table:table-cell>
          <table:table-cell table:style-name="TableCell1366">
            <text:p text:style-name="P1367">nereg. ES</text:p>
          </table:table-cell>
          <table:table-cell table:style-name="TableCell1368">
            <text:p text:style-name="Normal"><text:span text:style-name="T1369">Įstatymo „Dėl Europos Sąjungos valstybių narių sprendimų baudžiamosiose bylose tarpusavio pripažinimo ir vykdymo“<text:s/></text:span><text:span text:style-name="T1370"><text:line-break/>Nr. XII-1322 3, 4, 5, 6, 7, 11, 14, 17, 18, 20, 21, 23, 24, 72 straipsnių pakeitimo ir Įstatymo papildymo 24</text:span><text:span text:style-name="T1371">1<text:s/></text:span><text:span text:style-name="T1372">straipsniu įstatymo projektas ir lydimasis įstatymo projektas</text:span></text:p>
          </table:table-cell>
          <table:table-cell table:style-name="TableCell1373">
            <text:p text:style-name="P1374">Perduoti Kalėjimų departamentui prie Teisingumo ministerijos atlikti nuteistųjų asmenų perdavimo ir perėmimo pagal Tarybos pamatinį sprendimą 2008/909/TVR dėl nuosprendžių baudžiamosiose bylose tarpusavio pripažinimo principo taikymo skiriant laisvės atėmimo bausmes ar su laisvės atėmimu susijusias priemones funkciją ir išspręsti bausmę vykdančios institucijos problemą, kai asmens nėra Lietuvoje, bet dėl jo Lietuvoje yra priimtas nuosprendis, kuriuo paskirta laisvės atėmimo ar arešto bausmė. Patikslinti sprendimo dėl laisvės atėmimo bausmės perdavimo vykdyti kitai Europos Sąjungos valstybei narei sąlygas ir sureguliuoti situacijas, kai Europos Sąjungos valstybės narės pilietis ar nuolat joje gyvenantis asmuo yra perduodamas baudžiamojo persekiojimo tikslais Europos arešto orderį išdavusiai Lietuvos Respublikai su sąlyga, kad nuteistasis bus grąžintas į jį perdavusią Europos Sąjungos valstybę narę atlikti jam paskirtos su laisvės atėmimu susijusios bausmės</text:p>
          </table:table-cell>
          <table:table-cell table:style-name="TableCell1375">
            <text:p text:style-name="P1376">gegužė</text:p>
          </table:table-cell>
        </table:table-row>
        <text:soft-page-break/>
        <table:table-row table:style-name="TableRow1377">
          <table:table-cell table:style-name="TableCell1378">
            <text:p text:style-name="P1379">86.</text:p>
          </table:table-cell>
          <table:table-cell table:style-name="TableCell1380">
            <text:p text:style-name="P1381">J. Narkevič</text:p>
          </table:table-cell>
          <table:table-cell table:style-name="TableCell1382">
            <text:p text:style-name="P1383">nereg. ES</text:p>
          </table:table-cell>
          <table:table-cell table:style-name="TableCell1384">
            <text:p text:style-name="Normal"><text:span text:style-name="T1385">Geležinkelių transporto kodekso 3, 4</text:span><text:span text:style-name="T1386">1</text:span><text:span text:style-name="T1387">, 7</text:span><text:span text:style-name="T1388">1</text:span><text:span text:style-name="T1389">, 10, 10</text:span><text:span text:style-name="T1390">1</text:span><text:span text:style-name="T1391">, 14, 29, 29</text:span><text:span text:style-name="T1392">1</text:span><text:span text:style-name="T1393">, 29</text:span><text:span text:style-name="T1394">2</text:span><text:span text:style-name="T1395">, 29</text:span><text:span text:style-name="T1396">3</text:span><text:span text:style-name="T1397">, 29</text:span><text:span text:style-name="T1398">6</text:span><text:span text:style-name="T1399">,<text:s/></text:span><text:span text:style-name="T1400"><text:line-break/>29</text:span><text:span text:style-name="T1401">7</text:span><text:span text:style-name="T1402"><text:s/>straipsnių pakeitimo, Kodekso papildymo 29</text:span><text:span text:style-name="T1403">9</text:span><text:span text:style-name="T1404"><text:s/>ir 29</text:span><text:span text:style-name="T1405">10</text:span><text:span text:style-name="T1406"><text:s/>straipsniais įstatymo projektas</text:span></text:p>
          </table:table-cell>
          <table:table-cell table:style-name="TableCell1407">
            <text:p text:style-name="P1408">Įgyvendinant Valstybės kontrolės audito ataskaitos rekomendaciją ir siekiant užtikrinti veiksmingesnį viešosios geležinkelių infrastruktūros pajėgumų naudojimą, įdiegti pajėgumų naudojimo kontrolės sistemą ir pakeisti pajėgumų, kuriuos naudoti atsisako vežėjai, perskirstymo kitiems vežėjams procedūras. Perkelti Direktyvos 2012/34/ES, kuria sukuriama bendra Europos geležinkelių erdvė, nuostatas (susijęs su Europos Sąjungos Teisingumo Teismo sprendimo byloje C-210/18 įgyvendinimu)</text:p>
          </table:table-cell>
          <table:table-cell table:style-name="TableCell1409">
            <text:p text:style-name="P1410">gegužė</text:p>
          </table:table-cell>
        </table:table-row>
        <table:table-row table:style-name="TableRow1411">
          <table:table-cell table:style-name="TableCell1412">
            <text:p text:style-name="P1413">87.</text:p>
          </table:table-cell>
          <table:table-cell table:style-name="TableCell1414">
            <text:p text:style-name="P1415">Ekonomikos ir inovacijų ministras</text:p>
          </table:table-cell>
          <table:table-cell table:style-name="TableCell1416">
            <text:p text:style-name="P1417">XIIIP-4247 ES</text:p>
          </table:table-cell>
          <table:table-cell table:style-name="TableCell1418">
            <text:p text:style-name="P1419">Standartizacijos įstatymo Nr. VIII-1618 pakeitimo įstatymo projektas (nauja redakcija)</text:p>
          </table:table-cell>
          <table:table-cell table:style-name="TableCell1420">
            <text:p text:style-name="P1421">Patikslinti ir papildyti standartizacijos teisinį reguliavimą, atsižvelgiant į Reglamentą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text:s/></text:p>
          </table:table-cell>
          <table:table-cell table:style-name="TableCell1422">
            <text:p text:style-name="P1423">balandis</text:p>
          </table:table-cell>
        </table:table-row>
        <table:table-row table:style-name="TableRow1424">
          <table:table-cell table:style-name="TableCell1425" table:number-columns-spanned="6">
            <text:p text:style-name="P1426">KITI VYRIAUSYBĖS SIŪLOMI TEISĖS AKTŲ PROJEKTAI</text:p>
          </table:table-cell>
          <table:covered-table-cell/>
          <table:covered-table-cell/>
          <table:covered-table-cell/>
          <table:covered-table-cell/>
          <table:covered-table-cell/>
        </table:table-row>
        <table:table-row table:style-name="TableRow1427">
          <table:table-cell table:style-name="TableCell1428">
            <text:p text:style-name="P1429">88.</text:p>
          </table:table-cell>
          <table:table-cell table:style-name="TableCell1430">
            <text:p text:style-name="P1431">E. Jankevičius</text:p>
          </table:table-cell>
          <table:table-cell table:style-name="TableCell1432">
            <text:p text:style-name="P1433">XIIIP-3051(3) – XIIIP-3053(2)</text:p>
          </table:table-cell>
          <table:table-cell table:style-name="TableCell1434">
            <text:p text:style-name="P1435">Lobistinės veiklos įstatymo Nr. VIII-1749 pakeitimo įstatymo projektas (nauja redakcija) ir lydimieji įstatymų projektai</text:p>
          </table:table-cell>
          <table:table-cell table:style-name="TableCell1436">
            <text:p text:style-name="P1437">Tobulinti lobistinės veiklos reguliavimą – numatyti priemones efektyvesnei lobizmo kontrolei užtikrinti: praplėsti lobisto sąvoką, patikslinti lobistinės veiklos užsakovo apibrėžtį, numatyti susitikimų kryžminį deklaravimą, tobulinti lobistinės veiklos priežiūrą, įvesti sankcijas juridiniams asmenims</text:p>
          </table:table-cell>
          <table:table-cell table:style-name="TableCell1438">
            <text:p text:style-name="P1439">kovas</text:p>
          </table:table-cell>
        </table:table-row>
        <table:table-row table:style-name="TableRow1440">
          <table:table-cell table:style-name="TableCell1441">
            <text:p text:style-name="P1442">89.</text:p>
          </table:table-cell>
          <table:table-cell table:style-name="TableCell1443">
            <text:p text:style-name="P1444">R. Tamašunienė</text:p>
          </table:table-cell>
          <table:table-cell table:style-name="TableCell1445">
            <text:p text:style-name="P1446">XIIIP-3214 GR;<text:s/></text:p>
            <text:p text:style-name="P1447">XIIIP-3216 GR</text:p>
          </table:table-cell>
          <table:table-cell table:style-name="TableCell1448">
            <text:p text:style-name="P1449">Turto civilinio konfiskavimo įstatymo projektas ir lydimasis įstatymo projektas</text:p>
          </table:table-cell>
          <table:table-cell table:style-name="TableCell1450">
            <text:p text:style-name="P1451">Įtvirtinti turto civilinio konfiskavimo institutą ir nustatyti turto civilinio konfiskavimo teisinius pagrindus ir tvarką. Nustatyti, kad bylos dėl turto civilinio konfiskavimo būtų nagrinėjamos pagal prokuroro ieškinį viešajam interesui ginti, pareikštą Civilinio proceso kodekso nustatyta tvarka. Nustatyti, kad baudžiamoji atsakomybė už neteisėtą praturtėjimą taikoma asmenims, turintiems nuosavybės teise didesnės negu 5 000 MGL vertės turto, žinantiems arba turintiems ir galintiems žinoti, kad tas turtas<text:s/><text:soft-page-break/>negalėjo būti įgytas teisėtomis pajamomis. Nustatyti tvarką, pagal kurią asmenys, įpareigoti teismo sprendimu, deklaruotų ir pagrįstų turtą ir pajamas pagal Turto civilinio konfiskavimo įstatymą</text:p>
          </table:table-cell>
          <table:table-cell table:style-name="TableCell1452">
            <text:p text:style-name="P1453">kovas</text:p>
          </table:table-cell>
        </table:table-row>
        <text:soft-page-break/>
        <table:table-row table:style-name="TableRow1454">
          <table:table-cell table:style-name="TableCell1455">
            <text:p text:style-name="P1456">90.</text:p>
          </table:table-cell>
          <table:table-cell table:style-name="TableCell1457">
            <text:p text:style-name="P1458">Ekonomikos ir inovacijų ministras</text:p>
          </table:table-cell>
          <table:table-cell table:style-name="TableCell1459">
            <text:p text:style-name="P1460">XIIIP-4293</text:p>
          </table:table-cell>
          <table:table-cell table:style-name="TableCell1461">
            <text:p text:style-name="P1462">Atitikties įvertinimo įstatymo<text:s/><text:line-break/>Nr. VIII-870 pakeitimo įstatymo projektas (nauja redakcija)</text:p>
          </table:table-cell>
          <table:table-cell table:style-name="TableCell1463">
            <text:p text:style-name="P1464">Siekiant patikslinti atitikties vertinimo sistemos teisinį reguliavimą: patikslinti atitikties vertinimo subjektus ir jų funkcijas; nustatyti akreditavimo proceso, atitikties vertinimo įstaigų priežiūros tvarką, atitikties vertinimo įstaigos paraiškos dėl akreditavimo atmetimo, vertinimo proceso nutraukimo, akreditavimo srities susiaurinimo ir išplėtimo pagrindus; patikslinti akreditavimo pažymėjimų išdavimo, galiojimo sustabdymo, galiojimo sustabdymo panaikinimo, galiojimo panaikinimo procedūras</text:p>
          </table:table-cell>
          <table:table-cell table:style-name="TableCell1465">
            <text:p text:style-name="P1466">balandis</text:p>
          </table:table-cell>
        </table:table-row>
        <table:table-row table:style-name="TableRow1467">
          <table:table-cell table:style-name="TableCell1468">
            <text:p text:style-name="P1469">91.</text:p>
          </table:table-cell>
          <table:table-cell table:style-name="TableCell1470">
            <text:p text:style-name="P1471">Ekonomikos ir inovacijų ministras</text:p>
          </table:table-cell>
          <table:table-cell table:style-name="TableCell1472">
            <text:p text:style-name="P1473">nereg.</text:p>
          </table:table-cell>
          <table:table-cell table:style-name="TableCell1474">
            <text:p text:style-name="P1475">Nacionaliniam saugumui užtikrinti svarbių objektų apsaugos įstatymo Nr. XIII-992 pakeitimo įstatymo projektas</text:p>
          </table:table-cell>
          <table:table-cell table:style-name="TableCell1476">
            <text:p text:style-name="P1477">Nustatyti kriterijus, dėl kokių sandorių nacionaliniam saugumui užtikrinti svarbios įmonės turi kreiptis į Nacionaliniam saugumui užtikrinti svarbių objektų apsaugos komisiją, patikslinti investuotojo atitikties nacionalinio saugumo interesams patikros procedūras</text:p>
          </table:table-cell>
          <table:table-cell table:style-name="TableCell1478">
            <text:p text:style-name="P1479">gegužė</text:p>
          </table:table-cell>
        </table:table-row>
        <table:table-row table:style-name="TableRow1480">
          <table:table-cell table:style-name="TableCell1481">
            <text:p text:style-name="P1482">92.</text:p>
          </table:table-cell>
          <table:table-cell table:style-name="TableCell1483">
            <text:p text:style-name="P1484">Ekonomikos ir inovacijų ministras</text:p>
          </table:table-cell>
          <table:table-cell table:style-name="TableCell1485">
            <text:p text:style-name="P1486">nereg.<text:s/></text:p>
          </table:table-cell>
          <table:table-cell table:style-name="TableCell1487">
            <text:p text:style-name="P1488">Civilinio kodekso 2.79 straipsnio pakeitimo įstatymo projektas ir lydimieji įstatymų projektai</text:p>
          </table:table-cell>
          <table:table-cell table:style-name="TableCell1489">
            <text:p text:style-name="P1490">Atsisakyti Civiliniame kodekse įtvirtintos nuostatos, kad informacija apie licencijos išdavimą, galiojimo sustabdymą ir panaikinimą kaupiama Juridinių asmenų registre, o licencijas išduodanti institucija privalo apie licencijų išdavimą, galiojimo sustabdymą ar panaikinimą pranešti Juridinių asmenų registrui</text:p>
          </table:table-cell>
          <table:table-cell table:style-name="TableCell1491">
            <text:p text:style-name="P1492">kovas</text:p>
          </table:table-cell>
        </table:table-row>
        <table:table-row table:style-name="TableRow1493">
          <table:table-cell table:style-name="TableCell1494">
            <text:p text:style-name="P1495">93.</text:p>
          </table:table-cell>
          <table:table-cell table:style-name="TableCell1496">
            <text:p text:style-name="P1497">Ekonomikos ir inovacijų ministras</text:p>
          </table:table-cell>
          <table:table-cell table:style-name="TableCell1498">
            <text:p text:style-name="P1499">nereg.</text:p>
          </table:table-cell>
          <table:table-cell table:style-name="TableCell1500">
            <text:p text:style-name="P1501">Valstybės ir savivaldybių turto valdymo, naudojimo ir disponavimo juo įstatymo Nr. VIII-729 23 straipsnio pakeitimo įstatymo projektas</text:p>
          </table:table-cell>
          <table:table-cell table:style-name="TableCell1502">
            <text:p text:style-name="P1503">Nustatyti, kad Vyriausybės nutarimų nuostatos dėl valstybės turtinių ir neturtinių teisių įgyvendinimo taikomos valstybės ir savivaldybių valdomų bendrovių per dukterines bendroves susijusioms paskesnių eilių dukterinėms akcinėms bendrovėms ir uždarosioms akcinėms bendrovėms. Išplėsti viešosios įstaigos „Stebėsenos ir prognozių agentūra“ funkcijas<text:s/></text:p>
          </table:table-cell>
          <table:table-cell table:style-name="TableCell1504">
            <text:p text:style-name="P1505">gegužė</text:p>
          </table:table-cell>
        </table:table-row>
        <text:soft-page-break/>
        <table:table-row table:style-name="TableRow1506">
          <table:table-cell table:style-name="TableCell1507">
            <text:p text:style-name="P1508">94.</text:p>
          </table:table-cell>
          <table:table-cell table:style-name="TableCell1509">
            <text:p text:style-name="P1510">E. Jankevičius</text:p>
          </table:table-cell>
          <table:table-cell table:style-name="TableCell1511">
            <text:p text:style-name="P1512">XIIIP-2650 VK</text:p>
          </table:table-cell>
          <table:table-cell table:style-name="TableCell1513">
            <text:p text:style-name="P1514">Teismo ekspertizės įstatymo Nr. IX-1161 pakeitimo įstatymo projektas (nauja redakcija)</text:p>
          </table:table-cell>
          <table:table-cell table:style-name="TableCell1515">
            <text:p text:style-name="P1516">Gerinti teismo ekspertizės paslaugų kokybę: nustatyti privačių teismo ekspertų kvalifikacijos patikrinimo tvarką, papildyti teismo eksperto nepriekaištingos reputacijos kriterijus, reglamentuoti rūšis ekspertizių, kurių neturi teisės atlikti privatūs teismo ekspertai, apibrėžti sutartiniais pagrindais teikiant konsultaciją surašomo dokumento turinį, nustatyti draudimą teikti teismo ekspertizės paslaugas teisme, jeigu jos tai pačiai proceso šaliai buvo teikiamos sutartiniais pagrindais. Gerinti teismo ekspertizės srities valdymą: numatyti teismo ekspertizės srities krypčių ir prioritetų planavimą valstybės mastu, aiškiau apibrėžti sąvoką „teismo ekspertizės įstaigos“ ir jų steigimą, tikslinti nuostatas pagal Bendrojo duomenų apsaugos reglamento reikalavimus<text:s/></text:p>
          </table:table-cell>
          <table:table-cell table:style-name="TableCell1517">
            <text:p text:style-name="P1518">kovas</text:p>
          </table:table-cell>
        </table:table-row>
        <table:table-row table:style-name="TableRow1519">
          <table:table-cell table:style-name="TableCell1520">
            <text:p text:style-name="P1521">95.</text:p>
          </table:table-cell>
          <table:table-cell table:style-name="TableCell1522">
            <text:p text:style-name="P1523">E. Jankevičius</text:p>
          </table:table-cell>
          <table:table-cell table:style-name="TableCell1524">
            <text:p text:style-name="P1525">XIIIP-4135(2) –<text:s/></text:p>
            <text:p text:style-name="P1526">XIIIP-4137(2)</text:p>
          </table:table-cell>
          <table:table-cell table:style-name="TableCell1527">
            <text:p text:style-name="P1528">Advokatūros įstatymo Nr. IX-2066 7, 12, 13, 16, 22, 23, 24, 35, 36, 44, 52, 53, 54, 55, 56, 60, 61, 64 ir 67 straipsnių pakeitimo įstatymo projektas ir lydimieji įstatymų projektai</text:p>
          </table:table-cell>
          <table:table-cell table:style-name="TableCell1529">
            <text:p text:style-name="P1530">Siekiant stiprinti visuomenės pasitikėjimą valstybės teisine sistema, įskaitant advokatų, notarų ir antstolių veiklą, į advokatų, notarų ir antstolių garbės teismus įtraukti nepriklausomus visuomenės atstovus, kurie užtikrintų deramą nuomonių įvairovę, objektyvumą ir skaidrumą šių institucijų veikloje. Taip pat numatyti, kad tie patys asmenys garbės teismo nariais gali būti tik dvi kadencijas iš eilės, ir tobulinti kitas su drausmės bylų nagrinėjimu susijusias nuostatas<text:s/></text:p>
          </table:table-cell>
          <table:table-cell table:style-name="TableCell1531">
            <text:p text:style-name="P1532">kovas</text:p>
          </table:table-cell>
        </table:table-row>
        <table:table-row table:style-name="TableRow1533">
          <table:table-cell table:style-name="TableCell1534">
            <text:p text:style-name="P1535">96.</text:p>
          </table:table-cell>
          <table:table-cell table:style-name="TableCell1536">
            <text:p text:style-name="P1537">E. Jankevičius</text:p>
          </table:table-cell>
          <table:table-cell table:style-name="TableCell1538">
            <text:p text:style-name="P1539">XIIIP-4195 –<text:s/></text:p>
            <text:p text:style-name="P1540">XIIIP-4196</text:p>
          </table:table-cell>
          <table:table-cell table:style-name="TableCell1541">
            <text:p text:style-name="P1542">Administracinių nusižengimų kodekso 12, 33, 43, 89, 110, 112, 573, 607, 608, 609, 610, 613, 614, 627, 631, 632, 635, 640, 642, 661, 673 straipsnių ir priedo pakeitimo įstatymo projektas ir lydimasis įstatymo projektas</text:p>
          </table:table-cell>
          <table:table-cell table:style-name="TableCell1543">
            <text:p text:style-name="P1544">Perduoti administracinių nusižengimų bylas (išskyrus Administracinių nusižengimų kodekso (toliau – ANK) 614 straipsnio 1 dalies 3 punkte nurodytas bylas) iš apylinkių teismų nagrinėti ne teismo tvarka ANK 589 straipsnyje nurodytoms institucijoms. Atsisakyti taisyklės, pagal kurią apylinkių teismai nagrinėja visas bylas, kuriose administracinėn atsakomybėn traukiamas asmuo ar nukentėjusysis yra nepilnametis (ANK 614 straipsnio 1 dalies 4 punktas). Perduoti institucijoms spręsti ir ANK 614 straipsnio 1 dalies 2 punkte nurodytas bylas, t. y. bylas, kai asmuo traukiamas administracinėn<text:s/><text:soft-page-break/>atsakomybėn už pareigūnų teisėtų reikalavimų nevykdymą, kliudymą jiems atlikti pareigas, jų garbės ir orumo įžeidimą ar panašius nusižengimus, kai šie nusižengimai buvo padaryti tos pačios institucijos pareigūnams, kurie surašė administracinio nusižengimo protokolą. Nustatyti, kad paskirtos teisenos užtikrinimo priemonės gali būti skundžiamos tik apylinkės teismui, o ne pasirinktinai – aukštesniajai institucijai arba apylinkės teismui. Patikslinti atitinkamas ANK nuostatas atsižvelgiant į jų taikymą vykdant žemės naudojimo valstybinę kontrolę ir patraukiant asmenis administracinėn atsakomybėn už nustatytus žemės naudojimo pažeidimus<text:s/></text:p>
          </table:table-cell>
          <table:table-cell table:style-name="TableCell1545">
            <text:p text:style-name="P1546">kovas</text:p>
          </table:table-cell>
        </table:table-row>
        <text:soft-page-break/>
        <table:table-row table:style-name="TableRow1547">
          <table:table-cell table:style-name="TableCell1548">
            <text:p text:style-name="P1549">97.</text:p>
          </table:table-cell>
          <table:table-cell table:style-name="TableCell1550">
            <text:p text:style-name="P1551">E. Jankevičius</text:p>
          </table:table-cell>
          <table:table-cell table:style-name="TableCell1552">
            <text:p text:style-name="P1553">XIIIP-4457</text:p>
          </table:table-cell>
          <table:table-cell table:style-name="TableCell1554">
            <text:p text:style-name="P1555">Politinių partijų įstatymo Nr. I-606<text:s/><text:line-break/>21 straipsnio pakeitimo įstatymo projektas</text:p>
          </table:table-cell>
          <table:table-cell table:style-name="TableCell1556">
            <text:p text:style-name="Normal"><text:span text:style-name="T1557">Įgyvendinant Konstitucinio Teismo nutarimą Nr. KT17-N8/2019 dėl politinių partijų finansavimo iš valstybės biudžeto tvarkos, iš esmės nekeičiant galiojančio teisinio reguliavimo, tiksliau išdėstyti politinių partijų veiklai finansuoti skirtų valstybės biudžeto asignavimų paskirstymo politinėms partijoms tvarką (</text:span><text:span text:style-name="T1558">inter alia</text:span><text:span text:style-name="T1559"><text:s/>terminus) – suderinti Įstatymo ir kitų įstatymų nuostatas</text:span></text:p>
          </table:table-cell>
          <table:table-cell table:style-name="TableCell1560">
            <text:p text:style-name="P1561">balandis</text:p>
          </table:table-cell>
        </table:table-row>
        <table:table-row table:style-name="TableRow1562">
          <table:table-cell table:style-name="TableCell1563">
            <text:p text:style-name="P1564">98.</text:p>
          </table:table-cell>
          <table:table-cell table:style-name="TableCell1565">
            <text:p text:style-name="P1566">E. Jankevičius</text:p>
          </table:table-cell>
          <table:table-cell table:style-name="TableCell1567">
            <text:p text:style-name="P1568">nereg.</text:p>
          </table:table-cell>
          <table:table-cell table:style-name="TableCell1569">
            <text:p text:style-name="P1570">Smurtiniais nusikaltimais padarytos žalos kompensavimo įstatymo Nr. X-296 4 ir<text:s/><text:line-break/>20 straipsnių pakeitimo įstatymo projektas ir lydimieji įstatymų projektai</text:p>
          </table:table-cell>
          <table:table-cell table:style-name="TableCell1571">
            <text:p text:style-name="P1572">Pakeisti Įstatymo nuostatas taip, kad kompensaciją galėtų gauti nukentėjusieji, kurių atžvilgiu smurtinis sunkus ir labai sunkus nusikaltimas padarytas nuo 2000 m. rugsėjo 26 d. iki 2005 m. liepos 1 d., tačiau ikiteisminis tyrimas ar teismo baigiamasis<text:s/><text:line-break/>aktas – apkaltinamasis nuosprendis priimti po šios datos. Padvigubinti baudžiamojo poveikio priemonės – įmokos į Nukentėjusių nuo nusikaltimų asmenų fondą – dydį nustatant naujas ribas nuo 10 iki 250 MGL (šiuo metu nuo 5 iki 125 MGL). Įtvirtinti naują institutą, numatantį, kad tuo atveju, kai asmeniui buvo paskirta griežčiausia kardomoji priemonė – suėmimas ir jis buvo galutinio teismo sprendimu išteisintas, valstybė kompensuoja dalį žalos nesant konstatuotų valstybės institucijų neteisėtų veiksmų (iki 50 BSI). Taip pat perduoti teismų<text:s/><text:soft-page-break/>sprendimų vykdymo organizavimą (asignavimų administravimą) ir įmokų į Nukentėjusių nuo nusikaltimų asmenų fondą administravimą (surinkimą ir išieškojimą) Valstybinei mokesčių inspekcijai prie Finansų ministerijos. Nustatyti aiškesnę prašymų vykdyti teismo sprendimą pateikimo ir duomenų apie bylas dėl žalos, atsiradusios dėl valdžios institucijų neteisėtų veiksmų, atlyginimo teikimo asignavimų administratoriui tvarką</text:p>
          </table:table-cell>
          <table:table-cell table:style-name="TableCell1573">
            <text:p text:style-name="P1574">gegužė</text:p>
          </table:table-cell>
        </table:table-row>
        <text:soft-page-break/>
        <table:table-row table:style-name="TableRow1575">
          <table:table-cell table:style-name="TableCell1576">
            <text:p text:style-name="P1577">99.</text:p>
          </table:table-cell>
          <table:table-cell table:style-name="TableCell1578">
            <text:p text:style-name="P1579">E. Jankevičius</text:p>
          </table:table-cell>
          <table:table-cell table:style-name="TableCell1580">
            <text:p text:style-name="P1581">nereg.</text:p>
          </table:table-cell>
          <table:table-cell table:style-name="TableCell1582">
            <text:p text:style-name="Normal"><text:span text:style-name="T1583">Baudžiamojo kodekso 147, 156, 157, 167, 176, 178, 181, 182, 183, 184, 190, 192, 196, 197, 199, 191</text:span><text:span text:style-name="T1584">1</text:span><text:span text:style-name="T1585">, 191</text:span><text:span text:style-name="T1586">2</text:span><text:span text:style-name="T1587">, 200, 202, 203, 204, 206, 208, 209, 212, 219, 220, 221, 222, 223, 224</text:span><text:span text:style-name="T1588">1</text:span><text:span text:style-name="T1589">, 246, 248, 254, 255, 270, 272, 277, 278 ir 281 straipsnių pakeitimo, Kodekso papildymo 258</text:span><text:span text:style-name="T1590">1</text:span><text:span text:style-name="T1591">, 282</text:span><text:span text:style-name="T1592">2</text:span><text:span text:style-name="T1593"><text:s/>ir 306</text:span><text:span text:style-name="T1594">3</text:span><text:span text:style-name="T1595"><text:s/>straipsniais ir Kodekso 177</text:span><text:span text:style-name="T1596">1</text:span><text:span text:style-name="T1597">, 185, 186 ir 298 straipsnių pripažinimo netekusiais galios įstatymo projektas ir lydimieji įstatymų projektai</text:span></text:p>
          </table:table-cell>
          <table:table-cell table:style-name="TableCell1598">
            <text:p text:style-name="Normal"><text:span text:style-name="T1599">Siekiant sistemiškai suderinti valstybės baudžiamąją politiką (kaip<text:s/></text:span><text:span text:style-name="T1600">ultima ratio</text:span><text:span text:style-name="T1601"><text:s/>priemonę), numatyti proporcingą baudžiamąją atsakomybę už ne tokias pavojingas nusikalstamas veikas (įskaitant tam tikrų nusikalstamų veikų dekriminalizavimą) – nustatyti pagrįstas ir tam tikrų nusikaltimų tikrąjį pavojingumą tinkamai atspindinčias baudžiamosios atsakomybės atsiradimo ribas. Tinkamai suderinti ir proporcingai padidinti tam tikrų nusikaltimų kvalifikuotų sudėčių požymių dydžius, kurie šiuo metu neatitinka tikrovės, esamos ekonominės būklės ir sunkiais nusikaltimais padaromos tikrosios žalos, taigi nėra adekvatūs įtvirtintai labai griežtai baudžiamajai atsakomybei</text:span></text:p>
          </table:table-cell>
          <table:table-cell table:style-name="TableCell1602">
            <text:p text:style-name="P1603">balandis</text:p>
          </table:table-cell>
        </table:table-row>
        <table:table-row table:style-name="TableRow1604">
          <table:table-cell table:style-name="TableCell1605">
            <text:p text:style-name="P1606">100.</text:p>
          </table:table-cell>
          <table:table-cell table:style-name="TableCell1607">
            <text:p text:style-name="P1608">E. Jankevičius</text:p>
          </table:table-cell>
          <table:table-cell table:style-name="TableCell1609">
            <text:p text:style-name="P1610">nereg.</text:p>
          </table:table-cell>
          <table:table-cell table:style-name="TableCell1611">
            <text:p text:style-name="P1612">Politinių partijų įstatymo Nr. I-606 pakeitimo įstatymo projektas<text:s/></text:p>
          </table:table-cell>
          <table:table-cell table:style-name="TableCell1613">
            <text:p text:style-name="P1614">Steigti Politinių partijų narių registrą, skirtą politinių partijų nariams registruoti ir informacijai apie juos tvarkyti</text:p>
          </table:table-cell>
          <table:table-cell table:style-name="TableCell1615">
            <text:p text:style-name="P1616">gegužė</text:p>
          </table:table-cell>
        </table:table-row>
        <table:table-row table:style-name="TableRow1617">
          <table:table-cell table:style-name="TableCell1618">
            <text:p text:style-name="P1619">101.</text:p>
          </table:table-cell>
          <table:table-cell table:style-name="TableCell1620">
            <text:p text:style-name="P1621">E. Jankevičius</text:p>
          </table:table-cell>
          <table:table-cell table:style-name="TableCell1622">
            <text:p text:style-name="P1623">nereg.</text:p>
          </table:table-cell>
          <table:table-cell table:style-name="TableCell1624">
            <text:p text:style-name="P1625">Vyriausybės įstatymo Nr. I-464<text:s/><text:line-break/>52 straipsnio pakeitimo ir Įstatymo papildymo 53 straipsniu įstatymo projektas</text:p>
          </table:table-cell>
          <table:table-cell table:style-name="TableCell1626">
            <text:p text:style-name="Normal"><text:span text:style-name="T1627">Nustatyti Europos Žmogaus Teisių Teismo teisėjų, Europos Sąjungos Teisingumo Teismui padedančių generalinių advokatų, kuriuos į pareigas siūlo Lietuvos Respublika, kandidatūrų siūlymo tvarką ir kandidatų į Europos Žmogaus Teisių Teismo teisėjus, Europos Sąjungos Teisingumo Teismo teisėjus ir generalinius advokatus bei asmenų į Europos Žmogaus Teisių Teismo<text:s/></text:span><text:span text:style-name="T1628">ad hoc</text:span><text:span text:style-name="T1629"><text:s/>teisėjų sąrašą atrankos tvarką, taip pat įstatymų lygmeniu reglamentuoti Vyriausybės atstovo Europos Žmogaus Teisių Teisme statusą</text:span></text:p>
          </table:table-cell>
          <table:table-cell table:style-name="TableCell1630">
            <text:p text:style-name="P1631">gegužė</text:p>
          </table:table-cell>
        </table:table-row>
        <text:soft-page-break/>
        <table:table-row table:style-name="TableRow1632">
          <table:table-cell table:style-name="TableCell1633">
            <text:p text:style-name="P1634">102.</text:p>
          </table:table-cell>
          <table:table-cell table:style-name="TableCell1635">
            <text:p text:style-name="P1636">R. Karoblis</text:p>
          </table:table-cell>
          <table:table-cell table:style-name="TableCell1637">
            <text:p text:style-name="P1638">XIIIP-3713 –<text:s/></text:p>
            <text:p text:style-name="P1639">XIIIP-3720</text:p>
          </table:table-cell>
          <table:table-cell table:style-name="TableCell1640">
            <text:p text:style-name="P1641"><text:span text:style-name="T1642">Krašto apsaugos sistemos organizavimo ir karo tarnybos įstatymo Nr. VIII-723 papildymo 5</text:span><text:span text:style-name="T1643">1</text:span><text:span text:style-name="T1644"><text:s/>straipsniu įstatymo projektas ir lydimieji įstatymų projektai</text:span></text:p>
          </table:table-cell>
          <table:table-cell table:style-name="TableCell1645">
            <text:p text:style-name="P1646">Tinkamai įgyvendinti Asmens duomenų, tvarkomų nusikalstamų veikų prevencijos, tyrimo, atskleidimo ar baudžiamojo persekiojimo už jas, bausmių vykdymo arba nacionalinio saugumo ar gynybos tikslais, teisinės apsaugos įstatymo nuostatas. Taip pat tinkamai įgyvendinti Bendrojo duomenų apsaugos reglamento nuostatas ir nustatyti, kad slaptieji žvalgybos bendradarbiai ar slaptieji kriminalinės žvalgybos dalyviai su įslaptinta informacija gali būti supažindinti kriminalinės žvalgybos ar žvalgybos institucijų vadovų nustatyta tvarka, o sprendimą dėl leidimų dirbti ar susipažinti su įslaptinta informacija išdavimo priimtų paslapčių subjektų vadovai ar jų įgalioti asmenys</text:p>
          </table:table-cell>
          <table:table-cell table:style-name="TableCell1647">
            <text:p text:style-name="P1648">balandis</text:p>
          </table:table-cell>
        </table:table-row>
        <table:table-row table:style-name="TableRow1649">
          <table:table-cell table:style-name="TableCell1650">
            <text:p text:style-name="P1651">103.</text:p>
          </table:table-cell>
          <table:table-cell table:style-name="TableCell1652">
            <text:p text:style-name="P1653">R. Karoblis</text:p>
          </table:table-cell>
          <table:table-cell table:style-name="TableCell1654">
            <text:p text:style-name="P1655">XIIIP-4225</text:p>
          </table:table-cell>
          <table:table-cell table:style-name="TableCell1656">
            <text:p text:style-name="P1657">Pareigūnų ir karių valstybinių pensijų įstatymo Nr. I-693 12 straipsnio pakeitimo įstatymo projektas</text:p>
          </table:table-cell>
          <table:table-cell table:style-name="TableCell1658">
            <text:p text:style-name="P1659">Konsoliduoti pareigūnų ir karių valstybinių pensijų skyrimo ir mokėjimo funkcijas – nustatyti, kad asmenims, paskiausiai tarnavusiems krašto apsaugos sistemoje, Valstybės saugumo departamente ir Specialiųjų tyrimų tarnyboje, pareigūnų ir karių valstybines pensijas ir jų priedą skiria ir moka Valstybinio socialinio draudimo fondo valdybos įgaliotos Valstybinio socialinio draudimo fondo administravimo įstaigos (krašto apsaugos sistemoje paskiausiai tarnavusiems asmenims – iš Krašto apsaugos ministerijai šiam tikslui skiriamų valstybės biudžeto asignavimų)</text:p>
          </table:table-cell>
          <table:table-cell table:style-name="TableCell1660">
            <text:p text:style-name="P1661">balandis</text:p>
          </table:table-cell>
        </table:table-row>
        <table:table-row table:style-name="TableRow1662">
          <table:table-cell table:style-name="TableCell1663">
            <text:p text:style-name="P1664">104.</text:p>
          </table:table-cell>
          <table:table-cell table:style-name="TableCell1665">
            <text:p text:style-name="P1666">R. Karoblis</text:p>
          </table:table-cell>
          <table:table-cell table:style-name="TableCell1667">
            <text:p text:style-name="P1668">nereg.</text:p>
          </table:table-cell>
          <table:table-cell table:style-name="TableCell1669">
            <text:p text:style-name="P1670">Karo policijos įstatymo Nr. VIII-911 pakeitimo įstatymo projektas ir lydimieji įstatymų projektai</text:p>
          </table:table-cell>
          <table:table-cell table:style-name="TableCell1671">
            <text:p text:style-name="P1672">Suteikti Lietuvos karo policijai įgaliojimus vykdyti oficialių svečių, atvykstančių krašto apsaugos ministro ar kariuomenės vado kvietimu, apsaugą. Suteikti karo policijai įgaliojimus atlikti administracinių nusižengimų tyrimus dėl veikų, su kuriomis jie susiduria atlikdami savo funkcijas. Numatyti administracinę atsakomybę už karo policijos pareigūno nurodymų nevykdymą</text:p>
          </table:table-cell>
          <table:table-cell table:style-name="TableCell1673">
            <text:p text:style-name="P1674">gegužė</text:p>
          </table:table-cell>
        </table:table-row>
        <text:soft-page-break/>
        <table:table-row table:style-name="TableRow1675">
          <table:table-cell table:style-name="TableCell1676">
            <text:p text:style-name="P1677">105.</text:p>
          </table:table-cell>
          <table:table-cell table:style-name="TableCell1678">
            <text:p text:style-name="P1679">R. Karoblis</text:p>
          </table:table-cell>
          <table:table-cell table:style-name="TableCell1680">
            <text:p text:style-name="P1681">nereg.</text:p>
          </table:table-cell>
          <table:table-cell table:style-name="TableCell1682">
            <text:p text:style-name="P1683">Krašto apsaugos sistemos organizavimo ir karo tarnybos įstatymo Nr. VIII-723 pakeitimo įstatymo projektas</text:p>
          </table:table-cell>
          <table:table-cell table:style-name="TableCell1684">
            <text:p text:style-name="P1685"><text:span text:style-name="T1686">Tobulinti Įstatymo nuostatas, reglamentuojančias krašto apsaugos sistemos veiklą ir efektyvų karo tarnybos atlikimą: t</text:span><text:span text:style-name="T1687">ikslinti karių butų nuomos ir kelionės išlaidų kompensavimą;<text:s/></text:span><text:span text:style-name="T1688">išplėsti asmenų, kurių ligos, mirties, stichinės nelaimės ar turto netekimo atveju kariai gali pretenduoti į materialinę pašalpą, ratą; reglamentuoti karių, studijuojančių užsienyje, garantijas, taip pat nustatyti ministrui teisę skirti išmokas užsienio kariams, studijuojantiems Lietuvos karo akademijoje pagal dvišalius ministerijų susitarimus</text:span></text:p>
          </table:table-cell>
          <table:table-cell table:style-name="TableCell1689">
            <text:p text:style-name="P1690">gegužė</text:p>
          </table:table-cell>
        </table:table-row>
        <table:table-row table:style-name="TableRow1691">
          <table:table-cell table:style-name="TableCell1692">
            <text:p text:style-name="P1693">106.</text:p>
          </table:table-cell>
          <table:table-cell table:style-name="TableCell1694">
            <text:p text:style-name="P1695">L. Kukuraitis</text:p>
          </table:table-cell>
          <table:table-cell table:style-name="TableCell1696">
            <text:p text:style-name="P1697">XIIIP-4346 –<text:s/></text:p>
            <text:p text:style-name="P1698">XIIIP-4347</text:p>
          </table:table-cell>
          <table:table-cell table:style-name="TableCell1699">
            <text:p text:style-name="Normal"><text:span text:style-name="T1700">Socialinių paslaugų įstatymo Nr. X-493 papildymo 25</text:span><text:span text:style-name="T1701">1</text:span><text:span text:style-name="T1702"><text:s/>ir 25</text:span><text:span text:style-name="T1703">2</text:span><text:span text:style-name="T1704"><text:s/>straipsniais ir 8, 13, 19</text:span><text:span text:style-name="T1705">1</text:span><text:span text:style-name="T1706">, 34, 36 straipsnių bei šeštojo skirsnio pavadinimo pakeitimo įstatymo projektas ir lydimasis įstatymo projektas</text:span></text:p>
          </table:table-cell>
          <table:table-cell table:style-name="TableCell1707">
            <text:p text:style-name="P1708">Sukurti vienodą visose savivaldybėse socialinės priežiūros akreditavimo sistemą – nustatyti esminius socialinės priežiūros akreditavimo reikalavimus ir įpareigoti savivaldybes socialinės apsaugos ir darbo ministro nustatyta tvarka akredituoti socialinių paslaugų įstaigų teikiamą socialinę priežiūrą, kuri padėtų savivaldybėms kontroliuoti socialinę priežiūrą teikiančias socialinių paslaugų įstaigas</text:p>
          </table:table-cell>
          <table:table-cell table:style-name="TableCell1709">
            <text:p text:style-name="P1710">kovas</text:p>
          </table:table-cell>
        </table:table-row>
        <table:table-row table:style-name="TableRow1711">
          <table:table-cell table:style-name="TableCell1712">
            <text:p text:style-name="P1713">107.</text:p>
          </table:table-cell>
          <table:table-cell table:style-name="TableCell1714">
            <text:p text:style-name="P1715">L. Kukuraitis</text:p>
          </table:table-cell>
          <table:table-cell table:style-name="TableCell1716">
            <text:p text:style-name="P1717">XIIIP-4039</text:p>
          </table:table-cell>
          <table:table-cell table:style-name="TableCell1718">
            <text:p text:style-name="Normal"><text:span text:style-name="T1719">Valstybinio socialinio draudimo įstatymo<text:s/></text:span><text:span text:style-name="T1720"><text:line-break/>Nr. I-1336 6, 10, 11, 14, 23, 29, 30, 32 ir 34</text:span><text:span text:style-name="T1721">1</text:span><text:span text:style-name="T1722"><text:s/>straipsnių pakeitimo įstatymo projektas</text:span></text:p>
          </table:table-cell>
          <table:table-cell table:style-name="TableCell1723">
            <text:p text:style-name="P1724">Patikslinti Valstybinio socialinio draudimo fondo tarybos veiklos principus, kompetencijas ir funkcijas. Taip pat patikslinti draudimo valstybės lėšomis taisykles, taikomas deleguotų asmenų sutuoktinių draudimui, nustatyti kitokias savarankiškai dirbantiems asmenims socialinio draudimo įmokų bazės lubas (tokio paties dydžio kaip ir samdomą darbą dirbantiems asmenims)<text:s/></text:p>
          </table:table-cell>
          <table:table-cell table:style-name="TableCell1725">
            <text:p text:style-name="P1726">kovas</text:p>
          </table:table-cell>
        </table:table-row>
        <table:table-row table:style-name="TableRow1727">
          <table:table-cell table:style-name="TableCell1728">
            <text:p text:style-name="P1729">108.</text:p>
          </table:table-cell>
          <table:table-cell table:style-name="TableCell1730">
            <text:p text:style-name="P1731">L. Kukuraitis</text:p>
          </table:table-cell>
          <table:table-cell table:style-name="TableCell1732">
            <text:p text:style-name="P1733">nereg.</text:p>
          </table:table-cell>
          <table:table-cell table:style-name="TableCell1734">
            <text:p text:style-name="P1735">Užimtumo įstatymo Nr. XII-2470 1, 8, 10, 13, 22, 24, 25, 37, 44, 47, 49 straipsnių pakeitimo įstatymo projektas</text:p>
          </table:table-cell>
          <table:table-cell table:style-name="TableCell1736">
            <text:p text:style-name="P1737">Siekiant didinti darbo ieškančių asmenų užimtumo galimybes, praplėsti darbo rinkoje papildomai remiamų asmenų sąrašą ir teikiamas paslaugas – didinti vyresnių kaip 45 metų asmenų užimtumą (subsidijuoti jų įdarbinimą ir padėti įsteigti sau darbo vietą). Įgyvendinant Konstitucinio Teismo nutarimą, išbraukti Konstitucijai prieštaraujančias nuostatas, ribojančias bedarbio statuso suteikimą asmenims, kurie studijuoja aukštojoje mokykloje pagal nuolatinės formos studijų programas, ir atsisakyti nuostatų, ribojančių bedarbio statuso suteikimą asmenims, kurie mokosi pagal formaliojo profesinio mokymo programas</text:p>
          </table:table-cell>
          <table:table-cell table:style-name="TableCell1738">
            <text:p text:style-name="P1739">balandis</text:p>
          </table:table-cell>
        </table:table-row>
        <table:table-row table:style-name="TableRow1740">
          <table:table-cell table:style-name="TableCell1741">
            <text:p text:style-name="P1742">109.</text:p>
          </table:table-cell>
          <table:table-cell table:style-name="TableCell1743">
            <text:p text:style-name="P1744">L. Kukuraitis</text:p>
          </table:table-cell>
          <table:table-cell table:style-name="TableCell1745">
            <text:p text:style-name="P1746">nereg.<text:s/></text:p>
          </table:table-cell>
          <table:table-cell table:style-name="TableCell1747">
            <text:p text:style-name="P1748">Pensijų kaupimo įstatymo Nr. IX-1691 pakeitimo įstatymo Nr. XIII-1360 1 ir<text:s/><text:line-break/>2 straipsnių pakeitimo įstatymo projektas ir lydimieji projektai<text:s/></text:p>
          </table:table-cell>
          <table:table-cell table:style-name="TableCell1749">
            <text:p text:style-name="P1750">Reglamentuoti pensijų anuiteto mokėtojo funkcijas, kurias nuo 2020 m. liepos 1 d. atliks Valstybinio socialinio draudimo fondo valdyba prie Socialinės apsaugos ir darbo ministerijos, atsakomybę, kolegialaus anuitetų mokėtojo valdymo organo – pensijų anuitetų mokėtojo valdančiojo komiteto – sudarymo procedūras ir šio komiteto atsakomybę, pensijų anuitetų mokėtojo veiklos ypatumus, specifinius reikalavimus, susijusius su pensijų anuitetų mokėtojo valstybine priežiūra<text:s/></text:p>
          </table:table-cell>
          <table:table-cell table:style-name="TableCell1751">
            <text:p text:style-name="P1752">kovas</text:p>
          </table:table-cell>
        </table:table-row>
        <table:table-row table:style-name="TableRow1753">
          <table:table-cell table:style-name="TableCell1754">
            <text:p text:style-name="P1755">110.</text:p>
          </table:table-cell>
          <table:table-cell table:style-name="TableCell1756">
            <text:p text:style-name="P1757">L. Kukuraitis</text:p>
          </table:table-cell>
          <table:table-cell table:style-name="TableCell1758">
            <text:p text:style-name="P1759">nereg.</text:p>
          </table:table-cell>
          <table:table-cell table:style-name="TableCell1760">
            <text:p text:style-name="P1761">Jaunimo politikos pagrindų įstatymo<text:s/><text:line-break/>Nr. IX-1871 2, 3 ir 7 straipsnių pakeitimo įstatymo projektas</text:p>
          </table:table-cell>
          <table:table-cell table:style-name="TableCell1762">
            <text:p text:style-name="P1763">Sujungti dvi jaunimo politiką įgyvendinančias įstaigas į vieną kuriamą naują įstaigą, apibrėžti jos funkcijas, taip pat atlikti kitus Įstatymo pakeitimus</text:p>
          </table:table-cell>
          <table:table-cell table:style-name="TableCell1764">
            <text:p text:style-name="P1765">balandis</text:p>
          </table:table-cell>
        </table:table-row>
        <table:table-row table:style-name="TableRow1766">
          <table:table-cell table:style-name="TableCell1767">
            <text:p text:style-name="P1768">111.</text:p>
          </table:table-cell>
          <table:table-cell table:style-name="TableCell1769">
            <text:p text:style-name="P1770">L. Kukuraitis</text:p>
          </table:table-cell>
          <table:table-cell table:style-name="TableCell1771">
            <text:p text:style-name="P1772">nereg.</text:p>
          </table:table-cell>
          <table:table-cell table:style-name="TableCell1773">
            <text:p text:style-name="Normal"><text:span text:style-name="T1774">Darbo kodekso 2, 21, 26, 41, 52, 55, 56, 57, 59, 60, 61, 72, 75, 83, 89, 93, 95, 104, 110, 112, 117, 127, 128, 135, 137, 140, 141, 144, 147, 172, 185, 188, 192, 193, 194, 198, 224, 225, 228 straipsnių pakeitimo ir Kodekso papildymo<text:s/></text:span><text:span text:style-name="T1775"><text:line-break/>72</text:span><text:span text:style-name="T1776">1</text:span><text:span text:style-name="T1777"><text:s/>straipsniu projektas</text:span></text:p>
          </table:table-cell>
          <table:table-cell table:style-name="TableCell1778">
            <text:p text:style-name="P1779">Patikslinti kai kurias Kodekso nuostatas, kad būtų aiškiau, kaip jas taikyti. Taip pat patikslinti nuostatas, kuriomis būtų užtikrinta geresnė onkologinėmis ligomis susirgusių asmenų teisinė apsauga</text:p>
          </table:table-cell>
          <table:table-cell table:style-name="TableCell1780">
            <text:p text:style-name="P1781">balandis</text:p>
          </table:table-cell>
        </table:table-row>
        <table:table-row table:style-name="TableRow1782">
          <table:table-cell table:style-name="TableCell1783">
            <text:p text:style-name="P1784">112.</text:p>
          </table:table-cell>
          <table:table-cell table:style-name="TableCell1785">
            <text:p text:style-name="P1786">L. Kukuraitis</text:p>
          </table:table-cell>
          <table:table-cell table:style-name="TableCell1787">
            <text:p text:style-name="P1788">nereg. VK</text:p>
          </table:table-cell>
          <table:table-cell table:style-name="TableCell1789">
            <text:p text:style-name="P1790">Nelaimingų atsitikimų darbe ir profesinių ligų socialinio draudimo įstatymo<text:s/><text:line-break/>Nr. VIII-1509 3, 6, 8, 9, 17, 23, 31 ir<text:s/><text:line-break/>32 straipsnių pakeitimo įstatymo projektas ir lydimieji įstatymų projektai</text:p>
          </table:table-cell>
          <table:table-cell table:style-name="TableCell1791">
            <text:p text:style-name="P1792">Atsisakyti įstatymuose nebeaktualios sąvokos „karinių ir joms prilygintų struktūrų skyrius“. Siekiant mažinti biudžetinių įstaigų skaičių, optimizuoti šių įstaigų veiklą, racionaliau naudoti materialinius, finansinius ir žmogiškuosius išteklius – optimizuoti Valstybinio socialinio draudimo fondo valdybos teritorinių skyrių struktūrą</text:p>
          </table:table-cell>
          <table:table-cell table:style-name="TableCell1793">
            <text:p text:style-name="P1794">kovas</text:p>
          </table:table-cell>
        </table:table-row>
        <table:table-row table:style-name="TableRow1795">
          <table:table-cell table:style-name="TableCell1796">
            <text:p text:style-name="P1797">113.</text:p>
          </table:table-cell>
          <table:table-cell table:style-name="TableCell1798">
            <text:p text:style-name="P1799">L. Kukuraitis</text:p>
          </table:table-cell>
          <table:table-cell table:style-name="TableCell1800">
            <text:p text:style-name="P1801">nereg.</text:p>
          </table:table-cell>
          <table:table-cell table:style-name="TableCell1802">
            <text:p text:style-name="P1803">Valstybės politikų, teisėjų, valstybės pareigūnų, valstybės tarnautojų, valstybės ir savivaldybių biudžetinių įstaigų darbuotojų pareiginės algos (atlyginimo) bazinio dydžio, taikomo 2021 metais, įstatymo projektas</text:p>
          </table:table-cell>
          <table:table-cell table:style-name="TableCell1804">
            <text:p text:style-name="P1805">Atsižvelgiant į praėjusių metų vidutinę metinę infliaciją ir kitus vidutinio darbo užmokesčio viešajame sektoriuje dydžiui bei kitimui poveikį turinčius veiksnius, sulygtus nacionalinėje kolektyvinėje sutartyje, patvirtinti pareiginės algos bazinį dydį<text:s/></text:p>
          </table:table-cell>
          <table:table-cell table:style-name="TableCell1806">
            <text:p text:style-name="P1807">birželis</text:p>
          </table:table-cell>
        </table:table-row>
        <table:table-row table:style-name="TableRow1808">
          <table:table-cell table:style-name="TableCell1809">
            <text:p text:style-name="P1810">114.</text:p>
          </table:table-cell>
          <table:table-cell table:style-name="TableCell1811">
            <text:p text:style-name="P1812">L. A. Linkevičius</text:p>
          </table:table-cell>
          <table:table-cell table:style-name="TableCell1813">
            <text:p text:style-name="P1814">XIIIP-3693</text:p>
          </table:table-cell>
          <table:table-cell table:style-name="TableCell1815">
            <text:p text:style-name="P1816">Ekonominių ir kitų tarptautinių sankcijų įgyvendinimo įstatymo Nr. IX-2160 pakeitimo įstatymo projektas (nauja redakcija)</text:p>
          </table:table-cell>
          <table:table-cell table:style-name="TableCell1817">
            <text:p text:style-name="P1818">Išsamiai ir kompleksiškai peržiūrėti esamą tarptautinių sankcijų įgyvendinimo mechanizmo reglamentavimą ir iš jo kylančias šių sankcijų įgyvendinimo problemas, taip pat patikslinti ir aktualizuoti nuostatas, susijusias su nuoseklesniu Jungtinių Tautų Saugumo Tarybos sankcijų komitetų sprendimų įgyvendinimu, įgyvendinant tarptautines sankcijas dalyvaujančių institucijų funkcijų ir kompetencijų nustatymu, tarptautinių sankcijų rūšių nurodymu, bei kitas nuostatas</text:p>
          </table:table-cell>
          <table:table-cell table:style-name="TableCell1819">
            <text:p text:style-name="P1820">kovas</text:p>
          </table:table-cell>
        </table:table-row>
        <table:table-row table:style-name="TableRow1821">
          <table:table-cell table:style-name="TableCell1822">
            <text:p text:style-name="P1823">115.</text:p>
          </table:table-cell>
          <table:table-cell table:style-name="TableCell1824">
            <text:p text:style-name="P1825">L. A. Linkevičius</text:p>
          </table:table-cell>
          <table:table-cell table:style-name="TableCell1826">
            <text:p text:style-name="P1827">nereg.</text:p>
          </table:table-cell>
          <table:table-cell table:style-name="TableCell1828">
            <text:p text:style-name="Normal"><text:span text:style-name="T1829">Diplomatinės tarnybos įstatymo<text:s/></text:span><text:span text:style-name="T1830"><text:line-break/>Nr. VIII-1012 2, 8, 28, 35, 37, 41, 43, 44, 49, 61, 64, 65, 66, 84, 85, 87, 89, 90, 92, 95, 96, 97 straipsnių, Įstatymo 1 priedo pakeitimo ir Įstatymo papildymo<text:s/></text:span><text:span text:style-name="T1831"><text:line-break/>83</text:span><text:span text:style-name="T1832">1</text:span><text:span text:style-name="T1833"><text:s/>straipsniu įstatymo projektas ir lydimasis įstatymo projektas</text:span></text:p>
          </table:table-cell>
          <table:table-cell table:style-name="TableCell1834">
            <text:p text:style-name="P1835">Suderinti Vyriausybės įstatymo, Valstybės tarnybos įstatymo ir Diplomatinės tarnybos įstatymo nuostatas dėl ministerijų kanclerių, kaip politinio (asmeninio) pasitikėjimo valstybės tarnautojų, statuso. Nustatyti diskreciją Vyriausybei tvirtinti Lietuvos Respublikos diplomatinėse atstovybėse, konsulinėse įstaigose ir specialiosiose misijose dirbantiems asmenims taikomų išmokų koeficientus, o užsienio reikalų ministrui – juos indeksuoti, taip pat išplėsti diplomatams ir kitiems valstybės tarnautojams taikomų socialinių garantijų aprėptį<text:s/></text:p>
          </table:table-cell>
          <table:table-cell table:style-name="TableCell1836">
            <text:p text:style-name="P1837">balandis</text:p>
          </table:table-cell>
        </table:table-row>
        <table:table-row table:style-name="TableRow1838">
          <table:table-cell table:style-name="TableCell1839">
            <text:p text:style-name="P1840">116.</text:p>
          </table:table-cell>
          <table:table-cell table:style-name="TableCell1841">
            <text:p text:style-name="P1842">K. Mažeika</text:p>
          </table:table-cell>
          <table:table-cell table:style-name="TableCell1843">
            <text:p text:style-name="P1844">XIIIP-3627(2) –<text:s/></text:p>
            <text:p text:style-name="P1845">XIIIP-3632(2)</text:p>
          </table:table-cell>
          <table:table-cell table:style-name="TableCell1846">
            <text:p text:style-name="P1847"><text:span text:style-name="T1848">Aplinkos apsaugos valstybinės kontrolės įstatymo Nr. IX-1005 1, 2, 3, 4, 6, 8, 9, 11, 12, 14, 22, 23, 27, 29, 35, 36, 37, 38, 39</text:span><text:span text:style-name="T1849">8</text:span><text:span text:style-name="T1850">, 46, 48, 49, 50, 53 ir 54 straipsnių pakeitimo įstatymo projektas ir lydimieji įstatymų projektai</text:span></text:p>
          </table:table-cell>
          <table:table-cell table:style-name="TableCell1851">
            <text:p text:style-name="P1852">Tęsti vykdomą aplinkos apsaugos valstybinės kontrolės pertvarką, siekiant sustiprinti aplinkos apsaugos valstybinės kontrolės sistemą, ir įgyvendinti Įstatymo nuostatas, numatančias, kad nuo 2019 m. sausio 1 d. aplinkos apsaugos valstybinę kontrolę vykdo viena institucija – Aplinkos apsaugos departamentas prie Aplinkos ministerijos. Aplinkos apsaugos valstybinės kontrolės funkcijas, kurias atliko Valstybinės miškų tarnybos, Valstybinei saugomų teritorijų tarnybai prie Aplinkos ministerijos pavaldžių parkų ir rezervatų direkcijų, Lietuvos geologijos tarnybos prie Aplinkos ministerijos darbuotojai, turintys pareigūnų įgaliojimus, perduoti Aplinkos apsaugos departamentui prie Aplinkos ministerijos. Suteikti aplinkos apsaugos valstybinės kontrolės pareigūnams teisę tikrinti, esant įtarimų dėl neblaivumo ar apsvaigimo, medžioklėje dalyvaujančių medžiotojų neblaivumą ar apsvaigimą ir nustačius pažeidimų taikyti administracines poveikio priemones, proporcingas nustatytiems pažeidimams</text:p>
          </table:table-cell>
          <table:table-cell table:style-name="TableCell1853">
            <text:p text:style-name="P1854">kovas</text:p>
          </table:table-cell>
        </table:table-row>
        <table:table-row table:style-name="TableRow1855">
          <table:table-cell table:style-name="TableCell1856">
            <text:p text:style-name="P1857">117.</text:p>
          </table:table-cell>
          <table:table-cell table:style-name="TableCell1858">
            <text:p text:style-name="P1859">K. Mažeika</text:p>
          </table:table-cell>
          <table:table-cell table:style-name="TableCell1860">
            <text:p text:style-name="P1861">XIIIP-3816 –<text:s/></text:p>
            <text:p text:style-name="P1862">XIIIP-3821</text:p>
          </table:table-cell>
          <table:table-cell table:style-name="TableCell1863">
            <text:p text:style-name="P1864">Laukinės augalijos įstatymo Nr. VIII-1226 pakeitimo įstatymo projektas (nauja redakcija) ir lydimieji įstatymų projektai</text:p>
          </table:table-cell>
          <table:table-cell table:style-name="TableCell1865">
            <text:p text:style-name="P1866">Nustatyti esminius leidimų prekiauti, išvežti iš Lietuvos Respublikos / įvežti į Lietuvos Respubliką laukinius augalus, laukinius gyvūnus išdavimo, jų galiojimo sustabdymo, galiojimo sustabdymo panaikinimo ir galiojimo panaikinimo reikalavimus, taip pat reikalavimus, kurių vykdydami veiklą turi laikytis leidimą gavę asmenys. Nustatyti invazinių laukinių augalų ir laukinių gyvūnų gausos reguliavimo ir plitimo prevencijos, laukinių augalų introdukcijos / reintrodukcijos ir prekybos reikalavimus. Taip pat nustatyti esminius leidimų laikyti laukinius gyvūnus nelaisvėje, įkurti zoologijos sodą išdavimo reikalavimus</text:p>
          </table:table-cell>
          <table:table-cell table:style-name="TableCell1867">
            <text:p text:style-name="P1868">gegužė</text:p>
          </table:table-cell>
        </table:table-row>
        <table:table-row table:style-name="TableRow1869">
          <table:table-cell table:style-name="TableCell1870">
            <text:p text:style-name="P1871">118.</text:p>
          </table:table-cell>
          <table:table-cell table:style-name="TableCell1872">
            <text:p text:style-name="P1873">K. Mažeika</text:p>
          </table:table-cell>
          <table:table-cell table:style-name="TableCell1874">
            <text:p text:style-name="P1875">XIIIP-4383 –<text:s/></text:p>
            <text:p text:style-name="P1876">XIIIP-4384</text:p>
          </table:table-cell>
          <table:table-cell table:style-name="TableCell1877">
            <text:p text:style-name="P1878">Želdynų įstatymo Nr. X-1241 pakeitimo įstatymo projektas (nauja redakcija) ir lydimasis įstatymo projektas</text:p>
          </table:table-cell>
          <table:table-cell table:style-name="TableCell1879">
            <text:p text:style-name="P1880">Tobulinti ne miškų ūkio paskirties žemėje esančių želdynų ir želdinių apsaugos, tvarkymo, želdynų kūrimo ir želdinių veisimo teisinį reguliavimą – iš esmės peržiūrėti institucijų, atsakingų už želdynų išsaugojimą, funkcijas, patikslinti želdinius tvarkančių fizinių ir juridinių asmenų kvalifikacijos reikalavimus, į želdynų kūrimo procesą įtraukti visuomenę<text:s/></text:p>
          </table:table-cell>
          <table:table-cell table:style-name="TableCell1881">
            <text:p text:style-name="P1882">balandis</text:p>
          </table:table-cell>
        </table:table-row>
        <table:table-row table:style-name="TableRow1883">
          <table:table-cell table:style-name="TableCell1884">
            <text:p text:style-name="P1885">119.</text:p>
          </table:table-cell>
          <table:table-cell table:style-name="TableCell1886">
            <text:p text:style-name="P1887">K. Mažeika</text:p>
          </table:table-cell>
          <table:table-cell table:style-name="TableCell1888">
            <text:p text:style-name="P1889">nereg.</text:p>
          </table:table-cell>
          <table:table-cell table:style-name="TableCell1890">
            <text:p text:style-name="P1891">Atliekų tvarkymo įstatymo Nr. VIII-787 10 ir 11 straipsnių pakeitimo įstatymo projektas</text:p>
          </table:table-cell>
          <table:table-cell table:style-name="TableCell1892">
            <text:p text:style-name="P1893">Sudaryti teisines sąlygas kurti efektyvią sistemą, užtikrinančią atliekas naudojančių ar šalinančių įmonių prievolių įvykdymą, kartu sumažinti esamą administracinę naštą įmonėms ir valstybės institucijoms</text:p>
          </table:table-cell>
          <table:table-cell table:style-name="TableCell1894">
            <text:p text:style-name="P1895">birželis</text:p>
          </table:table-cell>
        </table:table-row>
        <table:table-row table:style-name="TableRow1896">
          <table:table-cell table:style-name="TableCell1897">
            <text:p text:style-name="P1898">120.</text:p>
          </table:table-cell>
          <table:table-cell table:style-name="TableCell1899">
            <text:p text:style-name="P1900">A. Monkevičius</text:p>
          </table:table-cell>
          <table:table-cell table:style-name="TableCell1901">
            <text:p text:style-name="P1902">XIIIP-3133</text:p>
          </table:table-cell>
          <table:table-cell table:style-name="TableCell1903">
            <text:p text:style-name="P1904">Švietimo įstatymo Nr. I-1489 30 straipsnio pakeitimo įstatymo projektas</text:p>
          </table:table-cell>
          <table:table-cell table:style-name="TableCell1905">
            <text:p text:style-name="P1906">Stiprinti lietuvių kalbos mokymą tautinių mažumų mokyklose, vykdančiose ikimokyklinio, priešmokyklinio ugdymo programas; siekti, kad vaikai, kuriems lietuvių kalba nėra gimtoji, kuo anksčiau pradėtų mokytis valstybinės kalbos</text:p>
          </table:table-cell>
          <table:table-cell table:style-name="TableCell1907">
            <text:p text:style-name="P1908">gegužė</text:p>
          </table:table-cell>
        </table:table-row>
        <table:table-row table:style-name="TableRow1909">
          <table:table-cell table:style-name="TableCell1910">
            <text:p text:style-name="P1911">121.</text:p>
          </table:table-cell>
          <table:table-cell table:style-name="TableCell1912">
            <text:p text:style-name="P1913">A. Monkevičius</text:p>
          </table:table-cell>
          <table:table-cell table:style-name="TableCell1914">
            <text:p text:style-name="P1915">XIIIP-4458</text:p>
          </table:table-cell>
          <table:table-cell table:style-name="TableCell1916">
            <text:p text:style-name="P1917">Švietimo įstatymo Nr. I-1489 67 ir<text:s/><text:line-break/>69 straipsnių pakeitimo įstatymo projektas</text:p>
          </table:table-cell>
          <table:table-cell table:style-name="TableCell1918">
            <text:p text:style-name="P1919">Sudaryti palankesnes sąlygas savivaldybių bendrojo ugdymo mokykloms, skirtoms šalies (regiono) mokiniams, skirti ūkio lėšų iš valstybės biudžeto pagal Vyriausybės patvirtintą metodiką, sudaryti sąlygas finansinėmis ir kitomis priemonėmis skatinti mokinius už mokymosi pasiekimus, o mokytojus, pagalbos mokiniui specialistus ir kitus ugdyme dalyvaujančius asmenis – už profesinės veiklos nuopelnus</text:p>
          </table:table-cell>
          <table:table-cell table:style-name="TableCell1920">
            <text:p text:style-name="P1921">gegužė</text:p>
          </table:table-cell>
        </table:table-row>
        <table:table-row table:style-name="TableRow1922">
          <table:table-cell table:style-name="TableCell1923">
            <text:p text:style-name="P1924">122.</text:p>
          </table:table-cell>
          <table:table-cell table:style-name="TableCell1925">
            <text:p text:style-name="P1926">A. Monkevičius</text:p>
          </table:table-cell>
          <table:table-cell table:style-name="TableCell1927">
            <text:p text:style-name="P1928">XIP-1150(2)</text:p>
          </table:table-cell>
          <table:table-cell table:style-name="TableCell1929">
            <text:p text:style-name="P1930">Seimo nutarimo „Dėl pritarimo Lietuvos Respublikos Vyriausybės ir Kauno chasidų sinagogos religinės bendruomenės susitarimui „Dėl nekilnojamojo turto Kaune, Gimnazijos g. 6, grąžinimo Kauno chasidų sinagogos religinei bendruomenei natūra“ projektas</text:p>
          </table:table-cell>
          <table:table-cell table:style-name="TableCell1931">
            <text:p text:style-name="P1932">Atkurti Kauno chasidų sinagogos religinei bendruomenei nuosavybės teises ir grąžinti turtą natūra<text:s/></text:p>
          </table:table-cell>
          <table:table-cell table:style-name="TableCell1933">
            <text:p text:style-name="P1934">gegužė</text:p>
          </table:table-cell>
        </table:table-row>
        <table:table-row table:style-name="TableRow1935">
          <table:table-cell table:style-name="TableCell1936">
            <text:p text:style-name="P1937">123.</text:p>
          </table:table-cell>
          <table:table-cell table:style-name="TableCell1938">
            <text:p text:style-name="P1939">A. Monkevičius</text:p>
          </table:table-cell>
          <table:table-cell table:style-name="TableCell1940">
            <text:p text:style-name="P1941">nereg. VK</text:p>
          </table:table-cell>
          <table:table-cell table:style-name="TableCell1942">
            <text:p text:style-name="P1943">Švietimo įstatymo Nr. I-1489 5, 12, 14, 21, 29, 30, 34, 36 ir 43 straipsnio pakeitimo įstatymo projektas</text:p>
          </table:table-cell>
          <table:table-cell table:style-name="TableCell1944">
            <text:p text:style-name="P1945">Panaikinti nuostatas, leidžiančias ugdymo įstaigoms nepriimti asmens, kuriam ugdymo procese reikia pagalbos ir paslaugų, ir taip diskriminuojančias mokinius, turinčius specialiųjų ugdymosi poreikių dėl negalių, raidos ypatumų ir kitų įgimtų ar įgytų sutrikimų. Įtvirtinti Įstatyme įtraukties švietime principą, kuris užtikrintų kiekvienam asmeniui orų, nestigmatizuojantį, nediskriminuojantį dalyvavimą švietimo sistemoje, įpareigotų kiekvieną švietimo teikėją teikti pagalbą ir paslaugas, sudarytų sąlygas plėtoti pagalbos pamokoje formas, padedančias asmenims įveikti dalyvavimo švietime sunkumus ir kliūtis, mažintų mokymosi pasiekimų skirtumus, nulemtus socialinių, ekonominių ir kultūrinių veiksnių</text:p>
          </table:table-cell>
          <table:table-cell table:style-name="TableCell1946">
            <text:p text:style-name="P1947">gegužė</text:p>
          </table:table-cell>
        </table:table-row>
        <table:table-row table:style-name="TableRow1948">
          <table:table-cell table:style-name="TableCell1949">
            <text:p text:style-name="P1950">124.</text:p>
          </table:table-cell>
          <table:table-cell table:style-name="TableCell1951">
            <text:p text:style-name="P1952">J. Narkevič</text:p>
          </table:table-cell>
          <table:table-cell table:style-name="TableCell1953">
            <text:p text:style-name="P1954">XIIIP-2675 –<text:s/></text:p>
            <text:p text:style-name="P1955">XIIIP-2682</text:p>
          </table:table-cell>
          <table:table-cell table:style-name="TableCell1956">
            <text:p text:style-name="Normal"><text:span text:style-name="T1957">Visuomenės informavimo įstatymo<text:s/></text:span><text:span text:style-name="T1958"><text:line-break/>Nr. I-1418 6, 46</text:span><text:span text:style-name="T1959">1</text:span><text:span text:style-name="T1960">, 48 ir 50 straipsnių pakeitimo įstatymo projektas ir lydimieji įstatymų projektai</text:span></text:p>
          </table:table-cell>
          <table:table-cell table:style-name="TableCell1961">
            <text:p text:style-name="P1962">Sudaryti sąlygas žurnalistams laisvai ir nevaržomai viešojo intereso tikslais gauti duomenis iš registrų ir valstybės informacinių sistemų, taip užtikrinti visuomenės teisę gauti informaciją</text:p>
          </table:table-cell>
          <table:table-cell table:style-name="TableCell1963">
            <text:p text:style-name="P1964">balandis</text:p>
          </table:table-cell>
        </table:table-row>
        <table:table-row table:style-name="TableRow1965">
          <table:table-cell table:style-name="TableCell1966">
            <text:p text:style-name="P1967">125.</text:p>
          </table:table-cell>
          <table:table-cell table:style-name="TableCell1968">
            <text:p text:style-name="P1969">A. Palionis</text:p>
          </table:table-cell>
          <table:table-cell table:style-name="TableCell1970">
            <text:p text:style-name="P1971">XIIIP-2395(2)</text:p>
          </table:table-cell>
          <table:table-cell table:style-name="TableCell1972">
            <text:p text:style-name="P1973">Žemės ūkio paskirties žemės įsigijimo įstatymo Nr. IX-1314 3 straipsnio pakeitimo įstatymo projektas<text:s/></text:p>
          </table:table-cell>
          <table:table-cell table:style-name="TableCell1974">
            <text:p text:style-name="P1975">Stiprinti žemės ūkio paskirties žemės įsigijimo kontrolę – suteikti daugiau teisių Nacionalinei žemės tarnybai prie Žemės ūkio ministerijos. Suteikti šiai institucijai teisę vykdyti įvykusių tiek tiesioginių, tiek netiesioginių žemės ūkio paskirties žemės perleidimo sandorių monitoringą ir nustačius Įstatymo nuostatų pažeidimų kreiptis į teismą ginant viešąjį interesą</text:p>
          </table:table-cell>
          <table:table-cell table:style-name="TableCell1976">
            <text:p text:style-name="P1977">kovas</text:p>
          </table:table-cell>
        </table:table-row>
        <table:table-row table:style-name="TableRow1978">
          <table:table-cell table:style-name="TableCell1979">
            <text:p text:style-name="P1980">126.</text:p>
          </table:table-cell>
          <table:table-cell table:style-name="TableCell1981">
            <text:p text:style-name="P1982">A. Palionis</text:p>
          </table:table-cell>
          <table:table-cell table:style-name="TableCell1983">
            <text:p text:style-name="P1984">XIIIP-4382</text:p>
          </table:table-cell>
          <table:table-cell table:style-name="TableCell1985">
            <text:p text:style-name="P1986">Nekilnojamojo turto kadastro įstatymo<text:s/><text:line-break/>Nr. VIII-1764 1, 2, 6, 8 ir 17 straipsnių pakeitimo įstatymo projektas</text:p>
          </table:table-cell>
          <table:table-cell table:style-name="TableCell1987">
            <text:p text:style-name="P1988">Įteisinti Lietuvai priklausančią jūrinės teritorijos dalį Nekilnojamojo turto kadastre kaip Lietuvos Respublikos jūrinę teritoriją ir suteikti jai atpažinties kodą. Tai suteiks galimybę sudaryti Nekilnojamojo turto kadastro žemėlapyje naują grafinį sluoksnį, susidedantį iš jūrinės teritorijos ribų, pavadinimo ir unikalaus skaitmeninio kodo. Kadastro žemėlapyje esantis minėtas naujas sluoksnis leis formuoti ir Nekilnojamojo turto registre registruoti nekilnojamuosius daiktus Lietuvos Respublikos jūrinėse teritorijose</text:p>
          </table:table-cell>
          <table:table-cell table:style-name="TableCell1989">
            <text:p text:style-name="P1990">kovas</text:p>
          </table:table-cell>
        </table:table-row>
        <table:table-row table:style-name="TableRow1991">
          <table:table-cell table:style-name="TableCell1992">
            <text:p text:style-name="P1993">127.</text:p>
          </table:table-cell>
          <table:table-cell table:style-name="TableCell1994">
            <text:p text:style-name="P1995">A. Palionis</text:p>
          </table:table-cell>
          <table:table-cell table:style-name="TableCell1996">
            <text:p text:style-name="P1997">nereg.</text:p>
          </table:table-cell>
          <table:table-cell table:style-name="TableCell1998">
            <text:p text:style-name="P1999">Žemės įstatymo Nr. I-446 10 straipsnio pakeitimo įstatymo projektas ir lydimieji įstatymų projektai</text:p>
          </table:table-cell>
          <table:table-cell table:style-name="TableCell2000">
            <text:p text:style-name="P2001">Siekiant, kad valstybinė žemė būtų naudojama racionaliai ir efektyviai, leisti valstybinės žemės sklypus, kurie teisės aktų nustatyta tvarka buvo skirti individualiam mėgėjų sodo sklypų naudojimui, suteikti individualiems gyvenamiesiems namams statyti ar asmeninio ūkio naudojimui, o nenaudojamus ir<text:s/><text:line-break/>apleistus – įsigyti kitiems asmenims, kuriems jie nebuvo skirti</text:p>
          </table:table-cell>
          <table:table-cell table:style-name="TableCell2002">
            <text:p text:style-name="P2003">balandis</text:p>
          </table:table-cell>
        </table:table-row>
        <table:table-row table:style-name="TableRow2004">
          <table:table-cell table:style-name="TableCell2005">
            <text:p text:style-name="P2006">128.</text:p>
          </table:table-cell>
          <table:table-cell table:style-name="TableCell2007">
            <text:p text:style-name="P2008">A. Palionis</text:p>
          </table:table-cell>
          <table:table-cell table:style-name="TableCell2009">
            <text:p text:style-name="P2010">XIIIP-3873 ES</text:p>
          </table:table-cell>
          <table:table-cell table:style-name="TableCell2011">
            <text:p text:style-name="Normal"><text:span text:style-name="T2012">Žuvininkystės įstatymo Nr. VIII-1756 2, 3, 5, 6, 7, 10, 13, 14</text:span><text:span text:style-name="T2013">1</text:span><text:span text:style-name="T2014">, 14</text:span><text:span text:style-name="T2015">2</text:span><text:span text:style-name="T2016">, 15, 17, 17</text:span><text:span text:style-name="T2017">2</text:span><text:span text:style-name="T2018">, 17</text:span><text:span text:style-name="T2019">4</text:span><text:span text:style-name="T2020">, 17</text:span><text:span text:style-name="T2021">5</text:span><text:span text:style-name="T2022">, 17</text:span><text:span text:style-name="T2023">8</text:span><text:span text:style-name="T2024">, 17</text:span><text:span text:style-name="T2025">9</text:span><text:span text:style-name="T2026">, 18, 21, 23, 24, 37, 53 straipsnių ir priedo pakeitimo ir Įstatymo papildymo 24</text:span><text:span text:style-name="T2027">1</text:span><text:span text:style-name="T2028"><text:s/>straipsniu įstatymo projektas</text:span></text:p>
          </table:table-cell>
          <table:table-cell table:style-name="TableCell2029">
            <text:p text:style-name="P2030">Padidinti menkių ir lašišų žvejybos Baltijos jūroje galimybių rezervą, kuris gali būti skirtas Baltijos jūros priekrantės žvejybai. Per pusę sumažinti pradinę perleidžiamųjų teisių į žvejybos galimybes jūrų vandenyse aukciono kainą ir padidinti ekonominio perleidžiamųjų teisių į žvejybos galimybes Baltijos jūroje suteikimo kriterijaus – sugautų žuvų pardavimo Lietuvos teritorijoje – svorį. Į sunkių pažeidimų kriterijų sąrašą įtraukti verslinę žvejybą neturint Lietuvos Respublikos žvejybos laivo liudijimo. Ištaisyti netikslumus ir pašalinti spragas perleidžiamųjų žvejybos teisių suteikimo klausimais</text:p>
          </table:table-cell>
          <table:table-cell table:style-name="TableCell2031">
            <text:p text:style-name="P2032">kovas</text:p>
          </table:table-cell>
        </table:table-row>
        <table:table-row table:style-name="TableRow2033">
          <table:table-cell table:style-name="TableCell2034">
            <text:p text:style-name="P2035">129.</text:p>
          </table:table-cell>
          <table:table-cell table:style-name="TableCell2036">
            <text:p text:style-name="P2037">V. Šapoka</text:p>
          </table:table-cell>
          <table:table-cell table:style-name="TableCell2038">
            <text:p text:style-name="P2039">XIIIP-4406</text:p>
          </table:table-cell>
          <table:table-cell table:style-name="TableCell2040">
            <text:p text:style-name="P2041">Pelno mokesčio įstatymo Nr. IX-675 5 ir 30 straipsnių pakeitimo įstatymo projektas</text:p>
          </table:table-cell>
          <table:table-cell table:style-name="TableCell2042">
            <text:p text:style-name="P2043">Pašalinti asimetrišką pelno ir nuostolių, patiriamų už valdomų bendrovių akcijų perleidimą, traktavimą pelno mokesčio tikslais, kurį nustatė Europos Sąjungos Tarybos Verslo apmokestinimo elgesio kodekso grupė. Taip pat siekiant didesnio teisinio aiškumo patikslinti lengvatinio 5 procentų pelno mokesčio tarifo taikymo išimties sąlygą dėl pajamų dydžio ir darbuotojų skaičiaus</text:p>
          </table:table-cell>
          <table:table-cell table:style-name="TableCell2044">
            <text:p text:style-name="P2045">kovas</text:p>
          </table:table-cell>
        </table:table-row>
        <table:table-row table:style-name="TableRow2046">
          <table:table-cell table:style-name="TableCell2047">
            <text:p text:style-name="P2048">130.</text:p>
          </table:table-cell>
          <table:table-cell table:style-name="TableCell2049">
            <text:p text:style-name="P2050">V. Šapoka</text:p>
          </table:table-cell>
          <table:table-cell table:style-name="TableCell2051">
            <text:p text:style-name="P2052">XIIIP-4415</text:p>
          </table:table-cell>
          <table:table-cell table:style-name="TableCell2053">
            <text:p text:style-name="P2054">Bankų įstatymo Nr. IX-2085 papildymo dešimtuoju skirsniu, 81 straipsnio pakeitimo ir 80 straipsnio pripažinimo netekusiu galios įstatymo projektas</text:p>
          </table:table-cell>
          <table:table-cell table:style-name="TableCell2055">
            <text:p text:style-name="P2056">Siekiant užtikrinti finansų sektoriaus stabilumą, nustatyti sisteminės rizikos vertinimo taisyklę, pagal kurią visais Įstatyme numatytais bankų koncentracijos atvejais būtų privaloma gauti priežiūros institucijos sutikimą, t. y. banką reorganizuojant jungimo būdu, vykstant reikšmingos banko turto dalies įsigijimui (banko turto dalis bankų sistemoje padidės daugiau nei vienu procentiniu punktu) arba sudarant sandorį, pagal kurį vienas bankas įsigis kito banko kvalifikuotąją įstatinio kapitalo ir (ar) balsavimo teisių dalį</text:p>
          </table:table-cell>
          <table:table-cell table:style-name="TableCell2057">
            <text:p text:style-name="P2058">balandis</text:p>
          </table:table-cell>
        </table:table-row>
        <table:table-row table:style-name="TableRow2059">
          <table:table-cell table:style-name="TableCell2060">
            <text:p text:style-name="P2061">131.</text:p>
          </table:table-cell>
          <table:table-cell table:style-name="TableCell2062">
            <text:p text:style-name="P2063">V. Šapoka</text:p>
          </table:table-cell>
          <table:table-cell table:style-name="TableCell2064">
            <text:p text:style-name="P2065">nereg. VK</text:p>
          </table:table-cell>
          <table:table-cell table:style-name="TableCell2066">
            <text:p text:style-name="P2067">Viešojo sektoriaus atskaitomybės įstatymo Nr. X-1212 pakeitimo įstatymo projektas ir lydimieji įstatymų projektai</text:p>
          </table:table-cell>
          <table:table-cell table:style-name="TableCell2068">
            <text:p text:style-name="P2069">Sudaryti sąlygas rengti tokios subjektų apimties nacionalinį ataskaitų rinkinį, į kurį įeitų visi valdžios sektoriaus subjektai (valstybės ir savivaldybės valdomos įmonės). Nustatyti, koks subjektas ir kokiais terminais rengs, teiks ir skelbs pensijų anuitetų mokėjimo veiklos ataskaitų rinkinį ir kuriai institucijai šis rinkinys turės būti teikiamas. Suvienodinti atskaitomybės terminus, derinant juos su Vyriausybės vykdomu strateginio valdymo sistemos tobulinimu ir parengtu Strateginio valdymo įstatymo projektu, kad Vyriausybė atsiskaitytų Seimui vienu metu, kartu teikdama ir audituotus valstybės finansinių ir biudžeto vykdymo ataskaitų rinkinius, ir valstybės pažangos ataskaitą. Įpareigoti Valstybės kontrolę nustatyti, ar veiklos ataskaitoje pateikti finansiniai duomenys atitinka metinių finansinių ir biudžeto vykdymo ataskaitų rinkinių duomenis<text:s/></text:p>
          </table:table-cell>
          <table:table-cell table:style-name="TableCell2070">
            <text:p text:style-name="P2071">kovas</text:p>
          </table:table-cell>
        </table:table-row>
        <table:table-row table:style-name="TableRow2072">
          <table:table-cell table:style-name="TableCell2073">
            <text:p text:style-name="P2074">132.</text:p>
          </table:table-cell>
          <table:table-cell table:style-name="TableCell2075">
            <text:p text:style-name="P2076">V. Šapoka</text:p>
          </table:table-cell>
          <table:table-cell table:style-name="TableCell2077">
            <text:p text:style-name="P2078">nereg.</text:p>
          </table:table-cell>
          <table:table-cell table:style-name="TableCell2079">
            <text:p text:style-name="P2080">Mokesčių administravimo įstatymo<text:s/><text:line-break/>Nr. IX-2112 pakeitimo įstatymo projektas ir lydimieji įstatymų projektai</text:p>
          </table:table-cell>
          <table:table-cell table:style-name="TableCell2081">
            <text:p text:style-name="P2082">Sudaryti sąlygas valstybinio socialinio draudimo įmokų permoką įskaityti kitų mokesčių, administruojamų Valstybinės mokesčių inspekcijos, nepriemokai padengti, o kitų mokesčių, administruojamų Valstybinės mokesčių inspekcijos, permoką įskaityti valstybinio socialinio draudimo įmokų nepriemokai padengti</text:p>
          </table:table-cell>
          <table:table-cell table:style-name="TableCell2083">
            <text:p text:style-name="P2084">balandis</text:p>
          </table:table-cell>
        </table:table-row>
        <table:table-row table:style-name="TableRow2085">
          <table:table-cell table:style-name="TableCell2086">
            <text:p text:style-name="P2087">133.</text:p>
          </table:table-cell>
          <table:table-cell table:style-name="TableCell2088">
            <text:p text:style-name="P2089"><text:span text:style-name="T2090">R. Tamašunienė</text:span></text:p>
          </table:table-cell>
          <table:table-cell table:style-name="TableCell2091">
            <text:p text:style-name="P2092">XIIIP-1591</text:p>
          </table:table-cell>
          <table:table-cell table:style-name="TableCell2093">
            <text:p text:style-name="Normal"><text:span text:style-name="T2094">Baudžiamojo proceso kodekso 43, 170, 176, 179, 183, 188 straipsnių pakeitimo ir 3</text:span><text:span text:style-name="T2095">1</text:span><text:span text:style-name="T2096"><text:s/>straipsnio pripažinimo netekusiu galios įstatymo projektas</text:span></text:p>
          </table:table-cell>
          <table:table-cell table:style-name="TableCell2097">
            <text:p text:style-name="P2098">Keisti ikiteisminio tyrimo pareigūno ir prokuroro veiksmų reglamentavimą tais atvejais, kai ikiteisminio tyrimo metu nenustatomas nusikalstamą veiką padaręs asmuo arba įtariamasis yra pasislėpęs nuo ikiteisminio tyrimo ir (ar) jo buvimo vieta nežinoma.<text:line-break/>Naikinti ikiteisminio tyrimo sustabdymo institutą, t. y. atsisakyti tarpinio proceso sprendimo ir įtvirtinti principinę nuostatą, kad ikiteisminis tyrimas turi būti atliktas per kuo trumpiausią terminą.<text:line-break/>Nustatyti tokį teisinį reguliavimą, kuris leistų atliekant ikiteisminį tyrimą efektyviai ir rezultatyviai naudoti technines priemones – proceso metu darant vaizdo ir (ar) garso įrašą, protokole būtų fiksuojamas trumpas proceso veiksmo turinys ir tyrimui svarbios aplinkybės.<text:s/><text:line-break/>Nustatyti vertėjo, kuris yra teismo, prokuratūros ar ikiteisminio tyrimo įstaigos darbuotojas, atsakomybę už sąmoningai pateiktą melagingą ar neteisingą vertimą pagal einamas pareigas, atsisakyti perteklinio įstaigos vertėjo įspėjimo prieš kiekvieną ikiteisminio tyrimo veiksmą</text:p>
          </table:table-cell>
          <table:table-cell table:style-name="TableCell2099">
            <text:p text:style-name="P2100">kovas</text:p>
          </table:table-cell>
        </table:table-row>
        <table:table-row table:style-name="TableRow2101">
          <table:table-cell table:style-name="TableCell2102">
            <text:p text:style-name="P2103">134.</text:p>
          </table:table-cell>
          <table:table-cell table:style-name="TableCell2104">
            <text:p text:style-name="P2105">R. Tamašunienė</text:p>
          </table:table-cell>
          <table:table-cell table:style-name="TableCell2106">
            <text:p text:style-name="P2107">XIIIP-3250 –<text:s/></text:p>
            <text:p text:style-name="P2108">XIIIP-3251</text:p>
          </table:table-cell>
          <table:table-cell table:style-name="TableCell2109">
            <text:p text:style-name="Normal"><text:span text:style-name="T2110">Baudžiamojo kodekso 42 ir 67 straipsnių pakeitimo ir Kodekso papildymo 72</text:span><text:span text:style-name="T2111">4<text:s/></text:span><text:span text:style-name="T2112">straipsniu įstatymo projektas ir lydimasis įstatymo projektas</text:span></text:p>
          </table:table-cell>
          <table:table-cell table:style-name="TableCell2113">
            <text:p text:style-name="P2114">Numatyti baudžiamojo poveikio priemonę – terminuotą įpareigojimą pranešti apie gyvenamosios vietos pakeitimą –seksualinio pobūdžio nusikalstamas veikas prieš mažamečius ir nepilnamečius asmenis padariusiems asmenims<text:s/></text:p>
          </table:table-cell>
          <table:table-cell table:style-name="TableCell2115">
            <text:p text:style-name="P2116">kovas</text:p>
          </table:table-cell>
        </table:table-row>
        <table:table-row table:style-name="TableRow2117">
          <table:table-cell table:style-name="TableCell2118">
            <text:p text:style-name="P2119">135.</text:p>
          </table:table-cell>
          <table:table-cell table:style-name="TableCell2120">
            <text:p text:style-name="P2121">R. Tamašunienė</text:p>
          </table:table-cell>
          <table:table-cell table:style-name="TableCell2122">
            <text:p text:style-name="P2123">nereg.</text:p>
          </table:table-cell>
          <table:table-cell table:style-name="TableCell2124">
            <text:p text:style-name="P2125">Valstybės tarnybos įstatymo<text:s/><text:line-break/>Nr. XIII-1370 pakeitimo įstatymo projektas</text:p>
          </table:table-cell>
          <table:table-cell table:style-name="TableCell2126">
            <text:p text:style-name="P2127">Patikslinti nuostatas dėl kolektyvinių sutarčių sudarymo ir taikymo valstybės ir savivaldybių institucijose ir įstaigose. Pagal Specialiųjų tyrimų tarnybos rekomendacijas išplėsti valstybės tarnautojų nepriekaištingos reputacijos reikalavimų sąrašą. Patikslinti nuostatas, susijusias su valstybės tarnautojų karjera, pakaitinių valstybės tarnautojų karjeros galimybėmis, konkursų organizavimu, darbo užmokesčiu, skatinimu ir socialinėmis garantijomis</text:p>
          </table:table-cell>
          <table:table-cell table:style-name="TableCell2128">
            <text:p text:style-name="P2129">balandis</text:p>
          </table:table-cell>
        </table:table-row>
        <table:table-row table:style-name="TableRow2130">
          <table:table-cell table:style-name="TableCell2131">
            <text:p text:style-name="P2132">136.</text:p>
          </table:table-cell>
          <table:table-cell table:style-name="TableCell2133">
            <text:p text:style-name="P2134">R. Tamašunienė</text:p>
          </table:table-cell>
          <table:table-cell table:style-name="TableCell2135">
            <text:p text:style-name="P2136">nereg.</text:p>
          </table:table-cell>
          <table:table-cell table:style-name="TableCell2137">
            <text:p text:style-name="P2138">Laikinojo tiesioginio valdymo savivaldybės teritorijoje įstatymo<text:s/><text:line-break/>Nr. I-830 pakeitimo įstatymo projektas ir lydimieji įstatymų projektai</text:p>
          </table:table-cell>
          <table:table-cell table:style-name="TableCell2139">
            <text:p text:style-name="P2140">Patikslinti laikino tiesioginio valdymo savivaldybės teritorijoje įvedimo pagrindus ir kitas nuostatas, atsižvelgiant į galiojantį kitų teisės aktų nustatytą teisinį reguliavimą</text:p>
          </table:table-cell>
          <table:table-cell table:style-name="TableCell2141">
            <text:p text:style-name="P2142">gegužė</text:p>
          </table:table-cell>
        </table:table-row>
        <table:table-row table:style-name="TableRow2143">
          <table:table-cell table:style-name="TableCell2144">
            <text:p text:style-name="P2145">137.</text:p>
          </table:table-cell>
          <table:table-cell table:style-name="TableCell2146">
            <text:p text:style-name="P2147">R. Tamašunienė</text:p>
          </table:table-cell>
          <table:table-cell table:style-name="TableCell2148">
            <text:p text:style-name="P2149">nereg.</text:p>
          </table:table-cell>
          <table:table-cell table:style-name="TableCell2150">
            <text:p text:style-name="P2151">Klaipėdos miesto ir Klaipėdos rajono savivaldybių teritorijų ribų keitimo įstatymo projektas</text:p>
          </table:table-cell>
          <table:table-cell table:style-name="TableCell2152">
            <text:p text:style-name="P2153">Priskirti Klaipėdos miesto savivaldybės teritorijai Slengių kaimą, kuris šiuo metu yra Klaipėdos rajono savivaldybės teritorijoje</text:p>
          </table:table-cell>
          <table:table-cell table:style-name="TableCell2154">
            <text:p text:style-name="P2155">birželis</text:p>
          </table:table-cell>
        </table:table-row>
        <table:table-row table:style-name="TableRow2156">
          <table:table-cell table:style-name="TableCell2157">
            <text:p text:style-name="P2158">138.</text:p>
          </table:table-cell>
          <table:table-cell table:style-name="TableCell2159">
            <text:p text:style-name="P2160">R. Tamašunienė</text:p>
          </table:table-cell>
          <table:table-cell table:style-name="TableCell2161">
            <text:p text:style-name="P2162">nereg.</text:p>
          </table:table-cell>
          <table:table-cell table:style-name="TableCell2163">
            <text:p text:style-name="P2164">Civilinės saugos įstatymo Nr. VIII-971<text:s/><text:line-break/>2, 8, 12, 14, 15, 16, 18, 19, 22, 25, 26, 27, 28 ir 31 straipsnių pakeitimo įstatymo projektas<text:s/></text:p>
          </table:table-cell>
          <table:table-cell table:style-name="TableCell2165">
            <text:p text:style-name="P2166">Patikslinti Įstatyme nustatytą reguliavimą, siekiant užtikrinti efektyvų ir operatyvų ekstremaliųjų situacijų valdymą</text:p>
          </table:table-cell>
          <table:table-cell table:style-name="TableCell2167">
            <text:p text:style-name="P2168">gegužė</text:p>
          </table:table-cell>
        </table:table-row>
        <table:table-row table:style-name="TableRow2169">
          <table:table-cell table:style-name="TableCell2170">
            <text:p text:style-name="P2171">139.</text:p>
          </table:table-cell>
          <table:table-cell table:style-name="TableCell2172">
            <text:p text:style-name="P2173">R. Tamašunienė</text:p>
          </table:table-cell>
          <table:table-cell table:style-name="TableCell2174">
            <text:p text:style-name="P2175">nereg.</text:p>
          </table:table-cell>
          <table:table-cell table:style-name="TableCell2176">
            <text:p text:style-name="Normal"><text:span text:style-name="T2177">Vidaus tarnybos statuto 16, 19, 20, 23, 24, 26, 28, 29, 30, 31, 31</text:span><text:span text:style-name="T2178">1</text:span><text:span text:style-name="T2179">, 32, 33, 34, 35, 37, 38, 39, 51, 53, 56, 58, 59, 64, 68, 69,<text:s/></text:span><text:span text:style-name="T2180"><text:line-break/>75 straipsnių pakeitimo ir Įstatymo papildymo 29</text:span><text:span text:style-name="T2181">1</text:span><text:span text:style-name="T2182"><text:s/>straipsniu įstatymo projektas ir lydimieji įstatymų projektai</text:span></text:p>
          </table:table-cell>
          <table:table-cell table:style-name="TableCell2183">
            <text:p text:style-name="P2184">Nustatyti lankstesnę pareigūnų tarnybinės veiklos vertinimo sistemą, sudaryti teisines sąlygas vertinti pareigūnų, laikinai perkeltų į karjeros valstybės tarnautojų pareigas, tarnybinę veiklą ir reglamentuoti atsiskaitymą su perkeliamu į kitas pareigas pareigūnu. Užtikrinti tinkamą apmokėjimą už tarnybos specifiką, kai dirbama pavojingomis darbo sąlygomis. Taip pat apibrėžti „šeimos nario“ sąvoką, reglamentuoti mažareikšmius tarnybinius nusižengimus, spręsti kitus vidaus tarnybos sistemai aktualius klausimus</text:p>
          </table:table-cell>
          <table:table-cell table:style-name="TableCell2185">
            <text:p text:style-name="P2186">kovas</text:p>
          </table:table-cell>
        </table:table-row>
        <table:table-row table:style-name="TableRow2187">
          <table:table-cell table:style-name="TableCell2188">
            <text:p text:style-name="P2189">140.</text:p>
          </table:table-cell>
          <table:table-cell table:style-name="TableCell2190">
            <text:p text:style-name="P2191">Ž. Vaičiūnas</text:p>
          </table:table-cell>
          <table:table-cell table:style-name="TableCell2192">
            <text:p text:style-name="P2193">XIIIP-4385</text:p>
          </table:table-cell>
          <table:table-cell table:style-name="TableCell2194">
            <text:p text:style-name="P2195">Elektros energetikos įstatymo<text:s/><text:line-break/>Nr. VIII-1881 2, 7, 9, 35, 38, 40, 41, 42, 43, 44, 46, 47, 49, 51, 52, 59, 60, 61, 67 ir 68 straipsnių pakeitimo įstatymo projektas</text:p>
          </table:table-cell>
          <table:table-cell table:style-name="TableCell2196">
            <text:p text:style-name="P2197">Palaipsniui liberalizuoti mažmeninę elektros energijos tiekimo namų ūkiams rinką – nutraukti visuomeninį elektros energijos tiekimą, reguliuojamą mažmeninę elektros tiekimo rinką keisti į atvirą, rinkos konkurencija grįstą rinką. Sudaryti teisinį pagrindą sukurti bazinę duomenų pateikimo ir mainų platformą, kuri užtikrins tolesnę rinkos plėtrą ir sukurs rinkos modelio bei standartizuotų procesų gaires, leisiančias sėkmingai įgyvendinti išplėstinės duomenų pateikimo ir mainų platformos (nuo 2023 metų) projektą Lietuvoje</text:p>
          </table:table-cell>
          <table:table-cell table:style-name="TableCell2198">
            <text:p text:style-name="P2199">kovas</text:p>
          </table:table-cell>
        </table:table-row>
        <table:table-row table:style-name="TableRow2200">
          <table:table-cell table:style-name="TableCell2201">
            <text:p text:style-name="P2202">141.</text:p>
          </table:table-cell>
          <table:table-cell table:style-name="TableCell2203">
            <text:p text:style-name="P2204">Ž. Vaičiūnas</text:p>
          </table:table-cell>
          <table:table-cell table:style-name="TableCell2205">
            <text:p text:style-name="P2206">XIIIP-3445(2)</text:p>
          </table:table-cell>
          <table:table-cell table:style-name="TableCell2207">
            <text:p text:style-name="P2208">Šilumos ūkio įstatymo Nr. IX-1565 2, 36, 37 straipsnių ir vienuoliktojo skirsnio pavadinimo pakeitimo įstatymo projektas</text:p>
          </table:table-cell>
          <table:table-cell table:style-name="TableCell2209">
            <text:p text:style-name="P2210">Sureguliuoti šilumos ūkio valdymo perdavimo procesą – nustatyti, kad šilumos ūkio valdymas perduodamas koncesijos sutarties pagrindu</text:p>
          </table:table-cell>
          <table:table-cell table:style-name="TableCell2211">
            <text:p text:style-name="P2212">kovas</text:p>
          </table:table-cell>
        </table:table-row>
        <table:table-row table:style-name="TableRow2213">
          <table:table-cell table:style-name="TableCell2214">
            <text:p text:style-name="P2215">142.</text:p>
          </table:table-cell>
          <table:table-cell table:style-name="TableCell2216">
            <text:p text:style-name="P2217">Ž. Vaičiūnas</text:p>
          </table:table-cell>
          <table:table-cell table:style-name="TableCell2218">
            <text:p text:style-name="P2219">nereg.<text:s/></text:p>
          </table:table-cell>
          <table:table-cell table:style-name="TableCell2220">
            <text:p text:style-name="P2221">Naftos produktų ir naftos valstybės atsargų įstatymo Nr. IX-986 pakeitimo įstatymo projektas</text:p>
          </table:table-cell>
          <table:table-cell table:style-name="TableCell2222">
            <text:p text:style-name="P2223">Tobulinti naftos produktų ir naftos valstybės atsargų reguliavimą atsižvelgiant į Tarptautinės energetikos agentūros taikomus standartus ir reikalavimus<text:s/></text:p>
          </table:table-cell>
          <table:table-cell table:style-name="TableCell2224">
            <text:p text:style-name="P2225">gegužė<text:s/></text:p>
          </table:table-cell>
        </table:table-row>
        <table:table-row table:style-name="TableRow2226">
          <table:table-cell table:style-name="TableCell2227">
            <text:p text:style-name="P2228">143.</text:p>
          </table:table-cell>
          <table:table-cell table:style-name="TableCell2229">
            <text:p text:style-name="P2230">Ž. Vaičiūnas</text:p>
          </table:table-cell>
          <table:table-cell table:style-name="TableCell2231">
            <text:p text:style-name="P2232">nereg.</text:p>
          </table:table-cell>
          <table:table-cell table:style-name="TableCell2233">
            <text:p text:style-name="P2234">Pirkimų, atliekamų vandentvarkos, energetikos, transporto ar pašto paslaugų srities perkančiųjų subjektų, įstatymo<text:s/><text:line-break/>Nr. XIII-328 pakeitimo įstatymo projektas</text:p>
          </table:table-cell>
          <table:table-cell table:style-name="TableCell2235">
            <text:p text:style-name="P2236">Išplėsti Įstatyme numatytą išimtį, netaikyti Įstatymo reikalavimų gynybos ir saugumo aspektus apimantiems pirkimams, numatyti tokią galimybę ir pirkimams, atliekamiems įgyvendinant ypatingos valstybinės svarbos projektus</text:p>
          </table:table-cell>
          <table:table-cell table:style-name="TableCell2237">
            <text:p text:style-name="P2238">balandis</text:p>
          </table:table-cell>
        </table:table-row>
        <table:table-row table:style-name="TableRow2239">
          <table:table-cell table:style-name="TableCell2240">
            <text:p text:style-name="P2241">144.</text:p>
          </table:table-cell>
          <table:table-cell table:style-name="TableCell2242">
            <text:p text:style-name="P2243">A. Veryga</text:p>
          </table:table-cell>
          <table:table-cell table:style-name="TableCell2244">
            <text:p text:style-name="P2245">XIIIP-4354</text:p>
          </table:table-cell>
          <table:table-cell table:style-name="TableCell2246">
            <text:p text:style-name="P2247">Žmonių užkrečiamųjų ligų profilaktikos ir kontrolės įstatymo Nr. I-1553<text:s/><text:line-break/>34 straipsnio pakeitimo ir 3 straipsnio pripažinimo netekusiu galios įstatymo projektas</text:p>
          </table:table-cell>
          <table:table-cell table:style-name="TableCell2248">
            <text:p text:style-name="P2249">Patikslinti Įstatymo nuostatų atitiktį Valstybės informacinių išteklių valdymo įstatymo ir Reglamento (ES) 2016/679 dėl fizinių asmenų apsaugos tvarkant asmens duomenis ir dėl laisvo tokių duomenų judėjimo ir kuriuo panaikinama Direktyva 95/46/EB (Bendrasis duomenų apsaugos reglamentas) nuostatoms<text:s/></text:p>
          </table:table-cell>
          <table:table-cell table:style-name="TableCell2250">
            <text:p text:style-name="P2251">balandis</text:p>
          </table:table-cell>
        </table:table-row>
        <table:table-row table:style-name="TableRow2252">
          <table:table-cell table:style-name="TableCell2253">
            <text:p text:style-name="P2254">145.</text:p>
          </table:table-cell>
          <table:table-cell table:style-name="TableCell2255">
            <text:p text:style-name="P2256">A. Veryga</text:p>
          </table:table-cell>
          <table:table-cell table:style-name="TableCell2257">
            <text:p text:style-name="P2258">nereg.</text:p>
          </table:table-cell>
          <table:table-cell table:style-name="TableCell2259">
            <text:p text:style-name="P2260">Asmens sveikatos priežiūros praktikos, išskyrus medicinos praktiką, odontologijos praktiką, burnos priežiūros praktiką, slaugos praktiką ir akušerijos praktiką, įstatymo projektas ir lydimasis įstatymo projektas</text:p>
          </table:table-cell>
          <table:table-cell table:style-name="TableCell2261">
            <text:p text:style-name="P2262">Įstatymų lygiu reglamentuoti iki šiol nereglamentuotų asmens sveikatos priežiūros specialistų: kineziterapeutų, ergoterapeutų, masažuotojų, dietistų, medicinos psichologų, medicinos biologų, medicinos genetikų, biomedicinos technologų, radiologijos technologų, optometrininkų, paramedikų ir skubiosios medicinos pagalbos paramedikų, vertimosi asmens sveikatos priežiūros praktika Lietuvos Respublikoje sąlygas: nustatyti privalomą šių specialistų licencijavimą (licencijų išdavimo sąlygas, licencijų sustabdymo, panaikinimo pagrindus), šių specialistų kvalifikacijos įgijimo sąlygas, profesines teises ir pareigas</text:p>
          </table:table-cell>
          <table:table-cell table:style-name="TableCell2263">
            <text:p text:style-name="P2264">balandis</text:p>
          </table:table-cell>
        </table:table-row>
        <table:table-row table:style-name="TableRow2265">
          <table:table-cell table:style-name="TableCell2266">
            <text:p text:style-name="P2267">146.</text:p>
          </table:table-cell>
          <table:table-cell table:style-name="TableCell2268">
            <text:p text:style-name="P2269">A. Veryga</text:p>
          </table:table-cell>
          <table:table-cell table:style-name="TableCell2270">
            <text:p text:style-name="P2271">nereg.</text:p>
          </table:table-cell>
          <table:table-cell table:style-name="TableCell2272">
            <text:p text:style-name="P2273">Sveikatos draudimo įstatymo Nr. I-1343 pakeitimo įstatymo projektas ir lydimieji įstatymų projektai</text:p>
          </table:table-cell>
          <table:table-cell table:style-name="TableCell2274">
            <text:p text:style-name="P2275">Patikslinti privalomojo sveikatos draudimo (toliau – PSD) apibrėžimą ir draudiminį įvykį, apibrėžti PSD kompensuojamą sveikatos priežiūrą (siejant ją su draudiminiu įvykiu). Atskirti valstybės perduotas funkcijas ir tam tikslui skirtas lėšas nuo PSD funkcijų ir PSD fondo biudžeto, panaikinti teritorines ligonių kasas paliekant vieną juridinį asmenį (Valstybinę ligonių kasą). Panaikinti vienintelę PSD įmokos dydžio lengvatą asmenims, kurių žemės ūkio valdos ar ūkio ekonominis dydis pagal valstybės įmonės Žemės ūkio informacijos ir kaimo verslo centro atliktus skaičiavimus už praėjusių metų laikotarpį nuo sausio 1 dienos iki gruodžio 31 dienos yra ne didesnis kaip<text:s/><text:line-break/>2 ekonominio dydžio vienetai. Atlikti kitus techninio pobūdžio pakeitimus</text:p>
          </table:table-cell>
          <table:table-cell table:style-name="TableCell2276">
            <text:p text:style-name="P2277">gegužė<text:s/></text:p>
          </table:table-cell>
        </table:table-row>
        <table:table-row table:style-name="TableRow2278">
          <table:table-cell table:style-name="TableCell2279">
            <text:p text:style-name="P2280">147.</text:p>
          </table:table-cell>
          <table:table-cell table:style-name="TableCell2281">
            <text:p text:style-name="P2282">A. Veryga</text:p>
          </table:table-cell>
          <table:table-cell table:style-name="TableCell2283">
            <text:p text:style-name="P2284">nereg.</text:p>
          </table:table-cell>
          <table:table-cell table:style-name="TableCell2285">
            <text:p text:style-name="P2286">Sveikatos duomenų pakartotinio panaudojimo įstatymo projektas ir lydimasis įstatymo projektas</text:p>
          </table:table-cell>
          <table:table-cell table:style-name="TableCell2287">
            <text:p text:style-name="P2288">Sudaryti sąlygas pakartotinai naudoti sveikatos duomenis mokslinių tyrimų, plėtros ir inovacijų, švietimo, žinių vadybos, sveikatos priežiūros politikos planavimo tikslais. Atsižvelgiant į šios rūšies duomenų jautrumą, užtikrinti šių duomenų naudojimo skaidrumą, stiprinti gyventojų pasitikėjimą dėl jų sveikatos duomenų saugumo užtikrinimo</text:p>
          </table:table-cell>
          <table:table-cell table:style-name="TableCell2289">
            <text:p text:style-name="P2290">gegužė</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isės aktų dėl tarptautinių sutarčių ratifikavimo projektai</text:p>
          </table:table-cell>
          <table:table-cell table:style-name="TableCell2300">
            <text:p text:style-name="P2301"/>
          </table:table-cell>
          <table:table-cell table:style-name="TableCell2302">
            <text:p text:style-name="P2303"/>
          </table:table-cell>
        </table:table-row>
      </table:table>
      <text:p text:style-name="P2304"/>
      <text:p text:style-name="P2305"/>
      <text:p text:style-name="P2306"/>
      <text:p text:style-name="P2307"><text:span text:style-name="T2308">––––––––––––––––––––</text:span></text:p>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1</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7T12:05:00Z</meta:creation-date>
    <dc:date>2020-02-17T12:05:00Z</dc:date>
    <meta:print-date>2019-09-30T12:12:00Z</meta:print-date>
    <meta:template xlink:href="Normal.dotm" xlink:type="simple"/>
    <meta:editing-cycles>2</meta:editing-cycles>
    <meta:editing-duration>PT0S</meta:editing-duration>
    <meta:document-statistic meta:page-count="33" meta:paragraph-count="827" meta:word-count="15096" meta:character-count="94283" meta:row-count="1481" meta:non-whitespace-character-count="80014"/>
  </office:meta>
</office:document-meta>
</file>