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0pt" style:font-size-asian="10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0pt" style:font-size-asian="10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text:span text:style-name="T17"><text:s/></text:span><text:span text:style-name="T18">EUROPOS POLITINIŲ PARTIJŲ IR EUROPOS POLITINIŲ FONDŲ</text:span><text:span text:style-name="T19"><text:s/></text:span><text:span text:style-name="T20">ĮSTATYMO<text:s/></text:span><text:span text:style-name="T21">IR<text:s/></text:span><text:span text:style-name="T22">LIETUVOS RESPUBLIKOS POLITINIŲ PARTIJŲ ĮSTATYMO NR. I-606 1 STRAIPSNIO PAKEITIMO ĮSTATYMO PROJEKTŲ PATEIKIMO LIETUVOS RESPUBLIKOS SEIMUI</text:span></text:p>
      <text:p text:style-name="P23"/>
      <text:p text:style-name="P24"><text:span text:style-name="T25">2016 m. birželio 1 d.</text:span><text:span text:style-name="T26"><text:s/>Nr.<text:s/></text:span><text:span text:style-name="T27">541</text:span><text:span text:style-name="T28"><text:line-break/>Vilnius</text:span></text:p>
      <text:p text:style-name="P29"/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 Pritarti Lietuvos Respublikos Europos politinių partijų ir Europos politinių fondų įstatymo ir Lietuvos Respublikos politinių partijų įstatymo Nr. I-606 1 straipsnio pakeitimo įstatymo projektams ir pateikti juos Lietuvos Respublikos Seimui.</text:span></text:p>
      <text:p text:style-name="P38"><text:span text:style-name="T39">2</text:span><text:span text:style-name="T40">. Įgalioti teisingumo ministrą Juozą Bernatonį, o jam negalint dalyvauti – teisingumo viceministrą Giedrių Mozūraitį atstovauti Lietuvos Respublikos Vyriausybei, svarstant nurodytus įstatymų projektus Lietuvos Respublikos Seime.</text:span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<text:span text:style-name="T49">Teisingumo ministras</text:span><text:span text:style-name="T50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06T14:47:00Z</meta:creation-date>
    <dc:date>2016-06-06T14:47:00Z</dc:date>
    <meta:print-date>2016-05-27T10:2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7" meta:character-count="922" meta:row-count="43" meta:non-whitespace-character-count="825"/>
  </office:meta>
</office:document-meta>
</file>