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88in">
        <style:tab-stops>
          <style:tab-stop style:type="left" style:position="0.3937in"/>
          <style:tab-stop style:type="left" style:position="0.6895in"/>
          <style:tab-stop style:type="left" style:position="0.8861in"/>
          <style:tab-stop style:type="left" style:position="1.125in"/>
          <style:tab-stop style:type="left" style:position="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688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688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688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688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688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688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88in">
        <style:tab-stops>
          <style:tab-stop style:type="left" style:position="0.6895in"/>
          <style:tab-stop style:type="left" style:position="0.875in"/>
          <style:tab-stop style:type="left" style:position="1.2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88in">
        <style:tab-stops>
          <style:tab-stop style:type="left" style:position="0.8861in"/>
          <style:tab-stop style:type="left" style:position="1.2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style:tab-stops>
          <style:tab-stop style:type="left" style:position="5.51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s/></text:p>
      <text:p text:style-name="P14"/>
      <text:p text:style-name="P15">ĮSAKYMAS</text:p>
      <text:p text:style-name="P16">DĖL VALSTYBINIO SOCIALINIO DRAUDIMO FONDO VALDYBOS PRIE SOCIALINĖS APSAUGOS IR DARBO MINISTERIJOS DIREKTORIAUS 2022 M. GRUODŽIO 22 D. ĮSAKYMO NR. V-477 „DĖL PRAŠYMŲ SKIRTI TĖVYSTĖS IR VAIKO PRIEŽIŪROS IŠMOKĄ BEI PRAŠYMO NUTRAUKTI (ATNAUJINTI) VAIKO PRIEŽIŪROS IŠMOKOS MOKĖJIMĄ IR (AR) VAIKO PRIEŽIŪROS LAIKOTARPĮ FORMŲ PATVIRTINIMO“ PAKEITIMO</text:p>
      <text:p text:style-name="P17"/>
      <text:p text:style-name="P18">2024 m. gruodžio 31 d. Nr. V-501</text:p>
      <text:p text:style-name="P19">Vilnius</text:p>
      <text:p text:style-name="P20"/>
      <text:p text:style-name="P21"/>
      <text:p text:style-name="P22"><text:span text:style-name="T23">1</text:span><text:span text:style-name="T24">. P a k e i č i u Prašymo skirti vaiko priežiūros išmoką formą, patvirtintą Valstybinio socialinio draudimo fondo valdybos prie Socialinės apsaugos ir darbo ministerijos (toliau – Fondo valdyba) direktoriaus 2022 m. gruodžio 22 d. įsakymu Nr. V-477 „Dėl prašymų skirti tėvystės ir vaiko priežiūros išmoką bei prašymo nutraukti (atnaujinti) vaiko priežiūros išmokos mokėjimą ir (ar) vaiko priežiūros laikotarpį formų patvirtinimo“, ir išdėstau ją nauja redakcija (pridedama). <text:s text:c="2"/></text:span></text:p>
      <text:p text:style-name="P25"><text:span text:style-name="T26">2</text:span><text:span text:style-name="T27">.<text:s/></text:span><text:span text:style-name="T28">Nustatau</text:span><text:span text:style-name="T29">, kad:</text:span></text:p>
      <text:p text:style-name="P30"><text:span text:style-name="T31">2.1</text:span><text:span text:style-name="T32">. šio įsakymo 1 punktas įsigalioja 2025 m. sausio 1 d.;</text:span></text:p>
      <text:p text:style-name="P33"><text:span text:style-name="T34">2.2</text:span><text:span text:style-name="T35">. Valstybinio socialinio draudimo fondo valdybos prie Socialinės apsaugos ir darbo ministerijos (toliau – Fondo valdyba) Elektroninės gyventojų aptarnavimo sistemos (toliau – EGAS) naudotojo srityje skelbiama Prašymo skirti vaiko priežiūros išmoką forma <text:s/>gali skirtis nuo šio įsakymo 1 punktu patvirtintos prašymo formos (dokumento struktūra, jos elementų skaičius, pavadinimai, pastabos ir panašiai);</text:span></text:p>
      <text:p text:style-name="P36"><text:span text:style-name="T37">2.3</text:span><text:span text:style-name="T38">. asmenys, kurie Prašymą skirti vaiko priežiūros išmoką teikia per EGAS, naudoja ne šio įsakymo 1 punktu patvirtintą formą, o EGAS esančią specialią šio prašymo formą.</text:span></text:p>
      <text:p text:style-name="P39"><text:span text:style-name="T40">3</text:span><text:span text:style-name="T41">. <text:s/>Į p a r e i g o j u:</text:span></text:p>
      <text:p text:style-name="P42"><text:span text:style-name="T43">3.1</text:span><text:span text:style-name="T44">. Fondo valdybos Teisės skyrių šį įsakymą pateikti Teisės aktų registrui;</text:span></text:p>
      <text:p text:style-name="P45"><text:span text:style-name="T46">3.2</text:span><text:span text:style-name="T47">. Fondo valdybos Klientų aptarnavimo valdymo skyrių šį įsakymą ir jo 1 punkte nurodytą prašymo formą paskelbti Fondo valdybos interneto svetainėje, taip pat šį įsakymą paskelbti Fondo valdybos administravimo įstaigų intraneto svetainėje;</text:span></text:p>
      <text:p text:style-name="P48"><text:span text:style-name="T49">3.3</text:span><text:span text:style-name="T50">. Fondo valdybos Dokumentų tvarkymo skyrių šį įsakymą išsiųsti Fondo valdybos direktoriaus pavaduotojams, Fondo valdybos vyriausiajai patarėjai, Fondo valdybos Klientų aptarnavimo valdymo, Nepensinių išmokų, Teisės, Veiklos stebėsenos ir kontrolės skyriams ir Fondo valdybos teritoriniams skyriams.</text:span></text:p>
      <text:p text:style-name="P51"/>
      <text:p text:style-name="P52"/>
      <text:p text:style-name="P53"/>
      <text:p text:style-name="P54">Direktorius<text:s/><text:tab/>Kęstutis Čere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5-01-03T19:16:00Z</meta:creation-date>
    <dc:date>2025-01-03T19:16:00Z</dc:date>
    <meta:print-date>2020-01-31T10:04:00Z</meta:print-date>
    <meta:template xlink:href="Normal.dotm" xlink:type="simple"/>
    <meta:editing-cycles>2</meta:editing-cycles>
    <meta:editing-duration>PT0S</meta:editing-duration>
    <meta:document-statistic meta:page-count="2" meta:paragraph-count="49" meta:word-count="310" meta:character-count="2310" meta:row-count="136" meta:non-whitespace-character-count="2049"/>
  </office:meta>
</office:document-meta>
</file>