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name-complex="Times New Roman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770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AZLŲ RŪDOS SAVIVALDYBĖS TARYBA</text:p>
      <text:p text:style-name="P4"/>
      <text:p text:style-name="P5">SPRENDIMAS</text:p>
      <text:p text:style-name="P6"><text:span text:style-name="T7">DĖL NEKILNOJAMOJO TURTO INVESTAVIMO Į UŽDARĄJĄ AKCINĘ BENDROVĘ „KAZLŲ RŪDOS ŠILUMOS TINKLAI“</text:span></text:p>
      <text:p text:style-name="P8"/>
      <text:p text:style-name="P9">2014 m. birželio 11 d. Nr. TS IV(38)-2144</text:p>
      <text:p text:style-name="P10">Kazlų Rūda</text:p>
      <text:p text:style-name="P11"/>
      <text:p text:style-name="P12"/>
      <text:p text:style-name="P13"><text:span text:style-name="T14">Vadovaudamasi Lietuvos Respublikos vietos savivaldos įstatymo 16 straipsnio 2 dalies 26 punktu, Lietuvos Respublikos akcinių bendrovių įstatymo <text:s/>20 straipsnio 1 dalies 16 punktu, 45 straipsnio 5 dalimi, 49 straipsniais, Lietuvos Respublikos valstybės ir savivaldybių turto valdymo, naudojimo ir disponavimo juo įstatymo 19 straipsnio 1 dalies 2 punktu ir 2 dalies 5, 7, 9 punktais, Lietuvos Respublikos Vyriausybės 2007-07-04 nutarimu Nr. 758 patvirtintu Sprendimo investuoti valstybės ir savivaldybių turtą priėmimo tvarkos aprašu, Kazlų Rūdos savivaldybės tarybos 2010-10-28 sprendimu Nr. TS 37-1050 patvirtinto Savivaldybei nuosavybės teise priklausančio turto valdymo, naudojimo ir disponavimo juo tvarkos aprašo 30.2, 31, 32.5, 32.7, 32.9 punktais, atsižvelgdama į UAB „Marijampolės nekilnojamojo turto agentūra“ 2014-06-02 Turto vertinimo ataskaitą Nr. M 14-06-05, uždarosios akcinės bendrovės „Kazlų Rūdos šilumos tinklai“ 2014-05-27 raštą Nr. 049, Kazlų Rūdos savivaldybės administracijos 2014-05-29 raštą Nr. GD-2280 „Dėl siūlymo Kazlų Rūdos savivaldybei nuosavybės teise priklausančio turto investavimo ir perdavimo uždarajai akcinei bendrovei „Kazlų Rūdos šilumos tinklai“ ekonominio ir socialinio pagrindimo“</text:span><text:span text:style-name="T15"><text:s/></text:span><text:span text:style-name="T16">Kazlų Rūdos savivaldybės taryba n u s p r e n d ž i a:</text:span></text:p>
      <text:p text:style-name="P17"><text:span text:style-name="T18">1</text:span><text:span text:style-name="T19">.Investuoti, perduodant Kazlų Rūdos savivaldybei nuosavybės teise priklausantį nekilnojamąjį turtą (archyvinėje byla Nr. 58/1052) – gamybines patalpas (unikalus Nr. 4400-2580-7847:1304, pastatas pažymėtas 21P1/b, bendras plotas – 1713,69 kv. m), esančias Kazlų Rūdoje, S. Daukanto g. 19L-2; kiemo statinius (unikalus Nr. 4400-0514-6703, tvora 2t, bendras plotas – 90,44 kv. m; unikalus Nr. 5196-8001-5240, kiemo aikštelė, bendras plotas – 200,14 kv. m, tvora, bendras plotas – 152,50 kv. m), esančius Kazlų Rūdoje, S. Daukanto g. 19L, kurių nepriklausomų turto vertintojų nustatyta rinkos vertė – 252000,00 litų, kaip savivaldybės turtinį įnašą uždarajai akcinei bendrovei „Kazlų Rūdos šilumos tinklai“.<text:s/></text:span></text:p>
      <text:p text:style-name="P20"><text:span text:style-name="T21">2</text:span><text:span text:style-name="T22">.Padidinti bendrovės įstatinį kapitalą 25200 vienetų paprastosiomis vardinėmis akcijomis, kurių kiekvienos nominali vertė 10,00 Lt (dešimt litų).<text:s/></text:span></text:p>
      <text:p text:style-name="P23"><text:span text:style-name="T24">3</text:span><text:span text:style-name="T25">.Pakeisti Kazlų Rūdos savivaldybės tarybos 2014-01-29 sprendimu Nr. TS IV(34)-2048 patvirtintų ir 2014-02-14 įregistruotų Lietuvos Respublikos Juridinių asmenų registre uždarosios akcinės bendrovės „Kazlų Rūdos šilumos tinklai“ įstatų 8 punktą ir jį išdėstyti taip:</text:span></text:p>
      <text:p text:style-name="P26"><text:span text:style-name="T27">„</text:span><text:span text:style-name="T28">8</text:span><text:span text:style-name="T29">.Bendrovės įstatinis kapitalas yra 1673000,00 Lt (vienas milijonas šeši šimtai septyniasdešimt trys tūkstančiai litų). Jis padalintas į 167300 (vienas šimtas šešiasdešimt septyni tūkstančiai trys šimtai) paprastųjų vardinių akcijų, kurių kiekvienos nominali vertė 10,00 Lt (dešimt litų).“.</text:span></text:p>
      <text:p text:style-name="P30"><text:span text:style-name="T31">4</text:span><text:span text:style-name="T32">.Įgalioti Kazlų Rūdos savivaldybės administracijos direktorių pasirašyti šio sprendimo 1 punkte nurodyto turto perdavimo-priėmimo aktą ir 2 punkte nurodytų akcijų perdavimo-priėmimo aktą.</text:span></text:p>
      <text:p text:style-name="P33"><text:span text:style-name="T34">5</text:span><text:span text:style-name="T35">.Pavesti uždarosios akcinės bendrovės „Kazlų Rūdos šilumos tinklai“ direktoriui spręsti visus su bendrovės įstatinio kapitalo padidinimu susijusius klausimus.</text:span></text:p>
      <text:p text:style-name="P36"><text:span text:style-name="T37">Šis sprendimas gali būti skundžiamas Lietuvos Respublikos administracinių bylų teisenos įstaty</text:span><text:span text:style-name="T38">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 User</dc:creator>
    <meta:creation-date>2016-02-04T07:22:00Z</meta:creation-date>
    <dc:date>2016-02-04T07:22:00Z</dc:date>
    <meta:print-date>2014-06-12T10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439" meta:character-count="3441" meta:row-count="77" meta:non-whitespace-character-count="3018"/>
  </office:meta>
</office:document-meta>
</file>