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tekstas  Automatiškai sugeneruotas aprašymas</svg:desc></draw:frame></text:span></text:p>
      <text:p text:style-name="P8">LAZDIJŲ RAJONO SAVIVALDYBĖS TARYBA</text:p>
      <text:p text:style-name="P9"/>
      <text:p text:style-name="P10">SPRENDIMAS</text:p>
      <text:p text:style-name="P11"><text:span text:style-name="T12">DĖL LAZDIJŲ RAJONO SAVIVALDYBĖS TARYBOS<text:s/></text:span><text:span text:style-name="T13">2021 M. LAPKRIČIO 26 D. SPRENDIMO NR. 5TS-916 „DĖL VIEŠOSIOS ĮSTAIGOS LAZDIJŲ SPORTO CENTRO TEIKIAMŲ ATLYGINTINŲ PASLAUGŲ KAINŲ IR TARIFŲ NUSTATYMO“ PAKEITIMO</text:span></text:p>
      <text:p text:style-name="P14"/>
      <text:p text:style-name="P15">2023 m. liepos 25 d. Nr. 5TS-89</text:p>
      <text:p text:style-name="P16">Lazdijai</text:p>
      <text:p text:style-name="P17"/>
      <text:p text:style-name="P18"><text:span text:style-name="T19">Vadovaudamasi Lietuvos Respublikos vietos savivaldos įstatymo 15 straipsnio 2 dalies 29 punktu,<text:s/></text:span><text:span text:style-name="T20">Lazdijų rajono savivaldybės taryba<text:s/></text:span><text:span text:style-name="T21">nusprendžia</text:span><text:span text:style-name="T22">:</text:span></text:p>
      <text:p text:style-name="P23"><text:span text:style-name="T24">Pakeisti Lazdijų rajono savivaldybės tarybos 2021 m. lapkričio 26 d. sprendimo Nr. 5TS-916 „Dėl viešosios įstaigos Lazdijų sporto centro teikiamų atlygintinų paslaugų kainų ir tarifų nustatymo“ priedą „Viešosios įstaigos Lazdijų sporto centro teikiamų atlygintinų paslaugų kainos ir tarifai (be pridėtinės vertės mokesčio“:</text:span></text:p>
      <text:p text:style-name="P25"><text:span text:style-name="T26">1</text:span><text:span text:style-name="T27">.</text:span><text:span text:style-name="T28"><text:tab/></text:span><text:span text:style-name="T29">Pakeisti priedo 8 punktą ir jį išdėstyti taip:</text:span></text:p>
      <text:p text:style-name="P30"><text:span text:style-name="T31">„</text:span><text:span text:style-name="T32">8</text:span><text:span text:style-name="T33">. Aerobinės gimnastikos suaugusiems vieno mėnesio treniruotės – 15,00<text:s/></text:span><text:span text:style-name="T34">Eur</text:span><text:span text:style-name="T35">.“</text:span></text:p>
      <text:p text:style-name="P36"><text:span text:style-name="T37">2</text:span><text:span text:style-name="T38">.</text:span><text:span text:style-name="T39"><text:tab/></text:span><text:span text:style-name="T40">Papildyti priedą 11.5 papunkčiu:</text:span></text:p>
      <text:p text:style-name="P41"><text:span text:style-name="T42">„</text:span><text:span text:style-name="T43">11.5</text:span><text:span text:style-name="T44">. Individuali treniruotė su treneriu (1 val.) – 25,00 eurai.“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7-27T14:59:00Z</meta:creation-date>
    <dc:date>2023-07-27T14:59:00Z</dc:date>
    <meta:print-date>2022-03-14T09:39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21 m. lapkričio 26 d. sprendimo Nr. 5TS-916 „Dėl viešosios įstaigos Lazdijų sporto centro teikiamų atlygintinų paslaugų kainų ir tarifų nustatymo“ pakeitimo</meta:user-defined>
    <meta:user-defined meta:name="DLX:RegistrationNo"/>
    <meta:user-defined meta:name="DLX:RengejoTitle">Auksė Stirb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2" meta:paragraph-count="9" meta:word-count="131" meta:character-count="1055" meta:row-count="38" meta:non-whitespace-character-count="933"/>
  </office:meta>
</office:document-meta>
</file>