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2.658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262626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262626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262626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262626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INIŲ PENSIJŲ ĮSTATYMO NR. I-730 4 STRAIPSNIO PAKEITIMO ĮSTATYMO PROJEKTO NR. XIIP-3402</text:span></text:p>
      <text:p text:style-name="P17"/>
      <text:p text:style-name="P18"><text:span text:style-name="T19">2016 m. vasario 18 d.</text:span><text:span text:style-name="T20"><text:s/>Nr.<text:s/></text:span><text:span text:style-name="T21">134</text:span><text:span text:style-name="T22"><text:line-break/>Vilnius</text:span></text:p>
      <text:p text:style-name="P23"/>
      <text:p text:style-name="P24"/>
      <text:p text:style-name="P25"><text:span text:style-name="T26">Vadovaudamasi Lietuvos Respublikos Seimo statuto 138 straipsnio 3 dalimi ir atsižvelgdama į Lietuvos Respublikos Seimo valdybos 201</text:span><text:span text:style-name="T27">5</text:span><text:span text:style-name="T28"><text:s/>m.</text:span><text:span text:style-name="T29"><text:s/>gruodžio 9<text:s/></text:span><text:span text:style-name="T30">d. sprendimo Nr.</text:span><text:span text:style-name="T31"> </text:span><text:span text:style-name="T32">SV-S-</text:span><text:span text:style-name="T33">1294 „Dėl įstatymų projektų išvadų“ 3<text:s/></text:span><text:span text:style-name="T34">punkt</text:span><text:span text:style-name="T35">ą</text:span><text:span text:style-name="T36">,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Nepritarti Lietuvos Respublikos valstybinių pensijų įstatymo Nr. I-730 <text:s/>4 straipsnio pakeitimo įstatymo projektui Nr. XIIP-3402 (toliau – Įstatymo projektas) dėl šių priežasčių:</text:span></text:p>
      <text:p text:style-name="P42"><text:span text:style-name="T43">1</text:span><text:span text:style-name="T44">. Įstatymo projekte siūloma asmenims, kuriems teisės aktų nustatyta tvarka suteiktas garbės donoro vardas (toliau – garbės donorai), nustatyti teisę gauti Lietuvos Respublikos pirmojo laipsnio valstybinę pensiją (toliau – pirmojo laipsnio valstybinė pensija) vietoj Lietuvos Respublikos antrojo laipsnio valstybinės pensijos (toliau – antrojo laipsnio valstybinė pensija).</text:span><text:span text:style-name="T45"><text:s/>Įstatymo projekto aiškinamajame rašte nenurodyta objektyvių priežasčių, dėl kurių garbės donorų, kaip antrojo laipsnio valstybinių pensijų gavėjų, valstybės pripažinti nuopelnai turėtų būti įvertinti skiriant jiems pirmojo laipsnio valstybines pensijas, o be aiškaus pagrindo<text:s/></text:span><text:span text:style-name="T46">išskirti vieną antrojo laipsnio valstybinių pensijų gavėjų grupę ir nustatyti jai teisę gauti didesnę pirmojo laipsnio valstybinę pensiją būtų nepagrįsta kitų antrojo laipsnio valstybinių pensijų gavėjų atžvilgiu.</text:span></text:p>
      <text:p text:style-name="P47"><text:span text:style-name="T48">2</text:span><text:span text:style-name="T49">.</text:span><text:span text:style-name="T50"><text:s/></text:span><text:span text:style-name="T51">Derėtų pažymėti,<text:s/></text:span><text:span text:style-name="T52">kad<text:s/></text:span><text:span text:style-name="T53">teisėjų valstybinių pensijų skyrimo sąlygas, dydžius ir skyrimo tvarką nustato Lietuvos Respublikos teisėjų valstybinių pensijų įstatymas, o<text:s/></text:span><text:span text:style-name="T54">pirmojo ir antrojo laipsnių valstybinių pensijų –<text:s/></text:span><text:span text:style-name="T55">Lietuvos Respublikos valstybinių pensijų įstatymas, taigi šių pensijų</text:span><text:span text:style-name="T56"><text:s/>skyrimo pagrindai<text:s/></text:span><text:span text:style-name="T57">skirtingi. Pirmojo ir antrojo laipsnių valstybinės pensijos skiriamos kaip padėka asmenims už nuopelnus Lietuvos valstybei, jų dydis nustatytas Lietuvos Respublikos valstybinių pensijų įstatyme, o teisėjų valstybinės pensijos – už tarnybą Lietuvos valstybei, jų dydis priklauso nuo teisėjo darbo stažo ir darbo užmokesčio. Todėl teisės į pirmojo laipsnio valstybinę pensiją garbės donorams nustatymas neturėtų būti siejamas su teisėjų valstybinėmis pensijomis. Taigi Įstatymo projekte siūloma teisinio reguliavimo priemonė nesudarytų sąlygų įtvirtinti socialinį teisingumą.<text:s/>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2T12:31:00Z</meta:creation-date>
    <dc:date>2016-02-22T12:31:00Z</dc:date>
    <meta:print-date>2016-02-17T06:4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339" meta:character-count="2496" meta:row-count="57" meta:non-whitespace-character-count="2170"/>
  </office:meta>
</office:document-meta>
</file>