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2015 METŲ FINANSŲ KONTROLĖS BŪKLĖS ATASKAITOS PATVIRTINIMO</text:span></text:p>
      <text:p text:style-name="P11"/>
      <text:p text:style-name="P12">2016 m. kovo 31 d. <text:s/>Nr. T-358</text:p>
      <text:p text:style-name="P13">Šalčininkai</text:p>
      <text:p text:style-name="P14"/>
      <text:p text:style-name="P15"/>
      <text:p text:style-name="P16"><text:span text:style-name="T17">Vadovaudamasi Lietuvos Respublikos vidaus kontrolės ir vidaus audito įstatymo 10 straipsnio 5 punktu ir remdamasi Lietuvos Respublikos Vyriausybės 2003 m. balandžio 14 d. nutarimu Nr.470 „Dėl Lietuvos Respublikos vidaus kontrolės ir vidaus audito įstatymo įgyvendinimo ir vidaus tarnybos pavyzdinių nuostatų patvirtinimo“, Šalčininkų rajono savivaldybės taryba <text:s/>n u s p r e n d ž i a:</text:span></text:p>
      <text:p text:style-name="P18"><text:span text:style-name="T19">Patvirtinti 2015 metų Šalčininkų rajono savivaldybės finansų kontrolės būklės ataskaitą (pridedama).</text:span></text:p>
      <text:p text:style-name="Normal"/>
      <text:p text:style-name="Normal"/>
      <text:p text:style-name="Normal"/>
      <text:p text:style-name="Normal"><text:span text:style-name="T20">Savivaldybės me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4-13T06:10:00Z</meta:creation-date>
    <dc:date>2016-04-13T06:10:00Z</dc:date>
    <meta:print-date>2016-04-05T06:39: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9" meta:word-count="95" meta:character-count="693" meta:row-count="30" meta:non-whitespace-character-count="607"/>
  </office:meta>
</office:document-meta>
</file>