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9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9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size="11pt" style:font-size-asian="11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9in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055in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text-indent="0.9in"/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<text:span text:style-name="T14">DĖL ALYTAUS MIESTO SAVIVALDYBĖS 2015-06-16 SPRENDIMO NR. T-196 „DĖL MOKESČIO UŽ TEIKIAMĄ NEFORMALŲJĮ ŠVIETIMĄ ALYTAUS MIESTO LOPŠELIUOSE-DARŽELIUOSE IR MOKYKLOSE-DARŽELIUOSE TAISYKLIŲ TVIRTINIMO“ PAKEITIMO</text:span></text:p>
      <text:p text:style-name="P15"/>
      <text:p text:style-name="P16"><text:span text:style-name="T17">2019 m. birželio 27 d. Nr. T-217</text:span></text:p>
      <text:p text:style-name="P18"><text:span text:style-name="T19">Alytus</text:span></text:p>
      <text:p text:style-name="P20"/>
      <text:p text:style-name="P21"/>
      <text:p text:style-name="P22"><text:span text:style-name="T23">Vadovaudamasi Lietuvos Respublikos vietos savivaldos įstatymo 18 straipsnio<text:s/></text:span><text:span text:style-name="T24"><text:line-break/>1 dalimi, Alytaus miesto savivaldybės taryba <text:s/>n u s p r e n d ž i a:</text:span></text:p>
      <text:p text:style-name="P25"><text:span text:style-name="T26">Pakeisti Mokesčio už teikiamą neformalųjį švietimą Alytaus miesto savivaldybės lopšeliuose-darželiuose ir mokyklose-darželiuose nustatymo taisykles, patvirtintas Alytaus miesto savivaldybės tarybos 2015 m. birželio 16 d. sprendimo Nr. T-196 „Dėl Mokesčio už teikiamą neformalųjį švietimą Alytaus miesto savivaldybės lopšeliuose-darželiuose ir mokyklose-darželiuose nustatymo taisyklių tvirtinimo“ 1 punktu:<text:s/></text:span></text:p>
      <text:p text:style-name="P27"><text:span text:style-name="T28">1</text:span><text:span text:style-name="T29">. Pakeisti 7 punktą ir jį išdėstyti taip:<text:s/></text:span></text:p>
      <text:p text:style-name="P30"><text:span text:style-name="T31">„</text:span><text:span text:style-name="T32">7</text:span><text:span text:style-name="T33">. Galimybė lankyti lopšelį-darželį ar mokyklą-darželį vasarą (liepos ir rugpjūčio mėnesiais) sudaroma vaikams, kurių tėvai (globėjai) pateikia prašymą ir sumoka išankstinį mokestį. Prašymas pateikiamas iki birželio 1 dienos. Jame nurodomas mėnuo, kada vaikas lankys lopšelį-darželį ar mokyklą-darželį, ir iki birželio 24 dienos turi būti sumokėtas išankstinis mokestis už liepos mėnesį ir/arba iki liepos 24 d. už rugpjūčio mėnesį (išankstinis mokestis skaičiuojamas pagal mėnesio darbo dienų skaičių).<text:s/></text:span></text:p>
      <text:p text:style-name="P34"><text:span text:style-name="T35">Mokestis negrąžinamas tėvams, kurie parašė prašymus dėl įstaigos lankymo liepos ir rugpjūčio mėnesiais, tačiau vaiko į įstaigą nevedė, išskyrus vaiko ligos ir/arba vaiko tėvų ar teisėtų vaiko atstovų (toliau – tėvų) kasmetinių atostogų laikotarpį. Dėl vaiko ligos ir tėvų kasmetinių atostogų susidariusia mokesčio permoka <text:s/>mažinamas kito mėnesio mokestis“.</text:span></text:p>
      <text:p text:style-name="P36"><text:span text:style-name="T37">2</text:span><text:span text:style-name="T38">. Papildyti 1 punktą 1.7 papunkčiu:</text:span></text:p>
      <text:p text:style-name="P39"><text:span text:style-name="T40">„</text:span><text:span text:style-name="T41">1.7</text:span><text:span text:style-name="T42">. žiemos laikotarpiu, jeigu oro temperatūra žemesnė nei<text:s/></text:span><text:span text:style-name="T43">-</text:span><text:span text:style-name="T44">20 °C.“</text:span></text:p>
      <text:p text:style-name="P45"><text:span text:style-name="T46">3</text:span><text:span text:style-name="T47">. Papildyti 1 punktą 1.8 papunkčiu:</text:span></text:p>
      <text:p text:style-name="P48"><text:span text:style-name="T49">„</text:span><text:span text:style-name="T50">1.8</text:span><text:span text:style-name="T51">. vasaros metu, jeigu oro temperatūra patalpoje aukštesnė nei<text:s/></text:span><text:span text:style-name="T52">+</text:span><text:span text:style-name="T53">28 °C.“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17"/>Nerijus Cesiulis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5-06-16 SPRENDIMO NR. T-196 „DĖL MOKESČIO UŽ TEIKIAMĄ NEFORMALŲJĮ ŠVIETIMĄ ALYTAUS MIESTO LOPŠELIUOSE-DARŽELIUOSE IR MOKYKLOSE-DARŽELIUOSE TAISYKLIŲ TVIRTINIMO“ PAKEITIMO</dc:title>
    <dc:subject>TŽ-231</dc:subject>
    <meta:initial-creator>ALYTAUS MIESTO SAVIVALDYBĖS TARYBA</meta:initial-creator>
    <dc:creator>adlibuser</dc:creator>
    <meta:creation-date>2020-03-02T08:21:00Z</meta:creation-date>
    <dc:date>2020-03-02T08:2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8" meta:character-count="2168" meta:row-count="83" meta:non-whitespace-character-count="1925"/>
  </office:meta>
</office:document-meta>
</file>