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12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color="#FF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indent="0.039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SPRENDIMAS</text:p>
      <text:p text:style-name="P14">DĖL VILNIAUS RAJONO SAVIVALDYBĖS 2024 METŲ BIUDŽETO PADIDINIMO<text:s/></text:p>
      <text:p text:style-name="P15"/>
      <text:p text:style-name="P16">2024 m. kovo 29 d. Nr. T3-60</text:p>
      <text:p text:style-name="P17">Vilnius</text:p>
      <text:p text:style-name="P18"/>
      <text:p text:style-name="P19"><text:span text:style-name="T20">Vadovaudamasi Lietuvos Respublikos vietos savivaldos įstatymo 15 straipsnio 2 dalies 13 punktu, Lietuvos Respublikos 2024 metų valstybės biudžeto ir savivaldybių biudžetų finansinių rodiklių patvirtinimo įstatymo 3 straipsnio 3 dalimi, Lietuvos<text:s/></text:span><text:span text:style-name="T21">Respublikos</text:span><text:span text:style-name="T22"><text:s/>aplinkos ministro 2024 m. sausio 11 d. įsakymu Nr. D1-5 „Dėl 2024 m. valstybės biudžeto specialiųjų tikslinių dotacijų, skiriamų savivaldybių biudžetams aplinkos ministerijos kuruojamai valstybinei (valstybės perduotai savivaldybėms) savivaldybės erdvinių</text:span><text:span text:style-name="T23"><text:s/>duomenų rinkinio tvarkymo funkcijai atlikti, paskirstymo sąrašo patvirtinimo“, Neįgaliųjų reikalų departamento prie Socialinės apsaugos ir darbo ministerijos direktoriaus 2023 m. gruodžio 29 d. įsakymu Nr. V-132 „Dėl Lietuvos Respublikos valstybės biudžet</text:span><text:span text:style-name="T24">o lėšų akredituotai socialinei reabilitacijai neįgaliesiems bendruomenėje organizuoti, teikti ir administruoti 2024 metais paskirstymo savivaldybių administracijoms“, Lietuvos Respublikos socialinės apsaugos ir darbo ministro 2023 m. gruodžio 29 d. įsakymu</text:span><text:span text:style-name="T25"><text:s/>Nr. A1-912 „Dėl Lietuvos Respublikos valstybės biudžeto lėšų akredituotai vaikų dienos socialinei priežiūrai organizuoti, teikti ir administruoti 2024 metais paskirstymo savivaldybių administracijoms“, Lietuvos Respublikos <text:s/>socialinės apsaugos ir darbo mi</text:span><text:span text:style-name="T26">nistro<text:s/></text:span><text:soft-page-break/><text:span text:style-name="T27">2024 m. sausio 19 d. įsakymo Nr. A1-47 „Dėl lėšų paskirstymo 2024 metais savivaldybėms socialinių paslaugų įstaigose dirbančių socialinių paslaugų srities darbuotojų pareiginei algai padidinti patvirtinimo“, Lietuvos Respublikos socialinės apsaugos<text:s/></text:span><text:span text:style-name="T28">ir darbo ministro 2024 m. sausio 22 d. įsakymu Nr. A1-53 „Dėl 2024 m. lėšų paskirstymo savivaldybėms bendruomeninei veiklai stiprinti, įgyvendinant nevyriausybinių organizacijų veiklos stiprinimo 2023 ̶ 2025 metų veiksmų plano 2.1.1.1. priemonės „Stiprinti</text:span><text:span text:style-name="T29"><text:s/>bendruomeninę veiklą savivaldybėse“ bandomąjį modelį, patvirtinimo“, Lietuvos Respublikos socialinės apsaugos ir darbo ministro 2023 m. gruodžio 21 d. įsakymu Nr. A1-885 „Dėl Lietuvos Respublikos valstybės biudžeto lėšų kompleksinėms paslaugoms šeimai org</text:span><text:span text:style-name="T30">anizuoti 2024 metais paskirstymo savivaldybių administracijoms patvirtinimo“, Lietuvos Respublikos Vyriausybės 2024 m. vasario 7 d. nutarimo <text:s/>Nr. 109 „Dėl 2024 metų valstybės biudžeto asignavimų ir Valstybės investicijų 2024 ̶ 2025 metų programoje numatytų</text:span><text:span text:style-name="T31"><text:s/>lėšų paskirstymo“ 22.6 papunkčiu,<text:s/></text:span><text:span text:style-name="T32">Lietuvos Respublikos vidaus reikalų ministro 2024 m. kovo 5 d. įsakymu Nr. 1V-189 „Dėl Lietuvos Respublikos vidaus reikalų ministro 2023 m. gruodžio 21 d. įsakymo Nr. 1V-837 „Dėl Lietuvos Respublikos vidaus reikalų minist</text:span><text:span text:style-name="T33">erijos kuruojamoms valstybinėms (valstybės perduotoms savivaldybėms) funkcijoms atlikti skiriamų Lietuvos Respublikos 2024 metų valstybės biudžeto specialiųjų tikslinių dotacijų savivaldybių biudžetams paskirstymo“ pakeitimo“, Vilniaus rajono savivaldybės<text:s/></text:span><text:span text:style-name="T34">mero 2024 m. kovo 19 d. potvarkiu Nr. <text:s/>M22-452 „Dėl sprendimo „Dėl Vilniaus rajono savivaldybės 2024 metų biudžeto padidinimo“ projekto teikimo“,</text:span><text:span text:style-name="T35"><text:s/>atsižvelgdama į Vilniaus rajono savivaldybės Investicijų skyriaus vedėjo 2024 m. kovo 6 d. raštą Nr. A38(1)-51</text:span><text:span text:style-name="T36">7 „Dėl kompensuojamų lėšų“, 2024 m. kovo 6 d. raštą Nr. A38(1)-518 „Dėl kompensuojamų lėšų“, 2024 m. kovo 6 d. raštą Nr. A38(1)-511 „Dėl kompensuojamų lėšų perdavimo“, 2024 m. kovo 12 d. raštą Nr. A38(1)-551 „Dėl kompensuojamų lėšų“, 2024 m. kovo 12 d. raš</text:span><text:span text:style-name="T37">tą Nr. A38(1)-557 „Dėl kompensuojamų lėšų“, 2024 m. kovo 12 d. raštą Nr. A38(1)-552 „Dėl kompensuojamų lėšų“, 2024 m. kovo 6 d. raštą Nr. A38(1)-516 „Dėl kompensuojamų lėšų“, 2024 m. kovo 6 d. raštą Nr. A38(1)-519 „Dėl<text:s/></text:span><text:soft-page-break/><text:span text:style-name="T38">kompensuojamų lėšų“, 2024 m. kovo 15<text:s/></text:span><text:span text:style-name="T39">d. raštą Nr. A38(1)-592 „Dėl kompensacinės išmokos“, Vilniaus rajono savivaldybės taryba <text:s/>n u s p r e n d ž i a:</text:span></text:p>
      <text:p text:style-name="P40"><text:span text:style-name="T41">1</text:span><text:span text:style-name="T42">. Padidinti Vilniaus rajono savivaldybės 2024 metų biudžeto pajamas 3745,7 tūkst. (trimis milijonais septyniais šimtais keturiasdešimt pen</text:span><text:span text:style-name="T43">kiais tūkstančiais septyniais šimtais) eurų (1 priedas).<text:s/></text:span></text:p>
      <text:p text:style-name="P44"><text:span text:style-name="T45">2</text:span><text:span text:style-name="T46">. Padidinti Vilniaus rajono savivaldybės 2024 metų biudžeto asignavimus 3745,7 tūkst. (trimis milijonais septyniais šimtais keturiasdešimt penkiais tūkstančiais septyniais šimtais) eurų, iš jų<text:s/></text:span><text:span text:style-name="T47">pagal programas (2 priedas).<text:s/></text:span></text:p>
      <text:p text:style-name="P48"/>
      <text:p text:style-name="P49"/>
      <text:p text:style-name="Normal"><text:span text:style-name="T50">Savivaldybės meras<text:s/></text:span><text:span text:style-name="T51"><text:tab/></text:span><text:span text:style-name="T52"><text:s text:c="7"/></text:span><text:span text:style-name="T53"><text:tab/></text:span><text:span text:style-name="T54"><text:tab/></text:span><text:span text:style-name="T55"><text:tab/></text:span><text:span text:style-name="T56"><text:s text:c="14"/></text:span><text:span text:style-name="T57"><text:tab/></text:span><text:span text:style-name="T58"><text:s text:c="35"/>Robert Duchnevič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4-08T07:21:00Z</meta:creation-date>
    <dc:date>2024-04-08T07:21:00Z</dc:date>
    <meta:print-date>2023-12-15T07:4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577" meta:character-count="4453" meta:row-count="105" meta:non-whitespace-character-count="3886"/>
  </office:meta>
</office:document-meta>
</file>