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91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fo:background-color="#FFFFFF" style:language-asian="lt" style:country-asian="LT"/>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color="#000000" fo:font-size="14pt" style:font-size-asian="14pt" style:font-size-complex="14pt" fo:background-color="#FFFFFF" style:language-asian="lt" style:country-asian="L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fo:letter-spacing="0.0416in"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tab-stops>
          <style:tab-stop style:type="left" style:position="4.2333in"/>
        </style:tab-stops>
      </style:paragraph-properties>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left" style:position="3.3854in"/>
          <style:tab-stop style:type="left" style:position="4.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3.3854in"/>
          <style:tab-stop style:type="left" style:position="4.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s/></text:p>
      <text:p text:style-name="P6">administraCIJOS DIREKTORIUS</text:p>
      <text:p text:style-name="Normal"/>
      <text:p text:style-name="P7">ĮSAKYMAS</text:p>
      <text:p text:style-name="P8"><text:span text:style-name="T9">DĖL<text:s/></text:span><text:span text:style-name="T10">PAVEDIMO<text:s/></text:span><text:span text:style-name="T11">ORGANIZUOTI, KOORDINUOTI IR VYKDYTI<text:s/></text:span><text:span text:style-name="T12">TESTAVIMĄ</text:span><text:span text:style-name="T13"><text:s/>MAŽEIKIŲ RAJONO</text:span><text:span text:style-name="T14"><text:s/>SAVIVALDYBĖS UGDYMO ĮSTAIGOSE</text:span></text:p>
      <text:p text:style-name="P15"/>
      <text:p text:style-name="P16">2021 m. rugsėjo 2 d. Nr. A1-1830</text:p>
      <text:p text:style-name="P17">Mažeikiai</text:p>
      <text:p text:style-name="P18"/>
      <text:p text:style-name="P19"/>
      <text:p text:style-name="P20"><text:span text:style-name="T21">Vadovaudamasis Lietuvos Respublikos vietos savivaldos įstatymo 29 straipsnio 8 dalies 1 ir 2 punktais, Lietuvos Respublikos sveikatos apsaugos ministro,<text:s/></text:span><text:span text:style-name="T22">valstybės lygio ekstremaliosios situacijos valstybės operacijų vadovo<text:s/></text:span><text:span text:style-name="T23">2021 m. rugpjūčio 24 d. sprendimu Nr. V-1927<text:s/></text:span><text:span text:style-name="T24">„Dėl pavedimo organizuoti, koordinuoti ir vykdyti testavimą</text:span><text:span text:style-name="T25"><text:s/>ugdymo įstaigose“ (su vėlesniais pakeitimais ir papildymais):</text:span></text:p>
      <text:p text:style-name="P26"><text:span text:style-name="T27">1</text:span><text:span text:style-name="T28">.</text:span><text:span text:style-name="T29"><text:tab/></text:span><text:span text:style-name="T30">Pavedu</text:span><text:span text:style-name="T31"><text:s/>Mažeikių rajono<text:s/></text:span><text:span text:style-name="T32">savivaldybės teritorijoje veikiančiose ugdymo įstaigose, vykdančiose ikimokyklinio, priešmokyklinio, pradinio, pagrindinio, vidurinio ugdymo programas<text:s/></text:span><text:span text:style-name="T33">bei pirminį profesinį mokymą</text:span><text:span text:style-name="T34"><text:s/></text:span><text:span text:style-name="T35">(toliau – ugdymo įstaigos), kurių mokiniai sutinka dalyvauti<text:s/></text:span><text:soft-page-break/><text:span text:style-name="T36">testavime vadovams bei Mažeikių rajono savivaldybės visuomenės sveikatos biurui (toliau – Visuomenės sveikatos biuras) vykdyti mokinių testavimą, vadovaujantis Lietuvos Respublikos sveikatos apsaugos ministro,<text:s/></text:span><text:span text:style-name="T37">valstybės lygio ekstremaliosios situacijos valstybės operacijų vadovo<text:s/></text:span><text:span text:style-name="T38">2021 m. rugpjūčio 24 d. sprendimu Nr. V-1927<text:s/></text:span><text:span text:style-name="T39">„Dėl pavedimo organizuoti, koordinuoti ir vykdyti testavimą</text:span><text:span text:style-name="T40"><text:s/>ugdymo įstaigose“ (su vėlesniais pakeitimais ir papildymais) <text:s/>(toliau – Sprendimas).<text:s/></text:span></text:p>
      <text:p text:style-name="P41"><text:span text:style-name="T42">2</text:span><text:span text:style-name="T43">.</text:span><text:span text:style-name="T44"><text:tab/></text:span><text:span text:style-name="T45">N u s t a t a u, kad testavime dalyvauti sutinkančiose ugdymo įstaigose:</text:span></text:p>
      <text:p text:style-name="P46"><text:span text:style-name="T47">2.1</text:span><text:span text:style-name="T48">. vykdančiose ikimokyklinio ir priešmokyklinio ugdymo programas, vykdyti aplinkos paviršių ėminių tyrimą SARS-CoV-2 (2019-nCoV) RNR nustatyti tikralaikės PGR metodu;</text:span></text:p>
      <text:p text:style-name="P49"><text:span text:style-name="T50">2.2</text:span><text:span text:style-name="T51">. vykdančiose pradinio, pagrindinio, vidurinio ugdymo programas bei pirminį profesinį mokymą, vykdyti savikontrolę greitaisiais SARS-CoV-2 antigeno testais (toliau – antigeno testas).<text:s/></text:span></text:p>
      <text:p text:style-name="P52"><text:span text:style-name="T53">3</text:span><text:span text:style-name="T54">.</text:span><text:span text:style-name="T55"><text:tab/></text:span><text:span text:style-name="T56">Skiri</text:span><text:span text:style-name="T57">u V</text:span><text:span text:style-name="T58">isuomenės sveikatos biurą<text:s/></text:span><text:span text:style-name="T59">atsakingu už<text:s/></text:span><text:span text:style-name="T60">visuomenės sveikatos specialistų ir <text:s/>ugdymo įstaigų atstovų instruktavimą ir konsultavimą dėl testų atlikimo.<text:s/></text:span></text:p>
      <text:p text:style-name="P61"><text:span text:style-name="T62">4</text:span><text:span text:style-name="T63">.<text:s/></text:span><text:span text:style-name="T64">Įgalioju</text:span><text:span text:style-name="T65"><text:s/>ugdymo įstaigų vadovus:</text:span></text:p>
      <text:p text:style-name="P66"><text:span text:style-name="T67">4.1</text:span><text:span text:style-name="T68">. koordinuoti testavimo ugdymo įstaigose procesą, užtikrinant testavimo etapų, nurodytų Sprendimo 6 ir 8 punktuose, įgyvendinimą; <text:s/></text:span></text:p>
      <text:p text:style-name="P69"><text:span text:style-name="T70">4.2</text:span><text:span text:style-name="T71">. bendru sprendimu su Visuomenės sveikatos biuru paskirti už paviršių PGR tyrimo organizavimą atsakingą visuomenės sveikatos specialistą, vykdantį sveikatos priežiūrą ugdymo įstaigoje, ir jam padedantį <text:s/>kitą ugdymo įstaigos darbuotoją. Kai vykdomas savikontrolės tyrimas, kiekvienai klasei, kurios mokiniai dalyvauja savikontrolės greitaisiais SARS-CoV-2 antigeno testais tyrime, paskirti už organizavimą ir antigeno testų paruošimą naudojimui atsakingą ugdymo įstaigos darbuotoją;</text:span></text:p>
      <text:p text:style-name="P72"><text:span text:style-name="T73">4.3</text:span><text:span text:style-name="T74">. prieš pradedant vykdyti testavimą ugdymo įstaigoje informuoti kiekvienos grupės ar klasės bendruomenę apie planuojamo vykdyti testavimo organizavimą, jo tikslą, atlikimo eigą, rezultatų interpretavimą, asmens duomenų tvarkymą;</text:span></text:p>
      <text:p text:style-name="P75"><text:span text:style-name="T76">4.4</text:span><text:span text:style-name="T77">. vykdant savikontrolės greitaisiais SARS-CoV-2 antigeno testais tyrimą, gauti pasirašytus mokinių atstovų ar vyresnių nei 16 metų amžiaus mokinių sutikimus dėl dalyvavimo tyrime;</text:span></text:p>
      <text:p text:style-name="P78"><text:span text:style-name="T79">4.5</text:span><text:span text:style-name="T80">. užtikrinti reguliarų testavime dalyvaujančios ugdymo įstaigos mokinių atstovų pagal įstatymą, 16 metų ir vyresnių mokinių informavimą apie procesą ir tyrimo apibendrintus rezultatus, prireikus kitos su testavimu susijusios informacijos teikimą;</text:span></text:p>
      <text:p text:style-name="P81"><text:span text:style-name="T82">4.6</text:span><text:span text:style-name="T83">. informuoti Mažeikių rajono savivaldybės administracijos Švietimo, kultūros ir sporto skyrių apie testavimui reikalingų priemonių skaičių.</text:span></text:p>
      <text:p text:style-name="P84"><text:span text:style-name="T85">5</text:span><text:span text:style-name="T86">.<text:s/></text:span><text:span text:style-name="T87">Nustata</text:span><text:span text:style-name="T88">u, kad už šio įsakymo vykdymą yra atsakingi ugdymo įstaigų vadovai, administracinę priežiūrą vykdo Mažeikių rajono savivaldybės administracijos Švietimo, kultūros ir sporto skyriaus bei Mažeikių rajono savivaldybės administracijos Aplinkos ir sveikatos skyriaus darbuotojai.</text:span></text:p>
      <text:p text:style-name="P89"><text:span text:style-name="T90">6</text:span><text:span text:style-name="T91">. <text:s/>N u s t a t a u, <text:s/>kad šis įsakymas įsigalioja nuo 2021 m. rugsėjo 6 d.<text:s/></text:span></text:p>
      <text:p text:style-name="P92">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p>
      <text:p text:style-name="P93"/>
      <text:p text:style-name="P94"/>
      <text:p text:style-name="P95"/>
      <text:p text:style-name="P96"><text:span text:style-name="T97">Administracijos direktorius</text:span><text:span text:style-name="T98"><text:tab/><text:s text:c="2"/></text:span><text:span text:style-name="T99"><text:tab/></text:span><text:span text:style-name="T100"><text:tab/><text:s text:c="7"/>Saulius Šiurys</text:span></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a</meta:initial-creator>
    <dc:creator>adlibuser</dc:creator>
    <meta:creation-date>2022-02-23T05:55:00Z</meta:creation-date>
    <dc:date>2022-02-23T05:55:00Z</dc:date>
    <meta:template xlink:href="Normal.dotm" xlink:type="simple"/>
    <meta:editing-cycles>2</meta:editing-cycles>
    <meta:editing-duration>PT0S</meta:editing-duration>
    <meta:document-statistic meta:page-count="3" meta:paragraph-count="60" meta:word-count="511" meta:character-count="4245" meta:row-count="180" meta:non-whitespace-character-count="3794"/>
  </office:meta>
</office:document-meta>
</file>