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b 66.6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06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0.3666in"/>
    </style:style>
    <style:style style:name="TableColumn84" style:family="table-column">
      <style:table-column-properties style:column-width="2.0784in"/>
    </style:style>
    <style:style style:name="TableColumn85" style:family="table-column">
      <style:table-column-properties style:column-width="4.2409in"/>
    </style:style>
    <style:style style:name="Table82" style:family="table">
      <style:table-properties style:width="6.6861in" style:rel-width="100%" fo:margin-left="0in" table:align="lef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57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widows="0" fo:orphans="0" fo:text-align="center" fo:line-height="115%" fo:margin-left="0.0111in" fo:margin-right="0.0013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b 63.6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letter-spacing="-0.0034in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letter-spacing="-0.0027in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letter-spacing="-0.0034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text-position="sub 63.6%" fo:font-size="11pt" style:font-size-asian="11pt" style:font-size-complex="11pt"/>
    </style:style>
    <style:style style:name="T114" style:parent-style-name="DefaultParagraphFont" style:family="text">
      <style:text-properties fo:letter-spacing="-0.0034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34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27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27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text-position="sub 63.6%" fo:font-size="11pt" style:font-size-asian="11pt" style:font-size-complex="11pt"/>
    </style:style>
    <style:style style:name="T123" style:parent-style-name="DefaultParagraphFont" style:family="text">
      <style:text-properties fo:letter-spacing="-0.0034in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letter-spacing="-0.0034in" fo:font-size="11pt" style:font-size-asian="11pt" style:font-size-complex="11pt"/>
    </style:style>
    <style:style style:name="T126" style:parent-style-name="DefaultParagraphFont" style:family="text">
      <style:text-properties fo:letter-spacing="-0.0027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34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text-position="sub 63.6%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27in" fo:font-size="11pt" style:font-size-asian="11pt" style:font-size-complex="11pt"/>
    </style:style>
    <style:style style:name="T133" style:parent-style-name="DefaultParagraphFont" style:family="text">
      <style:text-properties fo:letter-spacing="-0.0069in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letter-spacing="-0.0006in" fo:font-size="11pt" style:font-size-asian="11pt" style:font-size-complex="11pt"/>
    </style:style>
    <style:style style:name="T136" style:parent-style-name="DefaultParagraphFont" style:family="text">
      <style:text-properties fo:letter-spacing="-0.0034in" fo:font-size="11pt" style:font-size-asian="11pt" style:font-size-complex="11pt"/>
    </style:style>
    <style:style style:name="T137" style:parent-style-name="DefaultParagraphFont" style:family="text">
      <style:text-properties fo:letter-spacing="-0.0034in" style:text-position="sub 63.6%" fo:font-size="11pt" style:font-size-asian="11pt" style:font-size-complex="11pt"/>
    </style:style>
    <style:style style:name="TableRow138" style:family="table-row">
      <style:table-row-properties style:min-row-height="0.4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letter-spacing="-0.0027in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letter-spacing="-0.0027in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letter-spacing="-0.0034in" style:language-asian="lt" style:country-asian="LT"/>
    </style:style>
    <style:style style:name="T160" style:parent-style-name="DefaultParagraphFont" style:family="text">
      <style:text-properties fo:letter-spacing="-0.0027in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letter-spacing="-0.0034in" style:language-asian="lt" style:country-asian="LT"/>
    </style:style>
    <style:style style:name="T165" style:parent-style-name="DefaultParagraphFont" style:family="text">
      <style:text-properties fo:letter-spacing="-0.0027in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497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letter-spacing="-0.002in" style:language-asian="lt" style:country-asian="LT"/>
    </style:style>
    <style:style style:name="T181" style:parent-style-name="DefaultParagraphFont" style:family="text">
      <style:text-properties fo:letter-spacing="-0.0013in" style:language-asian="lt" style:country-asian="LT"/>
    </style:style>
    <style:style style:name="T182" style:parent-style-name="DefaultParagraphFont" style:family="text">
      <style:text-properties fo:letter-spacing="-0.0006in" style:language-asian="lt" style:country-asian="LT"/>
    </style:style>
    <style:style style:name="T183" style:parent-style-name="DefaultParagraphFont" style:family="text">
      <style:text-properties fo:letter-spacing="-0.0013in" style:language-asian="lt" style:country-asian="L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18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94" style:parent-style-name="DefaultParagraphFont" style:family="text">
      <style:text-properties style:font-name-asian="Calibri" fo:font-size="10pt" style:font-size-asian="10pt"/>
    </style:style>
    <style:style style:name="P1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T199" style:parent-style-name="DefaultParagraphFont" style:family="text">
      <style:text-properties style:font-name-asian="Calibri" style:text-position="super 65%" fo:font-size="10pt" style:font-size-asian="10pt"/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04" style:parent-style-name="DefaultParagraphFont" style:family="text">
      <style:text-properties style:font-name-asian="Calibri" fo:font-size="10pt" style:font-size-asian="10p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font-name-asian="Calibri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VARĖNOS šiluma“<text:s/></text:span><text:span text:style-name="T15">KOREGUOTO ŠILUMOS GAMYBOS IR (AR) TIEKIMO PAJAMŲ BAZINIO LYGIO VIENAŠALIŠKO NUSTATYMO</text:span></text:p>
      <text:p text:style-name="P16"/>
      <text:p text:style-name="P17">2024 m. rugpjūčio 29 d. Nr. O3E-1130</text:p>
      <text:p text:style-name="P18">Vilnius</text:p>
      <text:p text:style-name="P19"/>
      <text:p text:style-name="P20"><text:span text:style-name="T21">Vadovaudamasi Lietuvos Respublikos šilumos ūkio įstatymo (toliau ‒ Įstatymas) 32 straipsnio 12 dalimi, Šilumos kainų nustatymo metodika, patvirtinta Valstybinės energetikos reguliavimo tarybos (toliau – Taryba) 2009 m. liepos 8 d. nutarimu Nr. O3-96 „Dėl Šilumos kainų nustatymo metodikos“, atsižvelgdama į Tarybos Šilumos ir vandens departamento Šilumos kainų skyriaus 2024 m. <text:s/>rugpjūčio 20 d. pažymą Nr. O5E-807 „Dėl UAB „Varėnos šiluma“ koreguoto šilumos gamybos ir (ar) tiekimo pajamų bazinio lygio vienašališko nustatymo“ Taryba n u t a r i a:</text:span></text:p>
      <text:p text:style-name="P22"><text:span text:style-name="T23">1</text:span><text:span text:style-name="T24">.</text:span><text:span text:style-name="T25"><text:s/>Konstatuoti, kad Varėnos rajono savivaldybės taryba pažeidė Įstatymo 32 straipsnio 12 dalį,<text:s/></text:span><text:span text:style-name="T26">t. y. per 30 dienų nepašalino Tarybos<text:s/></text:span><text:span text:style-name="T27">2024 m. liepos 16 d. nutarime Nr. O3E-983 „Dėl UAB „Varėnos šiluma“ šilumos gamybos ir (ar) tiekimo pajamų bazinio lygio koregavimo“ nurodytų neatitikčių.</text:span></text:p>
      <text:p text:style-name="P28"><text:span text:style-name="T29">2</text:span><text:span text:style-name="T30">. Vienašališkai nustatyti laikiną<text:s/></text:span><text:span text:style-name="T31">UAB „Varėnos šiluma“ koreguotą<text:s/></text:span><text:span text:style-name="T32">šilumos gamybos ir (ar) tiekimo pajamų bazinį lygį (be PVM):</text:span></text:p>
      <text:p text:style-name="P33"><text:span text:style-name="T34">2.1</text:span><text:span text:style-name="T35">. koreguoto šilumos gamybos (įskaitant perkamą šilumą) pajamų bazinio lygio, išreiškiamo formule<text:s/></text:span><text:span text:style-name="T36">1 382 003<text:s/></text:span><text:span text:style-name="T37">+ R</text:span><text:span text:style-name="T38">H,KD</text:span><text:span text:style-name="T39">, dalis:</text:span></text:p>
      <text:p text:style-name="P40"><text:span text:style-name="T41">2.1.1</text:span><text:span text:style-name="T42">. pastoviąją dalį –<text:s/></text:span><text:span text:style-name="T43">1 382 003<text:s/></text:span><text:span text:style-name="T44">Eur;</text:span></text:p>
      <text:p text:style-name="P45"><text:span text:style-name="T46">2.1.2</text:span><text:span text:style-name="T47">. kintamąją dalį – R</text:span><text:span text:style-name="T48">H,KD</text:span><text:span text:style-name="T49">;</text:span></text:p>
      <text:p text:style-name="P50"><text:span text:style-name="T51">2.2</text:span><text:span text:style-name="T52">. koreguoto šilumos perdavimo pajamų bazinio lygio, išreiškiamo formule<text:s/></text:span><text:span text:style-name="T53">403 950<text:s/></text:span><text:span text:style-name="T54">+ R</text:span><text:span text:style-name="T55">HT,KD</text:span><text:span text:style-name="T56">, dalis:</text:span></text:p>
      <text:p text:style-name="P57"><text:span text:style-name="T58">2.2.1</text:span><text:span text:style-name="T59">. pastoviąją dalį –<text:s/></text:span><text:span text:style-name="T60">403 950<text:s/></text:span><text:span text:style-name="T61">Eur;</text:span></text:p>
      <text:p text:style-name="P62"><text:span text:style-name="T63">2.2.2</text:span><text:span text:style-name="T64">. kintamąją dalį – R</text:span><text:span text:style-name="T65">HT,KD</text:span><text:span text:style-name="T66">;</text:span></text:p>
      <text:p text:style-name="P67"><text:span text:style-name="T68">2.3</text:span><text:span text:style-name="T69">. koreguoto mažmeninio aptarnavimo pajamų bazinį lygį –<text:s/></text:span><text:span text:style-name="T70">62</text:span><text:span text:style-name="T71"> 352<text:s/></text:span><text:span text:style-name="T72">Eur.</text:span></text:p>
      <text:p text:style-name="P73"><text:span text:style-name="T74">3</text:span><text:span text:style-name="T75">. Nustatyti kintamųjų dalių R</text:span><text:span text:style-name="T76">H,KD</text:span><text:span text:style-name="T77">, R</text:span><text:span text:style-name="T78">HT,KD</text:span><text:span text:style-name="T79"><text:s/>ir R</text:span><text:span text:style-name="T80">H</text:span><text:span text:style-name="T81"><text:s/>formules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Eil. Nr.</text:p>
            </table:table-cell>
            <table:table-cell table:style-name="TableCell89">
              <text:p text:style-name="P90">Dedamoji</text:p>
            </table:table-cell>
            <table:table-cell table:style-name="TableCell91">
              <text:p text:style-name="P92">Formulė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<text:span text:style-name="T97">šilumos gamybos (įskaitant perkamą šilumą) pajamų bazinio lyg</text:span><text:span text:style-name="T98">io kintamoji dalis</text:span></text:p>
          </table:table-cell>
          <table:table-cell table:style-name="TableCell99">
            <text:p text:style-name="P100"/>
            <text:p text:style-name="P101"><text:span text:style-name="T102">R</text:span><text:span text:style-name="T103">H,KD</text:span><text:span text:style-name="T104"><text:s/>= 9 294</text:span><text:span text:style-name="T105"><text:s/></text:span><text:span text:style-name="T106">+</text:span><text:span text:style-name="T107"><text:s/></text:span><text:span text:style-name="T108">(52 </text:span><text:span text:style-name="T109">079<text:s/></text:span><text:span text:style-name="T110">×</text:span><text:span text:style-name="T111"><text:s/></text:span><text:span text:style-name="T112">p</text:span><text:span text:style-name="T113">F</text:span><text:span text:style-name="T114"><text:s/></text:span><text:span text:style-name="T115">+</text:span><text:span text:style-name="T116"><text:s/></text:span><text:span text:style-name="T117">706 </text:span><text:span text:style-name="T118">811</text:span><text:span text:style-name="T119">×</text:span><text:span text:style-name="T120"><text:s/></text:span><text:span text:style-name="T121">p</text:span><text:span text:style-name="T122">E</text:span><text:span text:style-name="T123"><text:s/></text:span><text:span text:style-name="T124">+</text:span><text:span text:style-name="T125"><text:s/>782</text:span><text:span text:style-name="T126"><text:s/></text:span><text:span text:style-name="T127">×</text:span><text:span text:style-name="T128"><text:s/></text:span><text:span text:style-name="T129">p</text:span><text:span text:style-name="T130">W</text:span><text:span text:style-name="T131">)</text:span><text:span text:style-name="T132"><text:s/></text:span><text:span text:style-name="T133">/<text:s/></text:span><text:span text:style-name="T134">48 877 073 ×</text:span><text:span text:style-name="T135"><text:s/></text:span><text:span text:style-name="T136">Q</text:span><text:span text:style-name="T137">H</text:span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Normal"><text:span text:style-name="T142">šilumos perdavimo pajamų bazinio lyg</text:span><text:span text:style-name="T143">io kintamoji dalis</text:span></text:p>
          </table:table-cell>
          <table:table-cell table:style-name="TableCell144">
            <text:p text:style-name="P145"><text:span text:style-name="T146">R</text:span><text:span text:style-name="T147">HT,KD</text:span><text:span text:style-name="T148"><text:s/>= (</text:span><text:span text:style-name="T149">235 </text:span><text:span text:style-name="T150">343<text:s/></text:span><text:span text:style-name="T151">× p</text:span><text:span text:style-name="T152">E</text:span><text:span text:style-name="T153"><text:s/>+<text:s/></text:span><text:span text:style-name="T154">2 </text:span><text:span text:style-name="T155">313</text:span><text:span text:style-name="T156"><text:s/>× p</text:span><text:span text:style-name="T157">W</text:span><text:span text:style-name="T158"><text:s/>+<text:s/></text:span><text:span text:style-name="T159">8 </text:span><text:span text:style-name="T160">842 651<text:s/></text:span><text:span text:style-name="T161">× R</text:span><text:span text:style-name="T162">H</text:span><text:span text:style-name="T163"><text:s/>/<text:s/></text:span><text:span text:style-name="T164">48</text:span><text:span text:style-name="T165"> 877 073</text:span><text:span text:style-name="T166">) /<text:s/></text:span><text:span text:style-name="T167">40 034 422<text:s/></text:span><text:span text:style-name="T168">× Q</text:span><text:span text:style-name="T169">HR</text:span>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šilumos gamybos (įskaitant perkamą šilumą) pajamų bazinis lygis</text:p>
          </table:table-cell>
          <table:table-cell table:style-name="TableCell175">
            <text:p text:style-name="P176"><text:span text:style-name="T177">R</text:span><text:span text:style-name="T178">H</text:span><text:span text:style-name="T179"><text:s/>=<text:s/></text:span><text:span text:style-name="T180">1 </text:span><text:span text:style-name="T181">382</text:span><text:span text:style-name="T182"> 003</text:span><text:span text:style-name="T183"><text:s/></text:span><text:span text:style-name="T184">+ R</text:span><text:span text:style-name="T185">H,KD</text:span></text:p>
          </table:table-cell>
        </table:table-row>
      </table:table>
      <text:p text:style-name="P186">čia:</text:p>
      <text:p text:style-name="P187"><text:span text:style-name="T188">p</text:span><text:span text:style-name="T189">F<text:s/></text:span><text:span text:style-name="T190">– vidutinė svertinė kuro kaina, apskaičiuota pagal kuro žemutinę šiluminę vertę, Eur/MWh;</text:span></text:p>
      <text:p text:style-name="P191"><text:span text:style-name="T192">p</text:span><text:span text:style-name="T193">E<text:s/></text:span><text:span text:style-name="T194">– elektros energijos kaina, Eur/kWh;</text:span></text:p>
      <text:p text:style-name="P195"><text:span text:style-name="T196">p</text:span><text:span text:style-name="T197">W<text:s/></text:span><text:span text:style-name="T198">– vandens kaina, Eur/m</text:span><text:span text:style-name="T199">3</text:span><text:span text:style-name="T200">;</text:span></text:p>
      <text:p text:style-name="P201"><text:span text:style-name="T202">Q</text:span><text:span text:style-name="T203">H<text:s/></text:span><text:span text:style-name="T204">– faktiškai savuose šaltiniuose pagamintos<text:s/></text:span><text:span text:style-name="T205">ir į tinklą patiektos<text:s/></text:span><text:span text:style-name="T206">šilumos kiekis, kWh;</text:span></text:p>
      <text:p text:style-name="P207"><text:span text:style-name="T208">Q</text:span><text:span text:style-name="T209">HR<text:s/></text:span><text:span text:style-name="T210">– faktiškai realizuotos šilumos kiekis, kWh.</text:span></text:p>
      <text:p text:style-name="Normal"/>
      <text:p text:style-name="P211"><text:span text:style-name="T212">4</text:span><text:span text:style-name="T213">.<text:s/></text:span><text:span text:style-name="T214">Paskirstyti 12 mėnesių laikotarpiui dėl šilumos kainoje įskaitytų ir faktiškai patirtų sąnaudų kurui įsigyti neatitikties 2022 m. sausio 1 d. – 2022 m. gruodžio 31 d. laikotarpiu nepadengtų 78 610 Eur sąnaudų sumą, dėl šilumos kainoje įskaitytų ir faktiškai patirtų sąnaudų elektros energijai technologinėms reikmėms įsigyti neatitikties 2022 m. sausio 1 d. – 2022 m. gruodžio 31 d. laikotarpiu nepadengtų 87 859 Eur sąnaudų sumą, atsižvelgus į 2017 m. spalio 1 d. – 2022 m. rugsėjo 30 d. laikotarpiu faktiškai realizuotą šilumos kiekį 58 806 Eur vartotojams negrąžintų papildomų pajamų sumą, 2021 m. rugpjūčio 1 d. – 2022 m. liepos 31 d. laikotarpiu atsižvelgus į faktiškai realizuotą šilumos kiekį 62 Eur vartotojams negrąžintų papildomų pajamų sumą, atsižvelgus į 2021 m. rugpjūčio 1 d. – 2022 m. liepos 31 d. laikotarpiu faktiškai realizuotą šilumos kiekį nepadengtų 2 013 Eur sąnaudų sumą, atsižvelgus į 2019 m. kovo 1 d. – 2023 m. balandžio 30 d. laikotarpiu faktiškai realizuotą šilumos kiekį nesusigrąžintą 18 398 Eur nusidėvėjimo (amortizacijos) sąnaudų sumą, atsižvelgus į 2021 m. rugpjūčio 1 d. – 2023 m. balandžio 30 d. laikotarpiu faktiškai realizuotą šilumos<text:s/></text:span><text:soft-page-break/><text:span text:style-name="T215">kiekį papildomai gautų 14 852 Eur mokestinių įsipareigojimų pajamų sumą, iš viso 113 160 Eur nepadengtų sąnaudų, didinančių šilumos gamybos ir (ar) tiekimo pajamų lygį.</text:span></text:p>
      <text:p text:style-name="P216"><text:span text:style-name="T217">Šis nutarimas gali būti skundžiamas Lietuvos Respublikos administracinių bylų teisenos įstatymo nustatyta tvarka ir sąlygomis.</text:span></text:p>
      <text:p text:style-name="Normal"/>
      <text:p text:style-name="P218"/>
      <text:p text:style-name="P219"/>
      <text:p text:style-name="P220"><text:span text:style-name="T221">Tarybos pirmininkas</text:span><text:span text:style-name="T222"><text:tab/><text:s text:c="99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8-29T13:53:00Z</meta:creation-date>
    <dc:date>2024-08-29T13:53:00Z</dc:date>
    <meta:print-date>2014-06-27T09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31" meta:word-count="538" meta:character-count="4032" meta:row-count="92" meta:non-whitespace-character-count="3525"/>
  </office:meta>
</office:document-meta>
</file>