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margin-left="0.8958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0.8958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EISTI (ATNAUJINTI) KUPIŠKIO RAJONO ŠILUMOS ŪKIO SPECIALŲJĮ PLANĄ<text:s/></text:p>
      <text:p text:style-name="P7"/>
      <text:p text:style-name="P8">2014 m. <text:s/>gegužės 29 d. Nr. TS-113</text:p>
      <text:p text:style-name="P9">Kupiškis</text:p>
      <text:p text:style-name="P10"/>
      <text:p text:style-name="P11"/>
      <text:p text:style-name="P12"><text:span text:style-name="T13">Vadovaudamasi Lietuvos Respublikos vietos savivaldos įstatymo <text:s/>16 straipsnio 4 dalimi ir Lietuvos Respublikos šilumos ūkio įstatymo 8 straipsnio 5 dalimi, Šilumos ūkio specialiųjų planų rengimo taisyklių, patvirtintų Lietuvos Respublikos ūkio ministro ir Lietuvos Respublikos aplinkos ministro <text:s/>2004 m. sausio 16 d. įsakymu Nr. 4-13/D1-28 „Dėl šilumos ūkio specialiųjų planų rengimo <text:s/>taisyklių patvirtinimo“, 16 punktu, Kupiškio rajono savivaldybės taryba <text:s/>n u s p r e n d ž i a:</text:span></text:p>
      <text:p text:style-name="P14"><text:span text:style-name="T15">1</text:span><text:span text:style-name="T16">. Pritarti Kupiškio rajono šilumos ūkio specialiojo plano keitimui (atnaujinimui).<text:s/></text:span></text:p>
      <text:p text:style-name="P17"><text:span text:style-name="T18">2</text:span><text:span text:style-name="T19">. Pavesti Savivaldybės administracijai organizuoti šio sprendimo 1 punkte nurodyto plano keitimą (atnaujinimą).</text:span></text:p>
      <text:p text:style-name="P20"><text:span text:style-name="T21">3</text:span><text:span text:style-name="T22">. Apie šį sprendimą paskelbti spaudoje ir Savivaldybės interneto svetainėje.</text:span></text:p>
      <text:p text:style-name="P23"/>
      <text:p text:style-name="P24"/>
      <text:p text:style-name="P25"><text:span text:style-name="T26">Savivaldybės meras</text:span><text:span text:style-name="T27"><text:tab/>Jonas Ja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ydas_s</meta:initial-creator>
    <dc:creator>SYSTEM</dc:creator>
    <meta:creation-date>2014-06-03T12:48:00Z</meta:creation-date>
    <dc:date>2014-06-03T12:48:00Z</dc:date>
    <meta:print-date>2014-05-29T08:2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0" meta:character-count="979" meta:row-count="18" meta:non-whitespace-character-count="867"/>
  </office:meta>
</office:document-meta>
</file>