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fo:font-weight="bold" style:font-weight-asian="bold"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fo:text-indent="0.625in"/>
      <style:text-properties fo:font-weight="bold" style:font-weight-asian="bold"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1 M. BIRŽELIO 28 D. ĮSAKYMO NR. 1V-501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5 m. balandžio 28 d. Nr. 1V-330</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1, 106.2 papunkčiais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alandžio 14 d. Projekto tinkamumo papildomai finansuoti vertinimo ataskaitą Nr. 2:</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kmenės rajono savivaldybės administracijos projektui „Naujosios Akmenės V. Kudirkos mikrorajono daugiabučių namų<text:s/></text:span><text:soft-page-break/><text:span text:style-name="T25">atnaujinimas“ (projekto kodas Nr. VP3-1.1-VRM-03-R-61-018) įgyvendinti – iki 395 500,48 Eur (trijų šimtų devyniasdešimt penkių tūkstančių penkių šimtų eurų 48 ct).</text:span></text:p>
      <text:p text:style-name="P26"><text:span text:style-name="T27">2</text:span><text:span text:style-name="T28">. P a k e i č i u Lietuvos Respublikos vidaus reikalų ministro 2011 m. birželio 28 d. įsakymą Nr. 1V-501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text:s/></text:span><text:span text:style-name="T29">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span></text:p>
      <text:p text:style-name="P38"/>
      <text:p text:style-name="P39"><text:span text:style-name="T40">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to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67 punktu ir atsižvelgdamas į viešosios įstaigos Centrinės projektų valdymo agentūros 2011 m. birželio 6 d. projekto paraiškos Nr. VP3-1.1-VRM-03-R-61-018 tinkamumo finansuoti vertinimo ataskaitą,</text:span></text:p>
      <text:p text:style-name="P41"><text:span text:style-name="T42">s k i r i u finansavimą regionų projektų planavimo būdu pateiktam Akmenės rajono savivaldybės administracijos projektui „Naujosios Akmenės V. Kudirkos mikrorajono daugiabučių namų atnaujinimas“ (projekto kodas Nr. VP3-1.1-VRM-03-R-61-018) įgyvendinti – iki 1 625 978,65 Eur (vieno milijono šešių šimtų dvidešimt penkių tūkstančių devynių šimtų septyniasdešimt aštuonių eurų 65 ct) iš Vidaus reikalų ministerijos programos „Regionų plėtros ir Europos Sąjungos struktūrinės paramos programų įgyvendinimo užtikrinimas“ (programos kodas<text:s/></text:span><text:soft-page-break/><text:span text:style-name="T43">03.03) (Europos Sąjungos lėšos, finansavimo šaltinio kodas 1.3.2.3.1) pagal priemonę „Plėsti būstą (atnaujinti daugiabučius namus ir plėtoti socialinį būstą) probleminėse teritorijose“ (priemonės kodas 01-01-03).“</text:span></text:p>
      <text:p text:style-name="P44"/>
      <text:p text:style-name="P45"/>
      <text:p text:style-name="P46"/>
      <text:p text:style-name="P47">Vidaus reikalų ministras <text:s text:c="2"/><text:tab/><text:tab/>Saulius Skvern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08T12:03:00Z</meta:creation-date>
    <dc:date>2015-07-08T12:03:00Z</dc:date>
    <meta:print-date>2013-05-27T09:05:00Z</meta:print-date>
    <meta:template xlink:href="Normal" xlink:type="simple"/>
    <meta:editing-cycles>2</meta:editing-cycles>
    <meta:editing-duration>PT0S</meta:editing-duration>
    <meta:document-statistic meta:page-count="3" meta:paragraph-count="16" meta:word-count="675" meta:character-count="5594" meta:row-count="107" meta:non-whitespace-character-count="4935"/>
  </office:meta>
</office:document-meta>
</file>