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ar" style:country-asian="SA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color="#000000" style:language-asian="ar" style:country-asian="SA"/>
    </style:style>
    <style:style style:name="P14" style:parent-style-name="Normal" style:family="paragraph">
      <style:text-properties style:font-size-complex="12pt" style:language-asian="ar" style:country-asian="SA"/>
    </style:style>
    <style:style style:name="P15" style:parent-style-name="Normal" style:family="paragraph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fo:letter-spacing="0.0416in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5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0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1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P50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51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52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P53" style:parent-style-name="Normal" style:family="paragraph">
      <style:paragraph-properties fo:keep-with-next="always" fo:text-align="justify">
        <style:tab-stops>
          <style:tab-stop style:type="left" style:position="4.72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55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56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57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58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<text:span text:style-name="T6">SPRENDIMAS</text:span></text:p>
      <text:p text:style-name="P7"><text:span text:style-name="T8">DĖL ŠIAULIŲ MIESTO SAVIVALDYBĖS TARYBOS 2019 M. LIEPOS 4 D. SPRENDIMO NR. T-300 „DĖL ŠIAULIŲ MIESTO SAVIVALDYBĖS ŠEIMOS KOMISIJOS SUDĖTIES IR NUOSTATŲ PATVIRTINIMO“ PAKEITIMO</text:span></text:p>
      <text:p text:style-name="P9"/>
      <text:p text:style-name="P10"><text:span text:style-name="T11">2022 m. vasario 3 d. Nr. T-27</text:span></text:p>
      <text:p text:style-name="P12"><text:span text:style-name="T13">Šiauliai</text:span></text:p>
      <text:p text:style-name="P14"/>
      <text:p text:style-name="P15"/>
      <text:p text:style-name="P16"><text:span text:style-name="T17">Vadovaudamasi Lietuvos Respublikos vietos savivaldos įstatymo 18 straipsnio 1 dalimi, atsižvelgdama į<text:s/></text:span><text:span text:style-name="T18">Valstybės vaiko teisių apsaugos ir įvaikinimo tarnybos prie Socialinės apsaugos ir darbo ministerijos Šiaulių apskrities vaiko teisių apsaugos skyriaus Šiaulių miesto savivaldybėje<text:s/></text:span><text:span text:style-name="T19">2021-11-19 raštą Nr. 6SD-8838 „Dėl atstovo delegavimo į Šiaulių miesto savivaldybės šeimos komisiją“, Šiaulių miesto savivaldybės taryba<text:s/></text:span><text:span text:style-name="T20">nusprendži</text:span><text:span text:style-name="T21">a</text:span><text:span text:style-name="T22">:</text:span></text:p>
      <text:p text:style-name="P23"><text:span text:style-name="T24">Pakeisti Šiaulių miesto savivaldybės tarybos 2019 m. liepos 4 d. sprendimą Nr. T-300 „Dėl Šiaulių miesto savivaldybės šeimos komisijos sudėties ir nuostatų patvirtinimo“:</text:span></text:p>
      <text:p text:style-name="P25"><text:span text:style-name="T26">1</text:span><text:span text:style-name="T27">. Pakeisti 1.47 papunktį ir jį išdėstyti taip:</text:span></text:p>
      <text:p text:style-name="P28"><text:span text:style-name="T29">„</text:span><text:span text:style-name="T30">1.47</text:span><text:span text:style-name="T31">.<text:s/></text:span><text:span text:style-name="T32">Jekaterina Steponavičienė, Valstybės vaiko teisių apsaugos ir įvaikinimo tarnybos prie Socialinės apsaugos ir darbo ministerijos Šiaulių apskrities vaiko teisių apsaugos skyriaus vyriausioji specialistė.“</text:span></text:p>
      <text:p text:style-name="P33"><text:span text:style-name="T34">2</text:span><text:span text:style-name="T35">. Papildyti nurodytu sprendimu patvirtintus Šiaulių miesto savivaldybės šeimos<text:s/></text:span><text:span text:style-name="T36">komisijos nuostatus 25 punktu:</text:span></text:p>
      <text:p text:style-name="P37"><text:span text:style-name="T38">„</text:span><text:span text:style-name="T39">25</text:span><text:span text:style-name="T40">. Šeimos komisijos sudėtis (nurodomi šie duomenys: Šeimos komisijos nario vardas, pavardė; jeigu Šeimos komisijos narys yra Savivaldybės administracijos valstybės tarnautojas ar darbuotojas, dirbantis pagal darbo sutartį, nurodomos ir jo pareigos Savivaldybės administracijoje; jeigu Šeimos komisijos narys yra kitos įstaigos, institucijos ar organizacijos deleguotas asmuo, nurodoma a</text:span><text:span text:style-name="T41">tstovaujamos<text:s/></text:span><text:soft-page-break/><text:span text:style-name="T42">įstaigos, institucijos ar<text:s/></text:span><text:span text:style-name="T43">organizacijos pavadinimas ir pareigos joje)</text:span><text:span text:style-name="T44">, siekiant informuoti visuomenę, skelbiama viešai Savivaldybės interneto svetainėje www.siauliai.lt. Šeimos komisijos nario duomenys<text:s/></text:span><text:span text:style-name="T45">nuo jų paskelbimo dienos skelbiami<text:s/></text:span><text:span text:style-name="T46">tol, kol Šeimos komisijos narys eina pareigas Šeimos komisijoje.<text:s/></text:span><text:span text:style-name="T47">Šeimos komisijos sudėtis skelbiama vadovaujantis<text:s/></text:span><text:span text:style-name="T48">2016 m. balandžio 27 d. Europos Parlamento ir Tarybos reglamentu (ES) 2016/679 dėl fizinių asmenų apsaugos tvarkant asmens duomenis ir dėl laisvo tokių duomenų judėjimo ir kuriuo panaikinama Direktyva 95/46/EB (Bendrasis duomenų apsaugos reglamentas) ir kitų</text:span><text:span text:style-name="T49"><text:s/>teisės aktų, reglamentuojančių asmens duomenų apsaugą, reikalavimais.“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text:s text:c="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12-05T13:45:00Z</meta:creation-date>
    <dc:date>2024-12-05T13:45:00Z</dc:date>
    <meta:print-date>2020-03-04T11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ietimo s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265" meta:character-count="2383" meta:row-count="35" meta:non-whitespace-character-count="2130"/>
  </office:meta>
</office:document-meta>
</file>