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text-indent="0.043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8388in" fo:text-indent="-0.2479in">
        <style:tab-stops>
          <style:tab-stop style:type="left" style:position="-0.051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8388in" fo:text-indent="-0.247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8409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with-next="always" fo:keep-together="always" fo:text-indent="0.5909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indent="0.5909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text-indent="0.5909in"/>
      <style:text-properties fo:font-weight="bold" style:font-weight-asian="bold"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font-style="italic" style:font-style-asian="italic" style:font-style-complex="italic"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right="0.0236in">
        <style:tab-stops>
          <style:tab-stop style:type="left" style:position="4.9222in"/>
        </style:tab-stops>
      </style:paragraph-properties>
    </style:style>
    <style:style style:name="P57" style:parent-style-name="Normal" style:family="paragraph">
      <style:paragraph-properties fo:margin-right="0.0236in">
        <style:tab-stops>
          <style:tab-stop style:type="left" style:position="4.9222in"/>
        </style:tab-stops>
      </style:paragraph-properties>
    </style:style>
    <style:style style:name="P58" style:parent-style-name="Normal" style:family="paragraph">
      <style:paragraph-properties fo:margin-right="0.0236in">
        <style:tab-stops>
          <style:tab-stop style:type="left" style:position="4.9222in"/>
        </style:tab-stops>
      </style:paragraph-properties>
    </style:style>
    <style:style style:name="P59" style:parent-style-name="Normal" style:family="paragraph">
      <style:paragraph-properties fo:text-align="justify"/>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style>
  </office:automatic-styles>
  <office:body>
    <office:text text:use-soft-page-breaks="true">
      <text:p text:style-name="P1"><text:span text:style-name="T2">LIETUVOS ARCHITEKTŲ RŪMŲ TARYBA</text:span></text:p>
      <text:p text:style-name="P3"/>
      <text:p text:style-name="P4"><text:span text:style-name="T5">SPRENDIMAS</text:span></text:p>
      <text:p text:style-name="P6"><text:span text:style-name="T7">DĖL<text:s/></text:span><text:span text:style-name="T8">Lietuvos architektų rūmų tarybos 2023 m. gruodžio 13 d. sprendimo Nr. T23-12-2 „Dėl<text:s/></text:span><text:span text:style-name="T9">ARCHITEKTŪRINIŲ KONKURSŲ ORGANIZAVIMO NUOSTATŲ<text:s/></text:span><text:span text:style-name="T10">PATVIRTINIMO</text:span><text:span text:style-name="T11">“ pakeitimo</text:span></text:p>
      <text:p text:style-name="P12"/>
      <text:p text:style-name="P13">2024 m. balandžio 30 <text:s/>d. Nr. T24-04-5</text:p>
      <text:p text:style-name="P14">Vilnius</text:p>
      <text:p text:style-name="P15"/>
      <text:p text:style-name="P16"/>
      <text:p text:style-name="P17"><text:span text:style-name="T18">Vadovaudamasi Lietuvos Respublikos architektų rūmų įstatymo 8 straipsnio 5 dalimi ir Lietuvos Respublikos architektūros įstatymo 13 straipsnio 4 ir 8 dalimis, Lietuvos architektų rūmų taryba nusprendžia:</text:span></text:p>
      <text:p text:style-name="Normal"/>
      <text:p text:style-name="P19"><text:span text:style-name="T20">1</text:span><text:span text:style-name="T21">.</text:span><text:span text:style-name="T22"><text:tab/>P a k e i s t i Architektūrinių konkursų organizavimo nuostatus, patvirtintus Lietuvos architektų rūmų tarybos 2023 m. gruodžio 13 d. sprendimu Nr. T23-12-2 „Dėl architektūrinių konkursų organizavimo nuostatų patvirtinimo“:</text:span></text:p>
      <text:p text:style-name="P23"><text:span text:style-name="T24">1.1</text:span><text:span text:style-name="T25">.</text:span><text:span text:style-name="T26"><text:tab/><text:s/>Pakeisti 36.19 papunktį ir jį išdėstyti taip:</text:span></text:p>
      <text:p text:style-name="P27"><text:span text:style-name="T28">„</text:span><text:span text:style-name="T29">36.19</text:span><text:span text:style-name="T30">. Lėšas, kurios bus skiriamos statinio meno kūriniams sukurti ar įgyti, kuomet organizuojamas architektūrinės idėjos konkursas. Rekomenduojama detalizuoti meno kūrinių įgijimo būdą, išrinkimo ar įgijimo etapą, sprendimą dėl meno kūrinių įgijimo priimantį subjektą, kita informaciją susijusią su meno kūriniais.“</text:span></text:p>
      <text:p text:style-name="P31"><text:span text:style-name="T32">1.2</text:span><text:span text:style-name="T33">.</text:span><text:span text:style-name="T34"><text:tab/><text:s/>Papildyti 36.20 papunkčiu ir jį išdėstyti taip:</text:span></text:p>
      <text:p text:style-name="P35"><text:span text:style-name="T36">„</text:span><text:span text:style-name="T37">36.20</text:span><text:span text:style-name="T38">. Kita, konkurso organizatoriaus nuomone, būtina informacija.“</text:span></text:p>
      <text:p text:style-name="P39"><text:span text:style-name="T40">1.3</text:span><text:span text:style-name="T41">.</text:span><text:span text:style-name="T42"><text:tab/><text:s/>Pakeisti 1 priedo 4 punktą ir jį išdėstyti taip:</text:span></text:p>
      <text:h text:style-name="P43" text:outline-level="2"><text:span text:style-name="T44">„</text:span><text:span text:style-name="T45">4</text:span><text:span text:style-name="T46">. Konkurso pasiūlymui įgyvendinti numatomos lėšos</text:span></text:h>
      <text:p text:style-name="P47"><text:span text:style-name="T48">(Aprašomas planuojamas projektui įgyvendinti biudžetas.)</text:span></text:p>
      <text:p text:style-name="P49">Lėšos, skiriamos statinio meno kūriniams sukurti ar įgyti</text:p>
      <text:p text:style-name="P50"><text:span text:style-name="T51">(Nurodomos lėšos, kuomet organizuojamas architektūrinės idėjos konkursas)“</text:span></text:p>
      <text:p text:style-name="P52"><text:span text:style-name="T53">2</text:span><text:span text:style-name="T54">.</text:span><text:span text:style-name="T55"><text:tab/>N u s t a t y t i, kad šis sprendimas įsigalioja 2024 m. gegužės 1 d.</text:span></text:p>
      <text:p text:style-name="P56"/>
      <text:p text:style-name="P57"/>
      <text:p text:style-name="P58"/>
      <text:p text:style-name="P59"><text:span text:style-name="T60">Lietuvos architektų rūmų pirmininkas</text:span><text:span text:style-name="T61"><text:tab/></text:span><text:span text:style-name="T62"><text:tab/></text:span><text:span text:style-name="T63"><text:tab/>Algimantas Pliučas</text:span></text:p>
      <text:p text:style-name="P64"/>
      <text:p text:style-name="P65"/>
      <text:p text:style-name="P66"/>
      <text:p text:style-name="P67">Suderinta</text:p>
      <text:p text:style-name="P68">Lietuvos Respublikos aplinkos ministerijos<text:s/></text:p>
      <text:p text:style-name="P69">2024-04-26 raštu Nr. D8(E)-21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4-05-07T06:22:00Z</meta:creation-date>
    <dc:date>2024-05-07T06:22:00Z</dc:date>
    <meta:template xlink:href="Normal.dotm" xlink:type="simple"/>
    <meta:editing-cycles>2</meta:editing-cycles>
    <meta:editing-duration>PT0S</meta:editing-duration>
    <meta:document-statistic meta:page-count="2" meta:paragraph-count="9" meta:word-count="215" meta:character-count="1732" meta:row-count="38" meta:non-whitespace-character-count="1526"/>
  </office:meta>
</office:document-meta>
</file>