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together="always" fo:widows="0" fo:orphans="0" style:punctuation-wrap="simple" fo:text-align="justify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widows="0" fo:orphans="0" style:punctuation-wrap="simple" fo:text-align="justify" style:vertical-align="baseline" fo:line-height="150%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style:punctuation-wrap="simple" fo:text-align="justify" style:vertical-align="baseline" fo:line-height="150%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</text:p>
      <text:p text:style-name="P5">MINISTRAS</text:p>
      <text:p text:style-name="P6"/>
      <text:p text:style-name="P7">ĮSAKYMAS</text:p>
      <text:p text:style-name="P8"><text:span text:style-name="T9">dėl žemės ūkio ministro 2013 m. spalio 23 d. įsakymo Nr.<text:s/></text:span><text:span text:style-name="T10">3d-727 „DĖL PARAMOS LIETUVOS VYNO SEKTORIUI 2014–2018 METŲ PROGRAMOS PATVIRTINIMO IR DĖL ŽEMĖS ŪKIO MINISTRO 2008 M. GRUODŽIO 2 D. ĮSAKYMO Nr. </text:span><text:span text:style-name="T11">3D-654 „DĖL PARAMOS LIETUVOS VYNO SEKTORIUI 2009–2013 METŲ PROGRAMOS PATVIRTINIMO“ PRIPAŽINIMO NETEKUSIU GALIOS“ pakeitimo</text:span></text:p>
      <text:p text:style-name="P12"/>
      <text:p text:style-name="P13">2015 m. birželio 29 d. Nr. 3D-543</text:p>
      <text:p text:style-name="P14">Vilnius</text:p>
      <text:p text:style-name="P15"/>
      <text:p text:style-name="P16"/>
      <text:p text:style-name="P17">P a k e i č i u  <text:span text:style-name="T18">Paramos Lietuvos vyno sektoriui 2014–2018 metų programą, patvirtintą<text:s/></text:span>Lietuvos Respublikos žemės ūkio ministro 2013 m. spalio 23 d. įsakymu Nr. 3D-727 „Dėl<text:span text:style-name="T19"><text:s/>Paramos Lietuvos vyno sektoriui 2014–2018 metų programos patvirtinimo ir dėl žemės ūkio ministro 2008 m. gruodžio 2 d. įsakymo Nr. 3D-654 „Dėl Paramos Lietuvos vyno sektoriui 2009–2013 metų programos patvirtinimo“ pripažinimo netekusiu galios“, ir 11 punktą išdėstau taip:</text:span></text:p>
      <text:p text:style-name="P20"><text:span text:style-name="T21">„</text:span><text:span text:style-name="T22">11</text:span><text:span text:style-name="T23">. Remiantis gamintojų pateikta informacija, rėmimo priemonės Nacionalinės vyno programos įgyvendinimo laikotarpiu planuojamos vykdyti Rusijoje, Baltarusijoje, Kinijoje, Hong Konge, Turkijoje ir Pietų Afrikos Respublikoje.“</text:span></text:p>
      <text:p text:style-name="P24"/>
      <text:p text:style-name="P25"/>
      <text:p text:style-name="P26"/>
      <text:p text:style-name="P27">Žemės ūkio ministrė<text:tab/><text:tab/><text:tab/><text:tab/><text:tab/><text:tab/><text:tab/><text:tab/><text:s text:c="6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6-29T13:47:00Z</meta:creation-date>
    <dc:date>2015-06-29T13:47:00Z</dc:date>
    <meta:template xlink:href="Normal" xlink:type="simple"/>
    <meta:editing-cycles>1</meta:editing-cycles>
    <meta:editing-duration>PT0S</meta:editing-duration>
    <meta:document-statistic meta:page-count="1" meta:paragraph-count="10" meta:word-count="154" meta:character-count="1155" meta:row-count="40" meta:non-whitespace-character-count="1011"/>
  </office:meta>
</office:document-meta>
</file>