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dėl pakeitimų biudžeto programų sąmatose</text:p>
      <text:p text:style-name="P8"/>
      <text:p text:style-name="P9">2016 m. rugpjūčio 26 <text:s text:c="2"/>d. Nr. B-TS- 465</text:p>
      <text:p text:style-name="P10">Vilkaviškis</text:p>
      <text:p text:style-name="P11"/>
      <text:p text:style-name="P12"/>
      <text:p text:style-name="P13"><text:span text:style-name="T14">Vadovaudamasi Lietuvos Respublikos vietos savivaldos įstatymo 16 straipsnio 2 dalies 15, 17 punktais, 51 straipsnio 2 dalimi, Lietuvos Respublikos kultūros ministro 2016 m. birželio 15 d. įsakymu Nr. ĮV-523 „Dėl 2016 metų Lietuvos Respublikos valstybės biudžeto asignavimuose numatytos dotacijos, skirtos kultūros ir meno darbuotojų darbo užmokesčiui padidinti, paskirstymo pagal savivaldybes“,<text:s/></text:span><text:span text:style-name="T15">Vilkaviškio rajono savivaldybės</text:span><text:span text:style-name="T16"><text:s/>taryba n u s p r e n d ž i a:</text:span></text:p>
      <text:p text:style-name="P17"><text:span text:style-name="T18">1</text:span><text:span text:style-name="T19">. Pakeisti Vilkaviškio rajono savivaldybės tarybos 2016 m. vasario 26 d. sprendimu Nr. B-TS-271 „Dėl Vilkaviškio rajono savivaldybės 2016 metų biudžeto patvirtinimo“ patvirtintus 3, 4, 5, 6, 7, 8 priedus, keičiant asignavimus biudžeto programų sąmatose, nekeičiant bendros patvirtintos rajono Savivaldybės biudžeto asignavimų sumos (1 priedas).</text:span></text:p>
      <text:p text:style-name="P20"><text:span text:style-name="T21">2</text:span><text:span text:style-name="T22">. Pakeisti Vilkaviškio rajono savivaldybės tarybos 2016 m. vasario 26 d. sprendimu Nr. B-TS-271 „Dėl Vilkaviškio rajono savivaldybės 2016 metų biudžeto patvirtinimo“ patvirtintą 1 priedą, patikslinant rajono Savivaldybės biudžeto pajamų planą (2 priedas).</text:span></text:p>
      <text:p text:style-name="P23"><text:span text:style-name="T24">3</text:span><text:span text:style-name="T25">. Pakeisti Vilkaviškio rajono savivaldybės tarybos 2016 m. vasario 26 d. sprendimu Nr. B-TS-271 „Dėl Vilkaviškio rajono savivaldybės 2016 metų biudžeto patvirtinimo“ patvirtintus 3–8 priedus, patikslinant rajono Savivaldybės biudžeto asignavimų planą (3, 4 priedai)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Savivaldybės meras<text:tab/>Algirdas Neiberka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6-10-04T11:45:00Z</meta:creation-date>
    <dc:date>2016-10-04T11:45:00Z</dc:date>
    <meta:print-date>2016-04-18T07:1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18" meta:character-count="1643" meta:row-count="49" meta:non-whitespace-character-count="1437"/>
  </office:meta>
</office:document-meta>
</file>