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 fo:line-height="12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20%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fo:language="de" fo:country="D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fo:language="en" fo:country="US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20%"/>
    </style:style>
    <style:style style:name="P43" style:parent-style-name="Normal" style:family="paragraph">
      <style:paragraph-properties fo:text-align="justify" fo:line-height="120%"/>
    </style:style>
    <style:style style:name="P44" style:parent-style-name="Normal" style:family="paragraph">
      <style:paragraph-properties fo:text-align="justify" fo:line-height="120%"/>
    </style:style>
    <style:style style:name="P45" style:parent-style-name="Normal" style:family="paragraph">
      <style:paragraph-properties fo:text-align="justify" fo:line-height="12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6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>vALSTYBINĖ ENERGETIKOS REGULIAVIMO TARYBA</text:p>
      <text:p text:style-name="P9"/>
      <text:p text:style-name="P10">NUTARIMAS</text:p>
      <text:p text:style-name="P11"><text:span text:style-name="T12">DĖL UAB „IGNITIS“ ELEKTROS ENERGIJOS VISUOMENINĖS KAINOS VIRŠUTINĖS RIBOS 2024 M. I PUSMEČIUI NUSTATYMO BUITINIAMS VARTOTOJAMS, PERKANTIEMS ELEKTROS ENERGIJĄ IŠ VIDUTINĖS IR ŽEMOS ĮTAMPOS TINKLŲ</text:span></text:p>
      <text:p text:style-name="P13"/>
      <text:p text:style-name="P14"><text:span text:style-name="T15">202</text:span><text:span text:style-name="T16">3</text:span><text:span text:style-name="T17"><text:s/>m. lapkričio<text:s/></text:span><text:span text:style-name="T18">16</text:span><text:span text:style-name="T19"><text:s/>d. Nr</text:span><text:span text:style-name="T20">.<text:s/></text:span><text:span text:style-name="T21">O3E-1660</text:span></text:p>
      <text:p text:style-name="P22">Vilnius</text:p>
      <text:p text:style-name="P23"/>
      <text:p text:style-name="P24"><text:span text:style-name="T25">Vadovaudamasi Lietuvos Respublikos elektros energetikos įstatymo<text:s/></text:span><text:span text:style-name="T26">67 straipsnio 2 dalimi, 69 straipsnio 8 dalimi,<text:s/></text:span><text:span text:style-name="T27">Elektros energijos perdavimo, skirstymo ir visuomeninio tiekimo paslaugų bei visuomeninės kainos viršutinės ribos nustatymo metodika, patvirtinta Valstybinės energetikos reguliavimo tarybos (toliau – Taryba) 2015 m. sausio 15 d. nutarimu Nr. O3-3 „Dėl Elektros energijos perdavimo, skirstymo ir visuomeninio tiekimo paslaugų bei visuomeninės kainos viršutinės ribos nustatymo metodikos patvirtinimo“</text:span><text:span text:style-name="T28">,</text:span><text:span text:style-name="T29"><text:s/>ir atsižvelgdama į</text:span><text:span text:style-name="T30"><text:s/></text:span><text:span text:style-name="T31">Tarybos Dujų ir elektros departamento Elektros skyriaus 2023 m. lapkričio 15 d. pažymą Nr. O5E-983 „Dėl UAB</text:span><text:span text:style-name="T32"><text:s/></text:span><text:span text:style-name="T33">„Ignitis“</text:span><text:span text:style-name="T34"><text:s/></text:span><text:span text:style-name="T35">elektros energijos visuomeninės kainos viršutinės ribos 2024 m. I pusmečiui nustatymo buitiniams<text:s/></text:span><text:soft-page-break/><text:span text:style-name="T36">vartotojams, perkantiems elektros energiją iš vidutinės ir žemos įtampos tinklų“, Taryba n u t a r i a:</text:span></text:p>
      <text:p text:style-name="P37"><text:span text:style-name="T38">Nustatyti UAB „Ignitis“ elektros energijos visuomeninės kainos viršutinę ribą 2024 m. I pusmečiui</text:span><text:span text:style-name="T39"><text:s/>buitiniams vartotojams, perkantiems elektros energiją iš vidutinės įtampos tinklų, kuri sudaro 12,210 ct/kWh (be PVM) ir 14,774 ct/kWh (su PVM), iš žemos įtampos tinklų – 17,700 ct/kWh (be PVM) ir 21,417 ct/kWh (su PVM).</text:span></text:p>
      <text:p text:style-name="P40"><text:span text:style-name="T41">Šis nutarimas gali būti skundžiamas Lietuvos Respublikos administracinių bylų teisenos įstatymo nustatyta tvarka ir sąlygomis.</text:span></text:p>
      <text:p text:style-name="P42"/>
      <text:p text:style-name="P43"/>
      <text:p text:style-name="P44"/>
      <text:p text:style-name="P45"><text:span text:style-name="T46">Tarybos pirminink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Andrulytė</meta:initial-creator>
    <dc:creator>adlibuser</dc:creator>
    <meta:creation-date>2023-11-16T14:58:00Z</meta:creation-date>
    <dc:date>2023-11-16T14:58:00Z</dc:date>
    <meta:template xlink:href="Normal.dotm" xlink:type="simple"/>
    <meta:editing-cycles>2</meta:editing-cycles>
    <meta:editing-duration>PT0S</meta:editing-duration>
    <meta:document-statistic meta:page-count="2" meta:paragraph-count="20" meta:word-count="212" meta:character-count="1628" meta:row-count="38" meta:non-whitespace-character-count="1436"/>
  </office:meta>
</office:document-meta>
</file>