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left" style:position="4.8236in"/>
        </style:tab-stops>
      </style:paragraph-properties>
    </style:style>
    <style:style style:name="P37" style:parent-style-name="Normal" style:family="paragraph">
      <style:paragraph-properties fo:text-align="justify">
        <style:tab-stops>
          <style:tab-stop style:type="left" style:position="4.8236in"/>
        </style:tab-stops>
      </style:paragraph-properties>
    </style:style>
    <style:style style:name="P38" style:parent-style-name="Normal" style:family="paragraph">
      <style:paragraph-properties fo:text-align="justify">
        <style:tab-stops>
          <style:tab-stop style:type="left" style:position="4.8236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F1" style:family="paragraph">
      <style:paragraph-properties fo:break-before="page" fo:text-indent="3.5437in" style:page-number="1">
        <style:tab-stops>
          <style:tab-stop style:type="left" style:position="4.725in"/>
          <style:tab-stop style:type="left" style:position="5.1201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625in"/>
        </style:tab-stops>
      </style:paragraph-properties>
    </style:style>
    <style:style style:name="P67" style:parent-style-name="Normal" style:family="paragraph">
      <style:paragraph-properties fo:text-align="justify" fo:text-indent="0.5909in">
        <style:tab-stops>
          <style:tab-stop style:type="left" style:position="0.625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909in">
        <style:tab-stops>
          <style:tab-stop style:type="left" style:position="0.625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909in">
        <style:tab-stops>
          <style:tab-stop style:type="left" style:position="0.62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909in">
        <style:tab-stops>
          <style:tab-stop style:type="left" style:position="0.625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fo:background-color="#FFFFFF"/>
    </style:style>
    <style:style style:name="P79" style:parent-style-name="Normal" style:family="paragraph">
      <style:paragraph-properties fo:text-align="justify" fo:text-indent="0.5909in">
        <style:tab-stops>
          <style:tab-stop style:type="left" style:position="0.62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82" style:parent-style-name="DefaultParagraphFont" style:family="text">
      <style:text-properties style:font-name-complex="Tahoma" style:letter-kerning="true" style:font-size-complex="12pt" style:language-asian="ar" style:country-asian="SA"/>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fo:font-weight="bold" style:font-weight-asian="bold" style:letter-kerning="true" style:font-size-complex="12pt" style:language-asian="ar" style:country-asian="SA"/>
    </style:style>
    <style:style style:name="T85" style:parent-style-name="DefaultParagraphFont" style:family="text">
      <style:text-properties fo:font-weight="bold" style:font-weight-asian="bold" fo:color="#000000" style:letter-kerning="true" style:font-size-complex="12pt" style:language-asian="ar" style:country-asian="SA"/>
    </style:style>
    <style:style style:name="T86" style:parent-style-name="DefaultParagraphFont" style:family="text">
      <style:text-properties fo:font-weight="bold" style:font-weight-asian="bold" fo:font-style="italic" style:font-style-asian="italic" fo:color="#000000" style:letter-kerning="true" style:font-size-complex="12pt" style:language-asian="ar" style:country-asian="SA"/>
    </style:style>
    <style:style style:name="T87" style:parent-style-name="DefaultParagraphFont" style:family="text">
      <style:text-properties fo:font-weight="bold" style:font-weight-asian="bold" fo:color="#000000" style:letter-kerning="true" style:font-size-complex="12pt" style:language-asian="ar" style:country-asian="SA"/>
    </style:style>
    <style:style style:name="T88" style:parent-style-name="DefaultParagraphFont" style:family="text">
      <style:text-properties fo:color="#000000"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fo:font-style="italic" style:font-style-asian="italic"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P9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tab-stops>
          <style:tab-stop style:type="left" style:position="0.5in"/>
        </style:tab-stops>
      </style:paragraph-properties>
    </style:style>
    <style:style style:name="P117" style:parent-style-name="Normal" style:family="paragraph">
      <style:paragraph-properties fo:text-align="center">
        <style:tab-stops>
          <style:tab-stop style:type="left" style:position="0.5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ab-stops>
          <style:tab-stop style:type="left" style:position="0.5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weight-complex="bold"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weight-complex="bold" style:font-size-complex="12pt" fo:background-color="#FFFFFF"/>
    </style:style>
    <style:style style:name="P166" style:parent-style-name="Normal" style:family="paragraph">
      <style:paragraph-properties fo:text-align="justify" fo:text-indent="0.5909in">
        <style:tab-stops>
          <style:tab-stop style:type="left" style:position="1.0833in"/>
        </style:tab-stops>
      </style:paragraph-properties>
    </style:style>
    <style:style style:name="T167" style:parent-style-name="DefaultParagraphFont" style:family="text">
      <style:text-properties style:font-weight-complex="bold" style:font-size-complex="12pt" fo:background-color="#FFFFFF"/>
    </style:style>
    <style:style style:name="T168" style:parent-style-name="DefaultParagraphFont" style:family="text">
      <style:text-properties style:font-weight-complex="bold"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P184" style:parent-style-name="Normal" style:family="paragraph">
      <style:paragraph-properties fo:text-align="center">
        <style:tab-stops>
          <style:tab-stop style:type="left" style:position="0.5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tab-stops>
          <style:tab-stop style:type="left" style:position="0.5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style:language-asian="lt" style:country-asian="LT" style:language-complex="lo" style:country-complex="LA"/>
    </style:style>
    <style:style style:name="T268" style:parent-style-name="DefaultParagraphFont" style:family="text">
      <style:text-properties fo:font-style="italic" style:font-style-asian="italic" style:font-style-complex="italic" style:language-asian="lt" style:country-asian="LT" style:language-complex="lo" style:country-complex="LA"/>
    </style:style>
    <style:style style:name="T269" style:parent-style-name="DefaultParagraphFont" style:family="text">
      <style:text-properties style:language-asian="lt" style:country-asian="LT" style:language-complex="lo" style:country-complex="LA"/>
    </style:style>
    <style:style style:name="T270" style:parent-style-name="DefaultParagraphFont" style:family="text">
      <style:text-properties style:font-size-complex="12pt"/>
    </style:style>
    <style:style style:name="T271" style:parent-style-name="DefaultParagraphFont" style:family="text">
      <style:text-properties style:language-asian="lt" style:country-asian="LT" style:language-complex="lo" style:country-complex="LA"/>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P27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p text:style-name="P13">DĖL MOKESČIŲ LENGVATŲ JURIDINIAMS IR FIZINIAMS ASMENIMS, REMIANTIEMS SPORTO, KULTŪROS IR MOKSLO VEIKLAS PANEVĖŽIO MIESTO SAVIVALDYBĖJE, TEIKIMO TAISYKLIŲ PATVIRTINIMO IR SAVIVALDYBĖS TARYBOS 2019 M. RUGPJŪČIO 22 D. SPRENDIMO NR. 1-303 „DĖL MOKESČIŲ LENGVATŲ JURIDINIAMS IR FIZINIAMS ASMENIMS, VYKDANTIEMS ŪKINĘ VEIKLĄ, REMIANTIEMS KULTŪROS, MENO, SPORTO IR MOKSLO VEIKLAS PANEVĖŽIO MIESTO SAVIVALDYBĖJE, TAIKYMO TAISYKLIŲ PATVIRTINIMO IR SAVIVALDYBĖS TARYBOS 2018 M. LAPKRIČIO 29 D. SPRENDIMO NR. 1-350 PRIPAŽINIMO NETEKUSIU GALIOS“ PRIPAŽINIMO NETEKUSIU GALIOS</text:p>
      <text:p text:style-name="P14"/>
      <text:h text:style-name="P15" text:outline-level="3">2021 m. liepos 1 d. Nr. 1-208</text:h>
      <text:h text:style-name="P16" text:outline-level="3">Panevėžys</text:h>
      <text:p text:style-name="P17"/>
      <text:p text:style-name="P18"/>
      <text:p text:style-name="P19"><text:span text:style-name="T20">Vadovaudamasi Lietuvos Respublikos vietos savivaldos įstatymo 6 straipsnio 29, 38 punktais, 16 straipsnio 2 dalies 18 punktu, 18 straipsnio 1 dalimi, Lietuvos Respublikos žemės<text:s/></text:span><text:soft-page-break/><text:span text:style-name="T21">mokesčio įstatymo 8 straipsnio 3 dalimi, Lietuvos Respublikos Vyriausybės 2002 m. lapkričio 19 d. nutarimo Nr. 1798 „Dėl nuomos mokesčio už valstybinę žemę ir valstybinio vidaus vandenų fondo vandens telkinius“ 1.8 papunkčiu, Lietuvos Respublikos Vyriausybės 2003 m. lapkričio 10 d. nutarimo Nr. 1387 „Dėl žemės nuomos mokesčio už valstybinės žemės sklypų naudojimą“ 8 punktu ir siekdama skatinti verslo įmones skirti paramą sporto, kultūros ir mokslo veikloms, Panevėžio miesto savivaldybės taryba <text:s/>n u s p r e n d ž i a:</text:span></text:p>
      <text:p text:style-name="P22"><text:span text:style-name="T23">1</text:span><text:span text:style-name="T24">.</text:span><text:span text:style-name="T25"><text:tab/>Patvirtinti Mokesčių lengvatų juridiniams ir fiziniams asmenims, remiantiems sporto, kultūros ir mokslo veiklas Panevėžio miesto savivaldybėje, teikimo taisykles (pridedama).</text:span></text:p>
      <text:p text:style-name="P26"><text:span text:style-name="T27">2</text:span><text:span text:style-name="T28">.</text:span><text:span text:style-name="T29"><text:tab/>Nustatyti, kad bendras mokesčių lengvatų dydis visiems juridiniams ir fiziniams asmenims, remiantiems sporto, kultūros ir mokslo veiklas Panevėžio miesto savivaldybėje, negali viršyti 300 tūkst. eurų per metus.</text:span></text:p>
      <text:p text:style-name="P30"><text:span text:style-name="T31">3</text:span><text:span text:style-name="T32">.</text:span><text:span text:style-name="T33"><text:tab/>Pripažinti netekusiu galios Panevėžio miesto savivaldybės tarybos 2019 m. rugpjūčio 22 d. sprendimą Nr. 1-303 „</text:span><text:span text:style-name="T34">Dėl Mokesčių lengvatų juridiniams ir fiziniams asmenims, vykdantiems ūkinę veiklą, remiantiems kultūros, meno, sporto ir mokslo veiklas Panevėžio miesto savivaldybėje, taikymo taisyklių patvirtinimo ir Savivaldybės tarybos 2018 m. lapkričio 29 d. sprendimo Nr. 1-350 pripažinimo netekusiu galios“</text:span><text:span text:style-name="T35"><text:s/>(su vėlesniu pakeitimu).</text:span></text:p>
      <text:p text:style-name="P36"/>
      <text:p text:style-name="P37"/>
      <text:soft-page-break/>
      <text:p text:style-name="P38"><text:span text:style-name="T39">Savivaldybės meras</text:span><text:span text:style-name="T40"><text:tab/>Rytis Mykolas Račkauskas</text:span></text:p>
      <text:p text:style-name="P41"><text:span text:style-name="T47">PATVIRTINTA</text:span></text:p>
      <text:p text:style-name="P48">Panevėžio miesto savivaldybės tarybos</text:p>
      <text:p text:style-name="P49">2021 m. liepos 1 d. sprendimu Nr. 1-208</text:p>
      <text:p text:style-name="P50"/>
      <text:p text:style-name="P51"/>
      <text:p text:style-name="P52"><text:span text:style-name="T53">MOKESČIŲ LENGVATŲ JURIDINIAMS IR FIZINIAMS ASMENIMS, REMIANTIEMS SPORTO, KULTŪROS IR MOKSLO VEIKLAS PANEVĖŽIO MIESTO SAVIVALDYBĖJE,</text:span><text:s/><text:span text:style-name="T54">TEI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Mokesčių lengvatų juridiniams ir fiziniams asmenims, remiantiems sporto, kultūros ir mokslo veiklas Panevėžio miesto savivaldybėje, teikimo taisyklės (toliau – Taisyklės) nustato mokesčių lengvatų teikimo juridiniams ir fiziniams asmenims (toliau – paramos teikėjai), teikiantiems paramą su Panevėžio miesto sportu, kultūra ir mokslu susijusioms veikloms, lengvatų dydį ir teikimo sąlygas, prašymų lengvatoms gauti teikimo tvarką, prašymų nagrinėjimo tvarką, kitas nuostatas, reglamentuojančias mokesčių lengvatų suteikimą.<text:s/></text:span></text:p>
      <text:p text:style-name="P66">2. Taisyklėse vartojamos sąvokos:<text:s/></text:p>
      <text:p text:style-name="P67">2.1.<text:s/><text:span text:style-name="T68">Paramos dalykai</text:span><text:s/>– Lietuvos Respublikos labdaros ir paramos įstatyme (toliau – Įstatymas) apibrėžti paramos dalykai (piniginės lėšos, bet koks kitas turtas, įskaitant pagamintas ir įsigytas prekes, suteiktos paslaugos (įvertinti pinigine išraiška).</text:p>
      <text:p text:style-name="P69">2.2.<text:span text:style-name="T70"><text:s/>Paramos teikėjas</text:span><text:s/>– Įstatyme apibrėžti juridinis ar fizinis asmuo, vykdantis ūkinę veiklą, savanoriškai ir neatlygintinai teikiantis paramos dalykus Panevėžio miesto paramos gavėjams visuomenei naudingiems tikslams.</text:p>
      <text:p text:style-name="P71">2.3.<text:span text:style-name="T72"><text:s/>Paramos gavėjas</text:span><text:s/>– Įstatyme apibrėžtas paramos gavėjo statusą turintis juridinis ar fizinis asmuo, kurio veiklos tikslas nėra pelno siekimas.</text:p>
      <text:p text:style-name="P73">2.4.<text:s/><text:span text:style-name="T74">Paramos sutartis</text:span><text:s/>–<text:s/><text:span text:style-name="T75">v</text:span><text:span text:style-name="T76">adovaujantis Įstatymu,<text:s/></text:span><text:span text:style-name="T77">paramos teikėjo ir paramos gavėjo sudaryta paramos teikimo sutartis</text:span><text:span text:style-name="T78">.</text:span></text:p>
      <text:p text:style-name="P79">2.5.<text:span text:style-name="T80"><text:s/>Visuomenei naudingi tikslai</text:span><text:s/>– šiose Taisyklėse visuomenei naudingais tikslais laikoma veikla Panevėžio miesto sporto, kultūros ir mokslo srityse.</text:p>
      <text:p text:style-name="P81"><text:span text:style-name="T82">2.6</text:span><text:span text:style-name="T83">.</text:span><text:span text:style-name="T84"><text:s/></text:span><text:span text:style-name="T85">Nereikšminga (</text:span><text:span text:style-name="T86">de minimis</text:span><text:span text:style-name="T87">) pagalba</text:span><text:span text:style-name="T88"><text:s/></text:span><text:span text:style-name="T89">– pinigine verte išreikšta ne didesnė kaip 200 000 Eur (dviejų šimtų tūkstančių eurų) pagalba vienam ūkio subjektui per trejus finansinius metus, kaip apibrėžta 2013 m. gruodžio 18 d. Komisijos reglamente (ES) Nr. 1407/2013 dėl Sutarties dėl Europos Sąjungos veikimo 107 ir 108 straipsnių taikymo<text:s/></text:span><text:span text:style-name="T90">de minimis</text:span><text:span text:style-name="T91"><text:s/>pagalbai su pakeitimais, padarytais 2020 m. liepos 2 d. Komisijos reglamentu (ES) 2020/972.</text:span></text:p>
      <text:p text:style-name="P92"><text:span text:style-name="T93">2.7</text:span><text:span text:style-name="T94">.<text:s/></text:span><text:span text:style-name="T95">Mokesčių lengvatos</text:span><text:span text:style-name="T96"><text:s/>–<text:s/></text:span><text:span text:style-name="T97">Panevėžio miesto savivaldybės tarybos (toliau – Savivaldybės taryba)<text:s/></text:span><text:span text:style-name="T98">sprendimu<text:s/></text:span><text:span text:style-name="T99">Taisyklėse nurodytiems paramos teikėjams, rėmusiems Panevėžio miesto<text:s/></text:span><text:span text:style-name="T100">sporto, kultūros ir mokslo veiklas,</text:span><text:span text:style-name="T101"><text:s/>suteikiamos šios mokesčių lengvatos:</text:span></text:p>
      <text:p text:style-name="P102"><text:span text:style-name="T103">2.7.1</text:span><text:span text:style-name="T104">. žemės mokesčio;</text:span></text:p>
      <text:p text:style-name="P105"><text:span text:style-name="T106">2.7.2</text:span><text:span text:style-name="T107">. valstybinės žemės nuomos mokesčio;</text:span></text:p>
      <text:p text:style-name="P108"><text:span text:style-name="T109">2.7.3</text:span><text:span text:style-name="T110">. nekilnojamojo turto mokesčio.</text:span></text:p>
      <text:p text:style-name="P111"><text:span text:style-name="T112">2.8</text:span><text:span text:style-name="T113">.<text:s/></text:span><text:span text:style-name="T114">Skelbimas</text:span><text:span text:style-name="T115"><text:s/>– Savivaldybės interneto svetainėje skelbiamas pranešimas su informacija apie prašymų mokesčių lengvatoms gauti priėmimą, reikalingus dokumentus ir data, iki kurios turi būti pateikti dokumentai.<text:s/></text:span></text:p>
      <text:h text:style-name="P116" text:outline-level="5"/>
      <text:h text:style-name="P117" text:outline-level="5"><text:span text:style-name="T118">II</text:span><text:span text:style-name="T119"><text:s/>SKYRIUS</text:span></text:h>
      <text:h text:style-name="P120" text:outline-level="5"><text:span text:style-name="T121">MOKESČIO LENGVATŲ DYDIS IR TAIKYMO SĄLYGOS</text:span></text:h>
      <text:h text:style-name="P122" text:outline-level="5"/>
      <text:p text:style-name="P123"><text:span text:style-name="T124">3</text:span><text:span text:style-name="T125">.<text:s/></text:span><text:span text:style-name="T126">Paramos teikėjui taikomų mokesčių lengvatų dydis – 50 proc. nuo per einamuosius metus paramai skirtos sumos, bet ne daugiau kaip paramos teikėjui už einamuosius metus apskaičiuotų mokesčių sumos</text:span><text:span text:style-name="T127">.</text:span></text:p>
      <text:p text:style-name="P128"><text:span text:style-name="T129">4</text:span><text:span text:style-name="T130">. Mokesčių lengvatos taikomos tik einamaisiais metais apskaičiuotiems mokesčiams.</text:span></text:p>
      <text:p text:style-name="P131"><text:span text:style-name="T132">5</text:span><text:span text:style-name="T133">.<text:s/></text:span><text:span text:style-name="T134">Mokesčių lengvatos taikomos, jeigu išpildytos šios sąlygos:</text:span></text:p>
      <text:p text:style-name="P135"><text:span text:style-name="T136">5.1</text:span><text:span text:style-name="T137">. Paramos teikėjas</text:span><text:span text:style-name="T138"><text:s/></text:span><text:span text:style-name="T139">sudarė paramos teikimo sutartį su vienu ar keletu paramos gavėjų. Paramos sutartyje nurodė:</text:span></text:p>
      <text:p text:style-name="P140"><text:span text:style-name="T141">5.1.1</text:span><text:span text:style-name="T142">. šalių rekvizitus, atsakingus asmenis;</text:span></text:p>
      <text:p text:style-name="P143"><text:span text:style-name="T144">5.1.2</text:span><text:span text:style-name="T145">. veiklas, kurioms skiriama parama;</text:span></text:p>
      <text:p text:style-name="P146"><text:span text:style-name="T147">5.1.3</text:span><text:span text:style-name="T148">. paramos sumą;</text:span></text:p>
      <text:p text:style-name="P149"><text:span text:style-name="T150">5.1.4</text:span><text:span text:style-name="T151">. paramos dalyką.</text:span></text:p>
      <text:p text:style-name="P152"><text:span text:style-name="T153">5.2</text:span><text:span text:style-name="T154">. Paramos gavėjui, kuriam suteikta parama, priskirtina nereikšmingai<text:s/></text:span><text:span text:style-name="T155">(de minimis)</text:span><text:span text:style-name="T156"><text:s/>pagalbai, per trejus paskutinius finansinius metus suteikta nereikšminga<text:s/></text:span><text:span text:style-name="T157">(de minimis)</text:span><text:span text:style-name="T158"><text:s/>pagalbos suma, įvertinus ir naujai teiktiną lengvatą, neviršija 200 000 Eur.</text:span></text:p>
      <text:p text:style-name="P159"><text:span text:style-name="T160">5.3</text:span><text:span text:style-name="T161">. Vadovaujantis<text:s/></text:span><text:span text:style-name="T162">Lietuvos Respublikos </text:span><text:span text:style-name="T163">civilinio kodekso 6.469</text:span><text:span text:style-name="T164"> straipsnio </text:span><text:span text:style-name="T165">2 dalimi, teikiant paramą, kurios suma didesnė kaip 14 500 Eur, sudarė notarinės formos sutartį.</text:span></text:p>
      <text:p text:style-name="P166"><text:span text:style-name="T167">5.4</text:span><text:span text:style-name="T168">.<text:s/></text:span><text:span text:style-name="T169">Pasirašytos paramos sutarties pagrindu parama buvo suteikta šiems paramos gavėjams</text:span><text:span text:style-name="T170">:</text:span></text:p>
      <text:p text:style-name="P171"><text:span text:style-name="T172">5.4.1</text:span><text:span text:style-name="T173">. Panevėžio mieste registruotoms sporto organizacijoms;</text:span></text:p>
      <text:p text:style-name="P174"><text:span text:style-name="T175">5.4.2</text:span><text:span text:style-name="T176">. kultūros įstaigoms, kurių steigėja yra Panevėžio miesto savivaldybė ar Lietuvos Respublikos valstybė;<text:s/></text:span></text:p>
      <text:p text:style-name="P177"><text:span text:style-name="T178">5.4.3</text:span><text:span text:style-name="T179">. mokslo ir verslo bendradarbiavimo veiklų vykdytojams.</text:span></text:p>
      <text:p text:style-name="P180"><text:span text:style-name="T181">5.5</text:span><text:span text:style-name="T182">. Paramos teikėjas iki prašymo dėl mokesčių lengvatų teikimo dienos suteikė paramą. Paramos teikėjui iki prašymo dėl mokesčių lengvatų teikimo dienos neįvykdžius visų sutartyje numatytų įsipareigojimų, mokesčių lengvata gali būti taikoma tik nuo faktinės paramai skirtos sumos.</text:span></text:p>
      <text:p text:style-name="P183"/>
      <text:h text:style-name="P184" text:outline-level="5"><text:span text:style-name="T185">III</text:span><text:span text:style-name="T186"><text:s/>SKYRIUS</text:span></text:h>
      <text:h text:style-name="P187" text:outline-level="5"><text:span text:style-name="T188">PRAŠYMŲ MOKESČIO LENGVATOMS GAUTI TEIKIMO TVARKA</text:span></text:h>
      <text:h text:style-name="P189" text:outline-level="5"/>
      <text:p text:style-name="P190"><text:span text:style-name="T191">6</text:span><text:span text:style-name="T192">. Paramos teikėjai prašymus (prašymo forma tvirtinama Savivaldybės administracijos direktoriaus įsakymu) dėl mokesčių lengvatų suteikimo pateikia Savivaldybės administracijos direktoriui iki skelbime nurodytos dokumentų pateikimo datos, kuri nustatoma remiantis mokestinio laikotarpio terminais.</text:span></text:p>
      <text:p text:style-name="P193"><text:span text:style-name="T194">7</text:span><text:span text:style-name="T195">. Kartu su prašymu pateikiami šie dokumentai:</text:span></text:p>
      <text:p text:style-name="P196"><text:span text:style-name="T197">7.1</text:span><text:span text:style-name="T198">. einamųjų metų žemės mokesčio deklaracijos kopija; patvirtinta<text:s/></text:span>einamųjų metų valstybinės žemės nuomos mokesčio deklaracijos kopija;<text:s/><text:span text:style-name="T199">einamųjų metų preliminarios nekilnojamojo turto mokesčio deklaracijos kopija (priklausomai nuo to, kurio mokesčio lengvatos prašoma);</text:span></text:p>
      <text:p text:style-name="P200"><text:span text:style-name="T201">7.2</text:span><text:span text:style-name="T202">. pažyma apie atsiskaitymą su valstybės ir savivaldybių biudžetais ir fondais<text:s/></text:span>(pažyma turi būti išduota ne vėliau nei 30 kalendorinių dienų iki prašymo pateikimo datos)<text:span text:style-name="T203">;</text:span></text:p>
      <text:p text:style-name="P204"><text:span text:style-name="T205">7.3</text:span><text:span text:style-name="T206">. paramos gavėjo ir paramos teikėjo pasirašyta paramos sutarties patvirtinta kopija;</text:span></text:p>
      <text:p text:style-name="P207"><text:span text:style-name="T208">7.4</text:span><text:span text:style-name="T209">. pavedimų, aktų ir kitų dokumentų, patvirtinančių suteiktą paramą, patvirtintos kopijos;</text:span></text:p>
      <text:p text:style-name="P210"><text:span text:style-name="T211">7.5</text:span><text:span text:style-name="T212">. paramos gavėjo statusą patvirtinančio dokumento kopija;</text:span></text:p>
      <text:p text:style-name="P213"><text:span text:style-name="T214">7.6</text:span><text:span text:style-name="T215">. Lietuvos Respublikos konkurencijos tarybos paruoštas ir paramos teikėjo užpildytas klausimynas apie paramos gavėją (priedas);</text:span></text:p>
      <text:p text:style-name="P216"><text:span text:style-name="T217">7.7</text:span><text:span text:style-name="T218">. kiti susiję dokumentai.</text:span></text:p>
      <text:p text:style-name="P219"/>
      <text:p text:style-name="P220"><text:span text:style-name="T221">IV</text:span><text:span text:style-name="T222"><text:s/>SKYRIUS</text:span></text:p>
      <text:p text:style-name="P223"><text:span text:style-name="T224">PRAŠYMŲ NAGRINĖJIMO TVARKA</text:span></text:p>
      <text:p text:style-name="P225"/>
      <text:p text:style-name="P226"><text:span text:style-name="T227">8</text:span><text:span text:style-name="T228">.<text:s/></text:span><text:span text:style-name="T229">Prašymus administruoja Savivaldybės administracijos Miesto plėtros skyrius.</text:span></text:p>
      <text:p text:style-name="P230"><text:span text:style-name="T231">9</text:span><text:span text:style-name="T232">. Prašymai, kurių registracija Savivaldybės dokumentų valdymo sistemoje 1 d. d. vėlesnė nei skelbime nurodyta dokumentų pateikimo data, – nenagrinėjami.</text:span></text:p>
      <text:p text:style-name="P233"><text:span text:style-name="T234">10</text:span><text:span text:style-name="T235">. Vertinant prašymą, Suteiktos valstybės pagalbos registre patikrinama paramos gavėjams suteikta nereikšminga<text:s/></text:span><text:span text:style-name="T236">(de minimis)</text:span><text:span text:style-name="T237"><text:s/>pagalba, gauta per paskutinius trejus finansinius metus. Jeigu paramos gavėjui suteikta ir teiktina nereikšminga<text:s/></text:span><text:span text:style-name="T238">(de minimis)</text:span><text:span text:style-name="T239"><text:s/>pagalba viršija per trejus finansinius metus galimą suteikti pagalbos sumos ribą, prašymas nenagrinėjamas ir apie tai Savivaldybės administracija informuoja raštu.<text:s/></text:span></text:p>
      <text:p text:style-name="P240"><text:span text:style-name="T241">11</text:span><text:span text:style-name="T242">. Miesto plėtros skyrius<text:s/></text:span><text:span text:style-name="T243">iki skelbime nurodytos dokumentų pateikimo datos</text:span><text:span text:style-name="T244"><text:s/>gautus paramos teikėjų prašymus dėl mokesčių lengvatų suteikimo išanalizuoja, įvertina ir artimiausiam Savivaldybės tarybos posėdžiui rengia sprendimo projektą dėl mokesčių lengvatų suteikimo paramos teikėjams.</text:span></text:p>
      <text:p text:style-name="P245"><text:span text:style-name="T246">12</text:span><text:span text:style-name="T247">. Miesto plėtros skyrius turi teisę prašyti paramos teikėjo ar paramos gavėjo pateikti kitą papildomą informaciją, reikalingą Savivaldybės tarybos sprendimo projektui parengti, kviestis paramos teikėją, paramos gavėją ar jų atstovą pateikti paaiškinimus.</text:span></text:p>
      <text:p text:style-name="P248"><text:span text:style-name="T249">13</text:span><text:span text:style-name="T250">. Savivaldybės taryba priima sprendimą dėl mokesčių lengvatos suteikimo, nesuteikimo ar lengvatos panaikinimo. Apie Savivaldybės tarybos priimtus sprendimus Miesto plėtros skyrius raštu ar elektroniniu paštu informuoja paramos teikėją, Valstybinę mokesčių inspekciją prie Lietuvos Respublikos finansų ministerijos ir Panevėžio miesto savivaldybės administracijos Strateginio planavimo ir finansų skyrių.</text:span></text:p>
      <text:p text:style-name="P251"/>
      <text:p text:style-name="P252"><text:span text:style-name="T253">V</text:span><text:span text:style-name="T254"><text:s/>SKYRIUS</text:span></text:p>
      <text:p text:style-name="P255"><text:span text:style-name="T256">KITOS NUOSTATOS</text:span></text:p>
      <text:p text:style-name="P257"/>
      <text:p text:style-name="P258"><text:span text:style-name="T259">14</text:span><text:span text:style-name="T260">. Jei po mokesčių lengvatų suteikimo paaiškėja, kad paramos teikėjas nevykdė arba netinkamai vykdė paramos sutartyje prisiimtus įsipareigojimus, pateikė neteisingus duomenis, kurie nulėmė nepagrįstą sprendimą dėl mokesčių lengvatų suteikimo, rengiamas Savivaldybės tarybos sprendimas dėl paramos teikėjui suteiktų mokesčių lengvatų panaikinimo</text:span><text:span text:style-name="T261">.</text:span></text:p>
      <text:p text:style-name="P262">15.<text:s/><text:span text:style-name="T263">Miesto plėtros skyrius,<text:s/></text:span>vadovaudamasis Suteiktos valstybės pagalbos ir nereikšmingos<text:s/><text:span text:style-name="T264">(de minimis</text:span>) pagalbos registro nuostatais ir Suteiktos valstybės pagalbos ir nereikšmingos (<text:span text:style-name="T265">de minimis</text:span>) pagalbos duomenų tvarkymo taisyklėmis, suteiktą mokesčio lengvatą, kuri pripažįstama kaip nereikšminga<text:s/><text:span text:style-name="T266">(de minimis</text:span>) pagalba, užregistruoja Suteiktos valstybės<text:span text:style-name="T267"><text:s/>pagalbos ir nereikšmingos<text:s/></text:span><text:span text:style-name="T268">(de minimis)</text:span><text:span text:style-name="T269"><text:s/>pagalbos registre<text:s/></text:span><text:span text:style-name="T270">paramos gavėjui</text:span><text:span text:style-name="T271">.</text:span></text:p>
      <text:p text:style-name="P272"><text:span text:style-name="T273">16</text:span><text:span text:style-name="T274">. Tai, kas nereglamentuota šiose Taisyklėse, sprendžiama taip, kaip numatyta Lietuvos Respublikos teisės aktuose.</text:span></text:p>
      <text:p text:style-name="P275"><text:span text:style-name="T276">17</text:span><text:span text:style-name="T277">. Asmens duomenys teikiami ir naudojami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 Dokumentai, kuriuose yra asmens duomenys, tvarkomi ir saugomi 10 metų po mokesčio lengvatos skyrimo ar neskyrimo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text:span></text:p>
      <text:p text:style-name="P278">18. Taisyklės keičiamos, pildomos, pripažįstamos netekusiomis galios Savivaldybės tarybos sprendimu.</text:p>
      <text:p text:style-name="P279">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center">
        <style:tab-stops>
          <style:tab-stop style:type="center" style:position="3in"/>
          <style:tab-stop style:type="right" style:position="6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a Pilkauskienė</meta:initial-creator>
    <dc:creator>adlibuser</dc:creator>
    <meta:creation-date>2024-05-03T07:48:00Z</meta:creation-date>
    <dc:date>2024-05-03T07:48:00Z</dc:date>
    <meta:print-date>2021-06-16T14:20:00Z</meta:print-date>
    <meta:template xlink:href="Normal.dotm" xlink:type="simple"/>
    <meta:editing-cycles>2</meta:editing-cycles>
    <meta:editing-duration>PT0S</meta:editing-duration>
    <meta:document-statistic meta:page-count="3" meta:paragraph-count="188" meta:word-count="1438" meta:character-count="11665" meta:row-count="473" meta:non-whitespace-character-count="10415"/>
  </office:meta>
</office:document-meta>
</file>