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LIETUVOS RESPUBLIKOS 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 IR <text:s/>LIETUVOS RESPUBLIKOS SOCIALINĖS APSAUGOS IR DARBO MINISTRO<text:s/></text:span><text:span text:style-name="T18">2023 M. LIEPOS 21 D. ĮSAKYMO NR. A1-492/V-836 „DĖL<text:s/></text:span><text:span text:style-name="T19">ILGALAIKĖS PRIEŽIŪROS PASLAUGŲ TEIKIMO TVARKOS APRAŠO IR ILGALAIKĖS PRIEŽIŪROS PASLAUGŲ TEIKIMO PAGRINDŲ KVALIFIKACIJOS TOBULINIMO PROGRAMOS TURINIO GAIRIŲ PATVIRTINIMO“ PAKEITIMO</text:span></text:p>
      <text:p text:style-name="P20"/>
      <text:p text:style-name="P21"><text:span text:style-name="T22">2024 m. kovo<text:s/></text:span><text:span text:style-name="T23">18<text:s/></text:span><text:span text:style-name="T24">d. Nr. A1-216/V-340</text:span></text:p>
      <text:p text:style-name="P25">Vilnius</text:p>
      <text:p text:style-name="P26"/>
      <text:p text:style-name="P27"/>
      <text:p text:style-name="P28"><text:span text:style-name="T29">P a k e i č i a m e Lietuvos Respublikos sveikatos apsaugos ministro ir Lietuvos Respublikos socialinės apsaugos ir darbo ministro 2023 m. liepos 21 d. įsakymą<text:s/></text:span><text:span text:style-name="T30">Nr. A1-492/V-836 „Dėl Ilgalaikės priežiūros paslaugų teikimo tvarkos aprašo ir Ilgalaikės priežiūros paslaugų teikimo pagrindų kvalifikacijos tobulinimo programos turinio gairių patvirtinimo“:</text:span></text:p>
      <text:p text:style-name="P31"><text:span text:style-name="T32">1</text:span><text:span text:style-name="T33">. Pripažįstame netekusiu galios<text:s/></text:span><text:span text:style-name="T34">4.4 papunktį</text:span><text:span text:style-name="T35">.</text:span></text:p>
      <text:p text:style-name="P36"><text:span text:style-name="T37">2</text:span><text:span text:style-name="T38">. Pakeičiame 4.7 papunktį ir jį išdėstome taip:</text:span></text:p>
      <text:p text:style-name="P39"><text:span text:style-name="T40">„</text:span><text:span text:style-name="T41">4.7</text:span><text:span text:style-name="T42">. sveikatos apsaugos ministras iki 2027 m. sausio 1 d. priima</text:span><text:span text:style-name="T43"><text:s/></text:span><text:span text:style-name="T44">šio įsakymo 4.5 papunkčio įgyvendinamuosius teisės aktus.“</text:span></text:p>
      <text:p text:style-name="P45"><text:span text:style-name="T46">3</text:span><text:span text:style-name="T47">. Pakeičiame nurodytu įsakymu patvirtintą<text:s/></text:span><text:span text:style-name="T48">Ilgalaikės</text:span><text:span text:style-name="T49"><text:s/>priežiūros paslaugų teikimo tvarkos aprašą:</text:span></text:p>
      <text:p text:style-name="P50"><text:span text:style-name="T51">3.1</text:span><text:span text:style-name="T52">. Pakeičiame 13 punktą ir jį išdėstome taip:</text:span></text:p>
      <text:p text:style-name="P53"><text:span text:style-name="T54">„</text:span><text:span text:style-name="T55">13</text:span><text:span text:style-name="T56">. A</text:span><text:span text:style-name="T57">mbulatorines IPP teikiančios asmens sveikatos priežiūros įstaigos ir socialinių paslaugų įstaigos </text:span><text:span text:style-name="T58">ne rečiau kaip vieną kartą per pusmetį, esant poreikiui ir dažniau, organizuoja bendrą IPP gavėjų atvejų (IPP teikimo eigos, trukmės ir kitų klausimų) aptarimą.“</text:span></text:p>
      <text:p text:style-name="P59"><text:span text:style-name="T60">3.2</text:span><text:span text:style-name="T61">. Pakeičiame 14 punktą ir jį išdėstome taip:</text:span></text:p>
      <text:p text:style-name="P62"><text:span text:style-name="T63">„</text:span><text:span text:style-name="T64">14</text:span><text:span text:style-name="T65">. Kiekvienoje savivaldybėje savivaldybės nustatyta tvarka turi būti užtikrinamas IPP koordinavimas, kuris apima:</text:span></text:p>
      <text:p text:style-name="P66"><text:span text:style-name="T67">14.1</text:span><text:span text:style-name="T68">.<text:s/></text:span><text:span text:style-name="T69">duomenų apie savivaldybės gyventojų sveikatos būklę, socialinę situaciją ir gyventojų demografinės struktūros kitimo tendencijas, darančias įtaką IPP poreikiui ir teikimo mastui, IPP poreikio patenkinimą savivaldybėje analizę ir vertinimą</text:span><text:span text:style-name="T70">;</text:span></text:p>
      <text:p text:style-name="P71"><text:span text:style-name="T72">14.2</text:span><text:span text:style-name="T73">. siūlymų teikimą savivaldybės institucijoms dėl IPP prieinamumo užtikrinimo savivaldybės gyventojams;</text:span></text:p>
      <text:p text:style-name="P74"><text:span text:style-name="T75">14.3</text:span><text:span text:style-name="T76">.</text:span><text:span text:style-name="T77"><text:s/>siūlymų teikimą IPP politiką formuojančioms įstaigoms ir institucijoms rengiant strateginio planavimo dokumentus dėl IPP prieinamumo, plėtros, masto ir finansavimo;</text:span></text:p>
      <text:p text:style-name="P78"><text:span text:style-name="T79">14.4</text:span><text:span text:style-name="T80">. informacijos apie IPP teikimą savivaldybės teritorijoje skelbimą (IPP teikiančių įstaigų pavadinimas, adresas, kontaktinė informacija);</text:span></text:p>
      <text:p text:style-name="P81"><text:span text:style-name="T82">14.5</text:span><text:span text:style-name="T83">.<text:s/></text:span><text:span text:style-name="T84">a</text:span><text:span text:style-name="T85">mbulatorines IPP teikiančių asmens sveikatos priežiūros įstaigų ir socialinių paslaugų įstaigų gerosios tarpinstitucinio bendradarbiavimo patirties vertinant IPP poreikį ir teikiant IPP sklaidą; <text:s/></text:span></text:p>
      <text:p text:style-name="P86"><text:span text:style-name="T87">14.6</text:span><text:span text:style-name="T88">. konsultavimą IPP organizavimo ir teikimo klausimais.“</text:span></text:p>
      <text:p text:style-name="P89"><text:span text:style-name="T90">3.3</text:span><text:span text:style-name="T91">. Pakeičiame 15 punktą ir jį išdėstome taip:<text:s/></text:span></text:p>
      <text:p text:style-name="P92"><text:span text:style-name="T93">„</text:span><text:span text:style-name="T94">15</text:span><text:span text:style-name="T95">. Ambulatorinės IPP, kurias sudaro ambulatorinės slaugos paslaugos namuose, <text:s/>ambulatorinės ir dienos stacionaro paliatyviosios pagalbos vaikams ir suaugusiesiems paslaugos, finansuojamos Privalomojo sveikatos draudimo fondo biudžeto lėšomis</text:span><text:span text:style-name="T96"> Lietuvos Respublikos sveikatos draudimo įstatymo nustatyta tvarka</text:span><text:span text:style-name="T97">.“</text:span></text:p>
      <text:p text:style-name="P98"><text:span text:style-name="T99">3.4</text:span><text:span text:style-name="T100">. Pakeičiame 16 punktą ir jį išdėstome taip:</text:span></text:p>
      <text:p text:style-name="P101"><text:span text:style-name="T102">„</text:span><text:span text:style-name="T103">16</text:span><text:span text:style-name="T104">. Stacionarinės IPP, kurias sudaro  palaikomojo gydymo ir slaugos paslaugos, stacionarinės paliatyviosios pagalbos vaikams ir suaugusiesiems paslaugos, finansuojamos Privalomojo sveikatos draudimo fondo biudžeto lėšomis</text:span><text:span text:style-name="T105"> Lietuvos Respublikos sveikatos draudimo įstatymo nustatyta tvarka</text:span><text:span text:style-name="T106">.“</text:span></text:p>
      <text:p text:style-name="P107"><text:span text:style-name="T108">3.5</text:span><text:span text:style-name="T109">. Pakeičiame 17 punktą ir jį išdėstome taip:</text:span></text:p>
      <text:p text:style-name="P110"><text:span text:style-name="T111">„</text:span><text:span text:style-name="T112">17</text:span><text:span text:style-name="T113">. Ambulatorines</text:span><text:span text:style-name="T114"><text:s/></text:span><text:span text:style-name="T115">ir stacionarines</text:span><text:span text:style-name="T116"><text:s/></text:span><text:span text:style-name="T117">IPP sudarančios socialinės paslaugos finansuojamos valstybės ir (ar) savivaldybių biudžetų ir asmens mokėjimo už socialines paslaugas lėšomis Lietuvos Respublikos socialinių paslaugų įstatymo nustatyta tvarka.“</text:span></text:p>
      <text:p text:style-name="P118"><text:span text:style-name="T119">4</text:span><text:span text:style-name="T120">. Pakeičiame nurodytu įsakymu patvirtintą<text:s/></text:span>Ilgalaikės priežiūros paslaugų teikimo pagrindų kvalifikacijos tobulinimo programos turinio gaires:</text:p>
      <text:p text:style-name="P121">4.1.<text:s/><text:span text:style-name="T122">Pakeičiame 1 punktą ir jį išdėstome taip:</text:span></text:p>
      <text:p text:style-name="P123"><text:span text:style-name="T124">„</text:span><text:span text:style-name="T125">1</text:span><text:span text:style-name="T126">.  Ilgalaikės priežiūros paslaugų (toliau – IPP) teikimo pagrindų kvalifikacijos tobulinimo programą (toliau – programa) vykdo<text:s/></text:span><text:span text:style-name="T127">Lietuvos Respublikos viešųjų pirkimų įstatymo nustatyta tvarka atrinktas mokymų organizatorius.</text:span><text:span text:style-name="T128">“</text:span></text:p>
      <text:p text:style-name="P129">4.2.<text:s/><text:span text:style-name="T130">Pripažįstame netekusiu galios<text:s/></text:span><text:span text:style-name="T131">4 punktą</text:span><text:span text:style-name="T132">.</text:span></text:p>
      <text:p text:style-name="Normal"/>
      <text:p text:style-name="Normal"/>
      <text:p text:style-name="Normal"/>
      <text:p text:style-name="P133">Sveikatos apsaugos ministras<text:tab/><text:tab/><text:tab/>Arūnas Dulkys</text:p>
      <text:p text:style-name="P134"/>
      <text:p text:style-name="P135"/>
      <text:p text:style-name="Normal"><text:span text:style-name="T136">Socialinės apsaugos ir darbo ministrė</text:span><text:span text:style-name="T137"><text:tab/></text:span><text:span text:style-name="T138"><text:tab/></text:span><text:span text:style-name="T13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9T10:10:00Z</meta:creation-date>
    <dc:date>2024-03-19T10:10:00Z</dc:date>
    <meta:print-date>2023-07-20T07:0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29" meta:character-count="4259" meta:row-count="104" meta:non-whitespace-character-count="3774"/>
  </office:meta>
</office:document-meta>
</file>