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14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14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2">RASEINIŲ RAJONO SAVIVALDYBĖS TARYBA</text:p>
      <text:p text:style-name="P13"/>
      <text:p text:style-name="P14">SPRENDIMAS</text:p>
      <text:p text:style-name="P15">DĖL RASEINIŲ RAJONO SAVIVALDYBĖS 2021-2023 METŲ STRATEGINIO VEIKLOS PLANO PROGRAMŲ SĄRAŠO PATVIRTINIMO</text:p>
      <text:p text:style-name="P16"/>
      <text:p text:style-name="P17"><text:span text:style-name="T18">2020 m. rugpjūčio 18 d. Nr.<text:s/></text:span><text:span text:style-name="T19">TS-254</text:span></text:p>
      <text:p text:style-name="P20">Raseiniai</text:p>
      <text:p text:style-name="P21"/>
      <text:p text:style-name="P22"><text:span text:style-name="T23">Vadovaudamasi Lietuvos Respublikos vietos savivaldos įstatymo 6 straipsnio 22 punktu, 10</text:span><text:span text:style-name="T24">3</text:span><text:span text:style-name="T25"><text:s/>straipsnio 5 dalimi, 16 straipsnio 2 dalies 40 punktu, Strateginio planavimo savivaldybėse rekomendacijomis, patvirtintomis Lietuvos Respublikos Vyriausybės 2014 m. gruodžio 15 d. nutarimu Nr. 1435 „Dėl strateginio planavimo savivaldybėse rekomendacijų patvirtinimo“</text:span><text:span text:style-name="T26">,<text:s/></text:span><text:span text:style-name="T27">Raseinių rajono savivaldybės taryba<text:s/></text:span><text:span text:style-name="T28">nusprendži</text:span><text:span text:style-name="T29">a,</text:span></text:p>
      <text:p text:style-name="P30"><text:span text:style-name="T31">patvirtinti Raseinių rajono savivaldybės 2021-2023 metų strateginio veiklos plano programų sąrašą (pridedama).</text:span></text:p>
      <text:p text:style-name="P32"><text:span text:style-name="T3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4"/>
      <text:p text:style-name="P35"/>
      <text:p text:style-name="P36"/>
      <text:p text:style-name="P37">Savivaldybės meras<text:s/><text:tab/><text:tab/>Andrius Bautro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SEINIŲ RAJONO SAVIVALDYBĖS 2020-2022 METŲ STRATEGINIO VEIKLOS PLANO PROGRAMŲ SĄRAŠO PATVIRTINIMO</dc:title>
    <dc:subject>TS-143</dc:subject>
    <meta:initial-creator>RASEINIŲ RAJONO SAVIVALDYBĖS TARYBA</meta:initial-creator>
    <dc:creator>adlibuser</dc:creator>
    <meta:creation-date>2020-08-21T07:56:00Z</meta:creation-date>
    <dc:date>2020-08-21T07:56:00Z</dc:date>
    <meta:print-date>2019-04-30T08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1044" meta:row-count="28" meta:non-whitespace-character-count="924"/>
  </office:meta>
</office:document-meta>
</file>