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fo:line-height="115%"/>
      <style:text-properties style:font-size-complex="12pt" fo:language="en" fo:country="GB"/>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fo:line-height="115%" fo:text-indent="0.5909in">
        <style:tab-stops>
          <style:tab-stop style:type="left" style:position="0.8861in"/>
        </style:tab-stops>
      </style:paragraph-properties>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3.3472in"/>
        </style:tab-stops>
      </style:paragraph-properties>
    </style:style>
    <style:style style:name="P81" style:parent-style-name="Normal" style:family="paragraph">
      <style:paragraph-properties>
        <style:tab-stops>
          <style:tab-stop style:type="left" style:position="3.3472in"/>
        </style:tab-stops>
      </style:paragraph-properties>
    </style:style>
    <style:style style:name="P82" style:parent-style-name="Normal" style:family="paragraph">
      <style:paragraph-properties>
        <style:tab-stops>
          <style:tab-stop style:type="left" style:position="3.3472in"/>
        </style:tab-stops>
      </style:paragraph-properties>
    </style:style>
    <style:style style:name="P83" style:parent-style-name="Normal" style:family="paragraph">
      <style:paragraph-properties>
        <style:tab-stops>
          <style:tab-stop style:type="left" style:position="3.3472in"/>
        </style:tab-stops>
      </style:paragraph-properties>
    </style:style>
    <style:style style:name="T84" style:parent-style-name="DefaultParagraphFont" style:family="text">
      <style:text-properties fo:color="#002060"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5-06-26 ĮSAKYMO NR. 40-189 „DĖL RENGINIŲ DERINIMO KOMISIJOS NUOSTATŲ TVIRTINIMO“ PAKEITIMO</text:span></text:p>
      <text:p text:style-name="P16"/>
      <text:p text:style-name="P17"><text:span text:style-name="T18">2020 m. kovo 13 d. Nr.<text:s/></text:span><text:span text:style-name="T19">40-121/20</text:span></text:p>
      <text:p text:style-name="P20">Vilnius</text:p>
      <text:p text:style-name="P21"/>
      <text:p text:style-name="P22"/>
      <text:p text:style-name="P23"><text:span text:style-name="T24"> </text:span><text:span text:style-name="T25">Vadovaudamasis Lietuvos Respublikos vietos savivaldos įstatymo 18 straipsnio 1 dalimi ir Vilniaus miesto savivaldybės tarybos 2011 m. lapkričio 23 d. sprendimo Nr. 1-326 „Dėl Tvarkymo ir švaros taisyklių tvirtinimo“ 4.5 papunkčiu</text:span><text:span text:style-name="T26">,</text:span></text:p>
      <text:p text:style-name="P27"><text:span text:style-name="T28">k e i č i u <text:s/>Vilniaus miesto savivaldybės administracijos direktoriaus 2015 m. birželio 26 d. įsakymu Nr. 40-189 „Dėl Renginių derinimo komisijos nuostatų tvirtinimo“ patvirtintus Renginių derinimo komisijos nuostatus:<text:s/></text:span></text:p>
      <text:p text:style-name="P29"><text:span text:style-name="T30">1</text:span><text:span text:style-name="T31">. Išdėstau 11 punktą taip:</text:span></text:p>
      <text:p text:style-name="P32"><text:span text:style-name="T33">„</text:span><text:span text:style-name="T34">11</text:span><text:span text:style-name="T35">. Jei komisija pritaria renginio organizavimui, sekretorius ar kitas Savivaldybės administracijos Administracinės veiklos skyriaus specialistas rengia Savivaldybės administracijos<text:s/></text:span><text:soft-page-break/><text:span text:style-name="T36">direktoriaus ar jo įgalioto Savivaldybės administracijos direktoriaus pavaduotojo įsakymo projektą.“</text:span></text:p>
      <text:p text:style-name="P37"><text:span text:style-name="T38">2</text:span><text:span text:style-name="T39">.<text:s/></text:span><text:span text:style-name="T40">Išdėstau 12 punktą taip:</text:span></text:p>
      <text:p text:style-name="P41"><text:span text:style-name="T42">„</text:span><text:span text:style-name="T43">12</text:span><text:span text:style-name="T44">. Jei komisija nepritaria renginio organizavimui, Savivaldybės administracijos Administracinės veiklos skyriaus specialistas, atsižvelgdamas į komisijos sprendimą ir argumentus, išsiunčia renginio organizatoriui atsakymą.“</text:span></text:p>
      <text:p text:style-name="P45"><text:span text:style-name="T46">3</text:span><text:span text:style-name="T47">. Išdėstau 15.9 papunktį taip: <text:s/></text:span></text:p>
      <text:p text:style-name="P48"><text:span text:style-name="T49">„</text:span><text:span text:style-name="T50">15.9</text:span><text:span text:style-name="T51">. pasirašyti su Miesto tvarkymo ir aplinkos apsaugos skyriaus specialistu ir organizacijos, teikiančios bendrojo naudojimo teritorijų sanitarinio valymo ir želdinių priežiūros paslaugas toje teritorijoje, įgaliotu atstovu renginio teritorijos prieš ir po renginio (sutvarkius teritoriją, bet ne vėliau kaip kitą dieną) priėmimo ir perdavimo aktą;“.</text:span></text:p>
      <text:p text:style-name="P52"><text:span text:style-name="T53">4</text:span><text:span text:style-name="T54">. Išdėstau 5.11 papunktį taip:</text:span></text:p>
      <text:p text:style-name="P55"><text:span text:style-name="T56">„</text:span><text:span text:style-name="T57">15.11</text:span><text:span text:style-name="T58">. triukšmo lygio matavimų vietas ir laiką iš anksto suderinti su Viešosios tvarkos skyriumi. Matavimų rezultatai turi būti nedelsiant (ne vėliau kaip praėjus 5 darbo dienoms po koncerto) pateikti Administracinės veiklos skyriui;“.</text:span></text:p>
      <text:p text:style-name="P59"><text:span text:style-name="T60">5</text:span><text:span text:style-name="T61">. Išdėstau 15.17 papunktį taip:</text:span></text:p>
      <text:p text:style-name="P62"><text:span text:style-name="T63">„</text:span><text:span text:style-name="T64">15.17</text:span><text:span text:style-name="T65">. prireikus elektros energijos tiekimo iš Vilniaus gatvių apšvietimo sistemos, sudaryti sutartį su uždarąja akcine bendrove „Vilniaus apšvietimas“;“.</text:span></text:p>
      <text:p text:style-name="P66"><text:span text:style-name="T67">6</text:span><text:span text:style-name="T68">. Išdėstau 15.29 papunktį taip:</text:span></text:p>
      <text:p text:style-name="P69"><text:span text:style-name="T70">„</text:span><text:span text:style-name="T71">15.29</text:span><text:span text:style-name="T72">. numatyti ir su Eismo organizavimo skyriumi suderinti (iki nustatytos datos) eismo saugumo užtikrinimo priemonių planą;“.</text:span></text:p>
      <text:p text:style-name="P73"><text:span text:style-name="T74">7</text:span><text:span text:style-name="T75">. Išdėstau 15.30 papunktį taip:</text:span></text:p>
      <text:p text:style-name="P76"><text:span text:style-name="T77">„</text:span><text:span text:style-name="T78">15.30</text:span><text:span text:style-name="T79">. pagal parengtą ir su Eismo organizavimo skyriumi ir Vilniaus apskrities vyriausiojo policijos komisariato Kelių policijos valdyba suderintą schemą pastatyti ir pasibaigus renginiui nuimti laikinuosius kelio ir informacinius ženklus;“.</text:span></text:p>
      <text:p text:style-name="P80"/>
      <text:p text:style-name="P81"/>
      <text:p text:style-name="P82"/>
      <text:p text:style-name="P83"><text:span text:style-name="T84">Administracijos direktorius</text:span><text:span text:style-name="T85"><text:tab/></text:span><text:span text:style-name="T86"><text:tab/></text:span><text:span text:style-name="T87"><text:tab/></text:span><text:span text:style-name="T88"><text:tab/></text:span><text:span text:style-name="T89"><text:tab/></text:span><text:span text:style-name="T90">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31T09:18:00Z</meta:creation-date>
    <dc:date>2023-10-31T09:1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2" meta:word-count="352" meta:character-count="2632" meta:row-count="77" meta:non-whitespace-character-count="2322"/>
  </office:meta>
</office:document-meta>
</file>