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 fo:text-indent="0.5909in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LIETUVOS RESPUBLIKOS ŠVIETIMO IR MOKSLO MINISTRO 2018 M. SAUSIO 19 D. ĮSAKYMO NR. V-55 „DĖL LEIDIMO VYKDYTI STUDIJAS IR SU STUDIJOMIS SUSIJUSIĄ VEIKLĄ PATIKSLINIMO „KAZIMIERO SIMONAVIČIAUS UNIVERSITETUI, UAB“ PRIPAŽINIMO NETEKUSIU GALIOS</text:span></text:p>
      <text:p text:style-name="P23"/>
      <text:p text:style-name="P24"/>
      <text:p text:style-name="P25">2018 m. sausio 29 d. Nr. V-73</text:p>
      <text:p text:style-name="P26">Vilnius</text:p>
      <text:p text:style-name="P27"/>
      <text:p text:style-name="P28"/>
      <text:p text:style-name="P29"/>
      <text:p text:style-name="P30"><text:span text:style-name="T31">P r i p a ž į s t u netekusiu galios <text:s/>Lietuvos Respublikos švietimo ir mokslo ministro 2018 m. sausio 19 d. įsakymą Nr. V-55 „Dėl leidimo vykdyti studijas ir su studijomis susijusią veiklą patikslinimo „Kazimiero Simonavičiaus universitetui, UAB“.</text:span></text:p>
      <text:p text:style-name="P32"/>
      <text:p text:style-name="P33"/>
      <text:p text:style-name="P34"/>
      <text:p text:style-name="P35"/>
      <text:p text:style-name="P36">Švietimo ir mokslo ministrė<text:tab/>Jurgita Petraus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dėl netekusio galios_paraišku leidimui gauti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ca7635f-eafd-457c-84b3-4a72a352a8f4</dc:title>
    <meta:initial-creator>Jasiukevičienė Liucija</meta:initial-creator>
    <dc:creator>adlibuser</dc:creator>
    <meta:creation-date>2018-01-29T11:43:00Z</meta:creation-date>
    <dc:date>2018-01-29T11:43:00Z</dc:date>
    <meta:print-date>2017-08-10T06:0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" meta:word-count="79" meta:character-count="660" meta:row-count="9" meta:non-whitespace-character-count="583"/>
  </office:meta>
</office:document-meta>
</file>