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13">Dėl<text:s/></text:span><text:span text:style-name="T14">KLIMATO KAITOS SPECIALIOSIOS PROGRAMOS LĖŠŲ 2013 METAIS FINANSAVIMO DYDŽIO NUSTATYMO</text:span></text:p>
      <text:p text:style-name="P15"/>
      <text:p text:style-name="P16"><text:span text:style-name="T17">2013 m. gruodžio 18 d.</text:span><text:span text:style-name="T18"><text:s/>Nr.<text:s/></text:span><text:span text:style-name="T19">1269</text:span><text:span text:style-name="T20"><text:line-break/>Vilnius</text:span></text:p>
      <text:p text:style-name="P21"/>
      <text:p text:style-name="P22"><text:span text:style-name="T23">Vadovaudamasi Lietuvos Respublikos klimato kaitos valdymo finansinių instrumentų įstatymo (Žin., 2009, Nr.<text:s/></text:span><text:a xlink:href="http://www3.lrs.lt/pls/inter/dokpaieska.showdoc_l?p_id=349514" office:target-frame-name="_top" xlink:show="replace"><text:span text:style-name="T24">87-3662</text:span></text:a><text:span text:style-name="T25">; 2012, Nr.<text:s/></text:span><text:a xlink:href="http://www3.lrs.lt/pls/inter/dokpaieska.showdoc_l?p_id=425435" office:target-frame-name="_top" xlink:show="replace"><text:span text:style-name="T26">63-3168</text:span></text:a><text:span text:style-name="T27">) 10 straipsnio 3 dalies 1 ir 2 punktais ir 4 dalies 4 punktu ir atsižvelgdama į Aplinkos ministerijos 2013 m. gruodžio 5 d. pateiktą motyvuotą siūlymą,<text:s/></text:span><text:span text:style-name="T28">Lietuvos Respublikos Vyriausybė</text:span><text:span text:style-name="T29"><text:s/>nutaria</text:span><text:span text:style-name="T30">:</text:span></text:p>
      <text:p text:style-name="P31"><text:span text:style-name="T32">Nustatyti, kad Klimato ka</text:span><text:span text:style-name="T33">itos specialiosios programos lėšos 2013 metais energijos vartojimo ir gamybos efektyvumo didinimo projektams: gyvenamiesiems namams ir visuomeninės paskirties pastatams modernizuoti, kitiems projektams, kurie leidžia efektyviausiai sumažinti išmetamų šiltn</text:span><text:span text:style-name="T34">amio efektą sukeliančių dujų kiekį energetikos, pramonės, statybos, transporto, žemės ūkio, atliekų tvarkymo ir kitose srityse, įgyvendinti turi sudaryti ne mažiau kaip 66 procentus, o lėšos atsinaujinančių energijos išteklių panaudojimui skatinti ir aplin</text:span><text:span text:style-name="T35">kai palankioms technologijoms, tarp jų efektyvios energijos gamybos kogeneracijos būdu, diegti turi sudaryti ne mažiau kaip 26 procentus.<text:s/>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Algirdas Butkevičius</text:span></text:p>
      <text:p text:style-name="P42"/>
      <text:p text:style-name="P43"/>
      <text:p text:style-name="P44"/>
      <text:p text:style-name="P45">Aplinkos ministras<text:tab/>Valentinas Mazuroni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  <text:p text:style-name="P7"/>
        <text:p text:style-name="P8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  <text:p text:style-name="P10">Lietuvos Respublikos Vyriausybė</text:p>
        <text:p text:style-name="P11"/>
        <text:p text:style-name="P12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1-03T12:06:00Z</meta:creation-date>
    <dc:date>2014-01-03T12:06:00Z</dc:date>
    <meta:print-date>2013-12-19T07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2" meta:row-count="9" meta:non-whitespace-character-count="1186"/>
  </office:meta>
</office:document-meta>
</file>