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ar" style:country-asian="SA"/>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ar" style:country-asian="SA"/>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4.3312in"/>
        </style:tab-stops>
      </style:paragraph-properties>
      <style:text-properties style:language-asian="lt" style:country-asian="LT"/>
    </style:style>
    <style:style style:name="P29" style:parent-style-name="Normal" style:family="paragraph">
      <style:paragraph-properties>
        <style:tab-stops>
          <style:tab-stop style:type="left" style:position="4.3312in"/>
        </style:tab-stops>
      </style:paragraph-properties>
      <style:text-properties style:language-asian="lt" style:country-asian="LT"/>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BodyTextIndent" style:master-page-name="MPF1" style:family="paragraph">
      <style:paragraph-properties fo:break-before="page" fo:text-align="start" fo:margin-top="0in" fo:margin-left="6.4972in" style:page-number="1">
        <style:tab-stops>
          <style:tab-stop style:type="left" style:position="-1.7722in"/>
        </style:tab-stops>
      </style:paragraph-properties>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 style:parent-style-name="Header" style:family="paragraph">
      <style:paragraph-properties>
        <style:tab-stops>
          <style:tab-stop style:type="left" style:position="4.3312in"/>
          <style:tab-stop style:type="right" style:position="5.768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FootnoteReference" style:family="text">
      <style:text-properties style:font-name-asian="Times New Roman"/>
    </style:style>
    <style:style style:name="T51" style:parent-style-name="DefaultParagraphFont" style:family="text">
      <style:text-properties fo:font-weight="bold" style:font-weight-asian="bold"/>
    </style:style>
    <style:style style:name="TableColumn53" style:family="table-column">
      <style:table-column-properties style:column-width="0.3937in" style:use-optimal-column-width="false"/>
    </style:style>
    <style:style style:name="TableColumn54" style:family="table-column">
      <style:table-column-properties style:column-width="2.6569in" style:use-optimal-column-width="false"/>
    </style:style>
    <style:style style:name="TableColumn55" style:family="table-column">
      <style:table-column-properties style:column-width="1.7708in" style:use-optimal-column-width="false"/>
    </style:style>
    <style:style style:name="TableColumn56" style:family="table-column">
      <style:table-column-properties style:column-width="1.8694in" style:use-optimal-column-width="false"/>
    </style:style>
    <style:style style:name="TableColumn57" style:family="table-column">
      <style:table-column-properties style:column-width="3.4444in" style:use-optimal-column-width="false"/>
    </style:style>
    <style:style style:name="Table52" style:family="table">
      <style:table-properties style:width="10.1354in" fo:margin-left="0.075in" table:align="left"/>
    </style:style>
    <style:style style:name="TableRow58" style:family="table-row">
      <style:table-row-properties style:min-row-height="0.015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color="#FF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ListParagraph" style:family="paragraph">
      <style:paragraph-properties fo:keep-with-next="always" fo:text-align="center" fo:margin-left="0in" fo:text-indent="0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1pt" style:font-size-asian="11pt" style:font-size-complex="11pt"/>
    </style:style>
    <style:style style:name="P171" style:parent-style-name="Normal" style:family="paragraph">
      <style:text-properties style:font-name-asian="Calibri"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lainText" style:family="paragraph">
      <style:text-properties style:font-name="Times New Roman" style:font-name-complex="Times New Roman" fo:font-size="11pt" style:font-size-asian="11pt" style:font-size-complex="11p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Calibri" fo:color="#000000" fo:font-size="11pt" style:font-size-asian="11pt" style:font-size-complex="11pt"/>
    </style:style>
    <style:style style:name="T220" style:parent-style-name="DefaultParagraphFont" style:family="text">
      <style:text-properties style:font-name-asian="Calibri"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asian="Calibri" fo:color="#000000" fo:font-size="11pt" style:font-size-asian="11pt" style:font-size-complex="11pt"/>
    </style:style>
    <style:style style:name="T228" style:parent-style-name="DefaultParagraphFont" style:family="text">
      <style:text-properties style:font-name-asian="Calibri" fo:color="#000000"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keep-together="alway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Heading2" style:family="paragraph">
      <style:paragraph-properties fo:keep-together="always" fo:text-align="start"/>
    </style:style>
    <style:style style:name="T236" style:parent-style-name="DefaultParagraphFont" style:family="text">
      <style:text-properties fo:font-weight="normal" style:font-weight-asian="normal" fo:font-size="11pt" style:font-size-asian="11pt" style:font-size-complex="11pt"/>
    </style:style>
    <style:style style:name="T237" style:parent-style-name="DefaultParagraphFont" style:family="text">
      <style:text-properties fo:font-weight="normal" style:font-weight-asian="normal" fo:text-transform="none" fo:font-size="11pt" style:font-size-asian="11pt" style:font-size-complex="11pt"/>
    </style:style>
    <style:style style:name="P238" style:parent-style-name="Heading2" style:family="paragraph">
      <style:paragraph-properties fo:keep-together="always" fo:text-align="start"/>
    </style:style>
    <style:style style:name="T239" style:parent-style-name="DefaultParagraphFont" style:family="text">
      <style:text-properties fo:font-weight="normal" style:font-weight-asian="normal" fo:text-transform="none"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keep-together="always"/>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keep-together="always"/>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Heading2" style:family="paragraph">
      <style:paragraph-properties fo:keep-with-next="auto" fo:text-align="start"/>
    </style:style>
    <style:style style:name="T251" style:parent-style-name="DefaultParagraphFont" style:family="text">
      <style:text-properties fo:font-weight="normal" style:font-weight-asian="normal" fo:font-size="11pt" style:font-size-asian="11pt" style:font-size-complex="11pt"/>
    </style:style>
    <style:style style:name="T252" style:parent-style-name="DefaultParagraphFont" style:family="text">
      <style:text-properties fo:font-weight="normal" style:font-weight-asian="normal" fo:text-transform="none" fo:font-size="11pt" style:font-size-asian="11pt" style:font-size-complex="11pt"/>
    </style:style>
    <style:style style:name="P253" style:parent-style-name="Heading2" style:family="paragraph">
      <style:paragraph-properties fo:keep-with-next="auto" fo:text-align="start"/>
    </style:style>
    <style:style style:name="T254" style:parent-style-name="DefaultParagraphFont" style:family="text">
      <style:text-properties fo:font-weight="normal" style:font-weight-asian="normal" fo:text-transform="none"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color="#00B0F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color="#00B0F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280" style:parent-style-name="s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13in"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Heading2" style:family="paragraph">
      <style:paragraph-properties fo:text-align="start"/>
    </style:style>
    <style:style style:name="T286" style:parent-style-name="DefaultParagraphFont" style:family="text">
      <style:text-properties fo:font-weight="normal" style:font-weight-asian="normal" fo:font-size="11pt" style:font-size-asian="11pt" style:font-size-complex="11pt"/>
    </style:style>
    <style:style style:name="T287" style:parent-style-name="DefaultParagraphFont" style:family="text">
      <style:text-properties fo:font-weight="normal" style:font-weight-asian="normal" fo:text-transform="none" fo:font-size="11pt" style:font-size-asian="11pt" style:font-size-complex="11pt"/>
    </style:style>
    <style:style style:name="T288" style:parent-style-name="DefaultParagraphFont" style:family="text">
      <style:text-properties fo:font-weight="normal" style:font-weight-asian="normal" fo:text-transform="none" fo:font-size="11pt" style:font-size-asian="11pt" style:font-size-complex="11pt"/>
    </style:style>
    <style:style style:name="P289" style:parent-style-name="Heading2" style:family="paragraph">
      <style:paragraph-properties fo:text-align="start"/>
    </style:style>
    <style:style style:name="T290" style:parent-style-name="DefaultParagraphFont" style:family="text">
      <style:text-properties fo:font-weight="normal" style:font-weight-asian="normal" fo:text-transform="none"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Heading2" style:family="paragraph">
      <style:paragraph-properties fo:text-align="start"/>
    </style:style>
    <style:style style:name="T305" style:parent-style-name="DefaultParagraphFont" style:family="text">
      <style:text-properties fo:font-weight="normal" style:font-weight-asian="normal" fo:font-size="11pt" style:font-size-asian="11pt" style:font-size-complex="11pt"/>
    </style:style>
    <style:style style:name="T306" style:parent-style-name="DefaultParagraphFont" style:family="text">
      <style:text-properties fo:font-weight="normal" style:font-weight-asian="normal" fo:text-transform="none" fo:font-size="11pt" style:font-size-asian="11pt" style:font-size-complex="11pt"/>
    </style:style>
    <style:style style:name="T307" style:parent-style-name="DefaultParagraphFont" style:family="text">
      <style:text-properties fo:font-weight="normal" style:font-weight-asian="normal" fo:text-transform="none" fo:font-size="11pt" style:font-size-asian="11pt" style:font-size-complex="11pt"/>
    </style:style>
    <style:style style:name="P308" style:parent-style-name="Heading2" style:family="paragraph">
      <style:paragraph-properties fo:text-align="start"/>
    </style:style>
    <style:style style:name="T309" style:parent-style-name="DefaultParagraphFont" style:family="text">
      <style:text-properties fo:font-weight="normal" style:font-weight-asian="normal" fo:text-transform="none"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Heading2" style:family="paragraph">
      <style:paragraph-properties fo:text-align="start"/>
    </style:style>
    <style:style style:name="T323" style:parent-style-name="DefaultParagraphFont" style:family="text">
      <style:text-properties fo:font-weight="normal" style:font-weight-asian="normal" fo:font-size="11pt" style:font-size-asian="11pt" style:font-size-complex="11pt"/>
    </style:style>
    <style:style style:name="T324" style:parent-style-name="DefaultParagraphFont" style:family="text">
      <style:text-properties fo:font-weight="normal" style:font-weight-asian="normal" fo:text-transform="none" fo:font-size="11pt" style:font-size-asian="11pt" style:font-size-complex="11pt"/>
    </style:style>
    <style:style style:name="T325" style:parent-style-name="DefaultParagraphFont" style:family="text">
      <style:text-properties fo:font-weight="normal" style:font-weight-asian="normal" fo:text-transform="none" fo:font-size="11pt" style:font-size-asian="11pt" style:font-size-complex="11pt"/>
    </style:style>
    <style:style style:name="P326" style:parent-style-name="Heading2" style:family="paragraph">
      <style:paragraph-properties fo:text-align="start"/>
    </style:style>
    <style:style style:name="T327" style:parent-style-name="DefaultParagraphFont" style:family="text">
      <style:text-properties fo:font-weight="normal" style:font-weight-asian="normal" fo:text-transform="none"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keep-together="alway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style:text-properties style:font-weight-complex="bold" fo:font-size="11pt" style:font-size-asian="11pt" style:font-size-complex="11pt"/>
    </style:style>
    <style:style style:name="P353" style:parent-style-name="Normal" style:family="paragraph">
      <style:paragraph-properties fo:keep-with-next="always" fo:keep-together="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keep-together="always"/>
      <style:text-properties style:font-weight-complex="bold" fo:font-size="11pt" style:font-size-asian="11pt" style:font-size-complex="11pt"/>
    </style:style>
    <style:style style:name="P356" style:parent-style-name="Normal" style:family="paragraph">
      <style:paragraph-properties fo:keep-with-next="always" fo:keep-together="always"/>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keep-together="always"/>
      <style:text-properties fo:font-size="11pt" style:font-size-asian="11pt" style:font-size-complex="11p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style:text-properties style:font-weight-complex="bold" fo:font-size="11pt" style:font-size-asian="11pt" style:font-size-complex="11pt"/>
    </style:style>
    <style:style style:name="P367" style:parent-style-name="Normal" style:family="paragraph">
      <style:paragraph-properties fo:keep-with-next="always"/>
      <style:text-properties style:font-weight-complex="bold" fo:font-size="11pt" style:font-size-asian="11pt" style:font-size-complex="11pt"/>
    </style:style>
    <style:style style:name="P368" style:parent-style-name="Normal" style:family="paragraph">
      <style:paragraph-properties fo:keep-with-next="always"/>
      <style:text-properties style:font-weight-complex="bold"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style:text-properties style:font-weight-complex="bold"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style:font-weight-complex="bold" fo:font-size="11pt" style:font-size-asian="11pt" style:font-size-complex="11pt"/>
    </style:style>
    <style:style style:name="P385" style:parent-style-name="Normal" style:family="paragraph">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style:text-properties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P440" style:parent-style-name="Normal" style:family="paragraph">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P454" style:parent-style-name="Normal" style:family="paragraph">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style:text-properties style:font-weight-complex="bold"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style:text-properties style:font-weight-complex="bold"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min-row-height="0.0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style:text-properties fo:font-size="11pt" style:font-size-asian="11pt" style:font-size-complex="11pt"/>
    </style:style>
    <style:style style:name="P523" style:parent-style-name="Normal" style:family="paragraph">
      <style:paragraph-properties fo:keep-with-next="alway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text-properties fo:font-size="11pt" style:font-size-asian="11pt" style:font-size-complex="11pt"/>
    </style:style>
    <style:style style:name="P526" style:parent-style-name="Normal" style:family="paragraph">
      <style:paragraph-properties fo:keep-with-next="alway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P573" style:parent-style-name="Normal" style:family="paragraph">
      <style:text-properties fo:color="#000000" fo:font-size="11pt" style:font-size-asian="11pt" style:font-size-complex="11pt"/>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ListBullet" style:family="paragraph">
      <style:paragraph-properties>
        <style:tab-stops>
          <style:tab-stop style:type="left" style:position="0.9in"/>
        </style:tab-stops>
      </style:paragraph-properties>
    </style:style>
    <style:style style:name="T577" style:parent-style-name="DefaultParagraphFont" style:family="text">
      <style:text-properties style:font-name-asian="Times New Roman" fo:color="#000000" fo:font-size="11pt" style:font-size-asian="11pt" style:font-size-complex="11p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EUAlbertina-Bold-Identity-H" style:font-weight-complex="bold" fo:font-size="11pt" style:font-size-asian="11pt" style:font-size-complex="11pt"/>
    </style:style>
    <style:style style:name="P585" style:parent-style-name="Normal" style:family="paragraph">
      <style:text-properties style:font-name-asian="EUAlbertina-Bold-Identity-H" style:font-weight-complex="bold" fo:font-size="11pt" style:font-size-asian="11pt" style:font-size-complex="11pt"/>
    </style:style>
    <style:style style:name="P586" style:parent-style-name="Normal" style:family="paragraph">
      <style:text-properties style:font-name-asian="EUAlbertina-Bold-Identity-H"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style:text-properties fo:font-size="11pt" style:font-size-asian="11pt" style:font-size-complex="11pt"/>
    </style:style>
    <style:style style:name="P612" style:parent-style-name="Normal" style:family="paragraph">
      <style:paragraph-properties fo:keep-with-next="always" fo:keep-together="alway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style:text-properties fo:font-size="11pt" style:font-size-asian="11pt" style:font-size-complex="11pt"/>
    </style:style>
    <style:style style:name="P615" style:parent-style-name="Heading1" style:family="paragraph">
      <style:paragraph-properties fo:keep-together="always" fo:text-align="start"/>
    </style:style>
    <style:style style:name="T616" style:parent-style-name="DefaultParagraphFont" style:family="text">
      <style:text-properties style:font-name="Times New Roman" fo:text-transform="none"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style:text-properties fo:font-size="11pt" style:font-size-asian="11pt" style:font-size-complex="11p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ext-autospace="none"/>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EUAlbertina-Bold-Identity-H" style:font-weight-complex="bold" fo:font-size="11pt" style:font-size-asian="11pt" style:font-size-complex="11pt"/>
    </style:style>
    <style:style style:name="P666" style:parent-style-name="Normal" style:family="paragraph">
      <style:text-properties style:font-name-asian="EUAlbertina-Bold-Identity-H"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Heading1" style:family="paragraph">
      <style:paragraph-properties fo:text-align="start"/>
    </style:style>
    <style:style style:name="T683" style:parent-style-name="DefaultParagraphFont" style:family="text">
      <style:text-properties style:font-name="Times New Roman" fo:text-transform="none"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ext-autospace="non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EUAlbertina-Bold-Identity-H" style:font-weight-complex="bold" fo:font-size="11pt" style:font-size-asian="11pt" style:font-size-complex="11pt"/>
    </style:style>
    <style:style style:name="P695" style:parent-style-name="Normal" style:family="paragraph">
      <style:text-properties style:font-name-asian="EUAlbertina-Bold-Identity-H"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BodyText" style:family="paragraph">
      <style:paragraph-properties fo:margin-bottom="0in"/>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ext-autospace="none"/>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EUAlbertina-Bold-Identity-H" style:font-weight-complex="bold" fo:font-size="11pt" style:font-size-asian="11pt" style:font-size-complex="11pt"/>
    </style:style>
    <style:style style:name="P709" style:parent-style-name="Normal" style:family="paragraph">
      <style:text-properties style:font-name-asian="EUAlbertina-Bold-Identity-H"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ext-autospace="none"/>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color="#000000" fo:letter-spacing="-0.0083i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keep-together="always"/>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style:text-properties fo:font-size="11pt" style:font-size-asian="11pt" style:font-size-complex="11pt"/>
    </style:style>
    <style:style style:name="P762" style:parent-style-name="Normal" style:family="paragraph">
      <style:paragraph-properties fo:keep-with-next="always" fo:keep-together="alway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style:text-properties fo:font-size="11pt" style:font-size-asian="11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ListParagraph" style:family="paragraph">
      <style:paragraph-properties fo:keep-with-next="always" fo:keep-together="always" fo:text-align="center" fo:margin-left="0in" fo:text-indent="0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keep-together="alway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tyle-complex="italic" fo:font-size="11pt" style:font-size-asian="11pt" style:font-size-complex="11pt"/>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ListParagraph" style:family="paragraph">
      <style:paragraph-properties fo:keep-with-next="always" fo:keep-together="always" fo:text-align="center" fo:margin-left="0in" fo:text-indent="0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1pt" style:font-size-asian="11pt" style:font-size-complex="11pt"/>
    </style:style>
    <style:style style:name="P902" style:parent-style-name="Normal" style:family="paragraph">
      <style:text-properties fo:font-style="italic" style:font-style-asian="italic" fo:font-size="11pt" style:font-size-asian="11pt" style:font-size-complex="11p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ListParagraph" style:family="paragraph">
      <style:paragraph-properties fo:keep-with-next="always" fo:keep-together="always" fo:text-align="center" fo:margin-left="0in" fo:text-indent="0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style:text-properties fo:font-size="11pt" style:font-size-asian="11pt" style:font-size-complex="11pt"/>
    </style:style>
    <style:style style:name="P912" style:parent-style-name="Normal" style:family="paragraph">
      <style:paragraph-properties fo:keep-with-next="always" fo:keep-together="alway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style:text-properties fo:font-size="11pt" style:font-size-asian="11pt" style:font-size-complex="11p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ext-autospace="none"/>
      <style:text-properties fo:font-size="11pt" style:font-size-asian="11pt" style:font-size-complex="11pt"/>
    </style:style>
    <style:style style:name="P922" style:parent-style-name="Normal" style:family="paragraph">
      <style:paragraph-properties style:text-autospace="none"/>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ext-autospace="none"/>
      <style:text-properties fo:font-size="11pt" style:font-size-asian="11pt" style:font-size-complex="11pt"/>
    </style:style>
    <style:style style:name="P935" style:parent-style-name="Normal" style:family="paragraph">
      <style:paragraph-properties style:text-autospace="none"/>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color="#FF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style:text-properties fo:font-size="11pt" style:font-size-asian="11pt" style:font-size-complex="11pt"/>
    </style:style>
    <style:style style:name="P976" style:parent-style-name="Normal" style:family="paragraph">
      <style:paragraph-properties fo:keep-with-next="always" fo:keep-together="alway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style:text-properties fo:font-size="11pt" style:font-size-asian="11pt" style:font-size-complex="11pt"/>
    </style:style>
    <style:style style:name="P979" style:parent-style-name="Normal" style:family="paragraph">
      <style:paragraph-properties fo:keep-with-next="always" fo:keep-together="always"/>
      <style:text-properties fo:color="#FF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color="#0070C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text-properties fo:color="#FF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color="#FF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apple-style-span"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apple-style-span" style:family="text">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apple-style-span" style:family="text">
      <style:text-properties fo:color="#000000" fo:font-size="11pt" style:font-size-asian="11pt" style:font-size-complex="11pt"/>
    </style:style>
    <style:style style:name="T1091" style:parent-style-name="apple-style-span"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ext-autospace="none"/>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color="#FF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paragraph-properties style:text-autospace="none"/>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666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color="#FF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666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6666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color="#FF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ListBullet" style:family="paragraph">
      <style:paragraph-properties>
        <style:tab-stops>
          <style:tab-stop style:type="left" style:position="0.9in"/>
        </style:tab-stops>
      </style:paragraph-properties>
      <style:text-properties fo:font-size="11pt" style:font-size-asian="11pt" style:font-size-complex="11pt"/>
    </style:style>
    <style:style style:name="TableRow1177" style:family="table-row">
      <style:table-row-properties style:min-row-height="0.015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ext-autospace="none"/>
      <style:text-properties fo:font-size="11pt" style:font-size-asian="11pt" style:font-size-complex="11pt"/>
    </style:style>
    <style:style style:name="P1184" style:parent-style-name="Normal" style:family="paragraph">
      <style:paragraph-properties style:text-autospace="none"/>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text-properties fo:color="#FF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color="#FF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color="#FF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ListBullet" style:family="paragraph">
      <style:paragraph-properties>
        <style:tab-stops>
          <style:tab-stop style:type="left" style:position="0.9in"/>
        </style:tab-stops>
      </style:paragraph-properties>
      <style:text-properties fo:font-size="11pt" style:font-size-asian="11pt" style:font-size-complex="11p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paragraph-properties style:text-autospace="none"/>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st" style:family="text">
      <style:text-properties fo:font-size="11pt" style:font-size-asian="11pt" style:font-size-complex="11pt"/>
    </style:style>
    <style:style style:name="T1262" style:parent-style-name="Emphasis" style:family="text">
      <style:text-properties fo:font-style="normal" style:font-style-asian="normal" fo:font-size="11pt" style:font-size-asian="11pt" style:font-size-complex="11pt"/>
    </style:style>
    <style:style style:name="T1263" style:parent-style-name="st" style:family="text">
      <style:text-properties fo:font-size="11pt" style:font-size-asian="11pt" style:font-size-complex="11pt"/>
    </style:style>
    <style:style style:name="T1264" style:parent-style-name="Emphasis" style:family="text">
      <style:text-properties fo:font-style="normal" style:font-style-asian="normal"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TableContents" style:family="paragraph">
      <style:paragraph-properties style:snap-to-layout-grid="false"/>
      <style:text-properties fo:font-size="11pt" style:font-size-asian="11pt" style:font-size-complex="11pt"/>
    </style:style>
    <style:style style:name="P1267" style:parent-style-name="TableContents" style:family="paragraph">
      <style:paragraph-properties style:snap-to-layout-grid="false"/>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TableContents" style:family="paragraph">
      <style:paragraph-properties style:snap-to-layout-grid="false"/>
      <style:text-properties fo:font-size="11pt" style:font-size-asian="11pt" style:font-size-complex="11pt"/>
    </style:style>
    <style:style style:name="P1270" style:parent-style-name="TableContents" style:family="paragraph">
      <style:paragraph-properties style:snap-to-layout-grid="false"/>
      <style:text-properties fo:color="#FF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TableContents" style:family="paragraph">
      <style:paragraph-properties style:snap-to-layout-grid="false"/>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color="#FF0000"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ListBullet" style:family="paragraph">
      <style:paragraph-properties>
        <style:tab-stops>
          <style:tab-stop style:type="left" style:position="0.9in"/>
        </style:tab-stops>
      </style:paragraph-properties>
      <style:text-properties fo:font-size="11pt" style:font-size-asian="11pt" style:font-size-complex="11p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ext-autospace="none"/>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P1342" style:parent-style-name="Normal" style:family="paragraph">
      <style:text-properties fo:color="#FF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ListBullet" style:family="paragraph">
      <style:paragraph-properties>
        <style:tab-stops>
          <style:tab-stop style:type="left" style:position="0.9in"/>
        </style:tab-stops>
      </style:paragraph-properties>
      <style:text-properties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color="#FF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text-properties fo:color="#FF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color="#FF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ext-autospace="none"/>
      <style:text-properties fo:font-size="11pt" style:font-size-asian="11pt" style:font-size-complex="11pt"/>
    </style:style>
    <style:style style:name="P1408" style:parent-style-name="Normal" style:family="paragraph">
      <style:paragraph-properties style:text-autospace="none"/>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evt_blb" style:family="paragraph">
      <style:paragraph-properties fo:margin-top="0in" fo:margin-bottom="0in"/>
      <style:text-properties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color="#FF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ListBullet" style:family="paragraph">
      <style:paragraph-properties>
        <style:tab-stops>
          <style:tab-stop style:type="left" style:position="0.9in"/>
        </style:tab-stops>
      </style:paragraph-properties>
      <style:text-properties fo:font-size="11pt" style:font-size-asian="11pt" style:font-size-complex="11p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evt_blb" style:family="paragraph">
      <style:paragraph-properties fo:margin-top="0in" fo:margin-bottom="0in"/>
      <style:text-properties fo:font-size="11pt" style:font-size-asian="11pt" style:font-size-complex="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P1450" style:parent-style-name="Normal" style:family="paragraph">
      <style:text-properties fo:color="#FF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evt_blb" style:family="paragraph">
      <style:paragraph-properties fo:margin-top="0in" fo:margin-bottom="0in"/>
      <style:text-properties fo:font-size="11pt" style:font-size-asian="11pt" style:font-size-complex="11pt" fo:language="lt" fo:country="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color="#FF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P1476" style:parent-style-name="Normal" style:family="paragraph">
      <style:text-properties fo:color="#FF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P1489" style:parent-style-name="Normal" style:family="paragraph">
      <style:text-properties fo:color="#FF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ext-autospace="none"/>
      <style:text-properties fo:font-size="11pt" style:font-size-asian="11pt" style:font-size-complex="11pt"/>
    </style:style>
    <style:style style:name="P1510" style:parent-style-name="Normal" style:family="paragraph">
      <style:paragraph-properties style:text-autospace="non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015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Spacing" style:family="paragraph">
      <style:text-properties fo:font-size="11pt" style:font-size-asian="11pt" style:font-size-complex="11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color="#FF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color="#FF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Row1584" style:family="table-row">
      <style:table-row-properties style:min-row-height="0.0159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Row1596" style:family="table-row">
      <style:table-row-properties style:min-row-height="0.015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ext-autospace="non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ext-autospace="none"/>
      <style:text-properties fo:font-size="11pt" style:font-size-asian="11pt" style:font-size-complex="11pt"/>
    </style:style>
    <style:style style:name="P1617" style:parent-style-name="Normal" style:family="paragraph">
      <style:paragraph-properties style:text-autospace="none"/>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ext-autospace="none"/>
      <style:text-properties fo:font-size="11pt" style:font-size-asian="11pt" style:font-size-complex="11pt"/>
    </style:style>
    <style:style style:name="P1628" style:parent-style-name="Normal" style:family="paragraph">
      <style:paragraph-properties style:text-autospace="none"/>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min-row-height="0.015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letter-kerning="true" fo:font-size="11pt" style:font-size-asian="11pt" style:font-size-complex="11pt"/>
    </style:style>
    <style:style style:name="TableRow1682" style:family="table-row">
      <style:table-row-properties style:min-row-height="0.015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letter-kerning="true"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letter-kerning="true" fo:font-size="11pt" style:font-size-asian="11pt" style:font-size-complex="11p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letter-kerning="true" fo:font-size="11pt" style:font-size-asian="11pt" style:font-size-complex="11p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style:letter-kerning="true" fo:font-size="11pt" style:font-size-asian="11pt" style:font-size-complex="11p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style:font-weight-complex="bold" style:letter-kerning="true" fo:font-size="11pt" style:font-size-asian="11pt" style:font-size-complex="11pt"/>
    </style:style>
    <style:style style:name="TableRow1740" style:family="table-row">
      <style:table-row-properties style:min-row-height="0.0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P1750" style:parent-style-name="Normal" style:family="paragraph">
      <style:text-properties style:font-weight-complex="bold" style:letter-kerning="true" fo:font-size="11pt" style:font-size-asian="11pt" style:font-size-complex="11pt"/>
    </style:style>
    <style:style style:name="TableRow1751" style:family="table-row">
      <style:table-row-properties style:min-row-height="0.0159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P1761" style:parent-style-name="Normal" style:family="paragraph">
      <style:text-properties style:font-weight-complex="bold" style:letter-kerning="true" fo:font-size="11pt" style:font-size-asian="11pt" style:font-size-complex="11pt"/>
    </style:style>
    <style:style style:name="TableRow1762" style:family="table-row">
      <style:table-row-properties style:min-row-height="0.015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letter-kerning="true" fo:font-size="11pt" style:font-size-asian="11pt" style:font-size-complex="11pt"/>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fo:color="#222222" style:letter-kerning="true" fo:font-size="11pt" style:font-size-asian="11pt" style:font-size-complex="11pt"/>
    </style:style>
    <style:style style:name="TableRow1787" style:family="table-row">
      <style:table-row-properties style:min-row-height="0.015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text-properties style:font-weight-complex="bold" fo:color="#222222" style:letter-kerning="true" fo:font-size="11pt" style:font-size-asian="11pt" style:font-size-complex="11pt"/>
    </style:style>
    <style:style style:name="TableRow1798" style:family="table-row">
      <style:table-row-properties style:min-row-height="0.015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style:letter-kerning="true"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letter-kerning="true" fo:font-size="11pt" style:font-size-asian="11pt" style:font-size-complex="11pt"/>
    </style:style>
    <style:style style:name="TableRow1822" style:family="table-row">
      <style:table-row-properties style:min-row-height="0.015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letter-kerning="true" fo:font-size="11pt" style:font-size-asian="11pt" style:font-size-complex="11pt"/>
    </style:style>
    <style:style style:name="TableRow1834" style:family="table-row">
      <style:table-row-properties style:min-row-height="0.015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style:text-properties style:font-weight-complex="bold"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11pt" style:font-size-asian="11pt" style:font-size-complex="11pt"/>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01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677in"/>
        </style:tab-stops>
      </style:paragraph-propertie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Arial Unicode MS" fo:font-size="11pt" style:font-size-asian="11pt" style:font-size-complex="11pt"/>
    </style:style>
    <style:style style:name="P1868" style:parent-style-name="Normal" style:family="paragraph">
      <style:paragraph-properties fo:keep-with-next="always"/>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asian="Arial Unicode MS" fo:font-size="11pt" style:font-size-asian="11pt" style:font-size-complex="11p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677in"/>
        </style:tab-stops>
      </style:paragraph-properties>
    </style:style>
    <style:style style:name="T1879" style:parent-style-name="DefaultParagraphFont" style:family="text">
      <style:text-properties style:font-name-asian="Arial Unicode M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name-asian="Arial Unicode MS" fo:font-size="11pt" style:font-size-asian="11pt" style:font-size-complex="11pt"/>
    </style:style>
    <style:style style:name="T1884" style:parent-style-name="DefaultParagraphFont" style:family="text">
      <style:text-properties style:font-name-asian="Arial Unicode M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Arial Unicode M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0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min-row-height="0.0159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Arial Unicode M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Arial Unicode MS" fo:font-size="11pt" style:font-size-asian="11pt" style:font-size-complex="11pt"/>
    </style:style>
    <style:style style:name="P1978" style:parent-style-name="Normal" style:family="paragraph">
      <style:text-properties style:font-name-asian="Arial Unicode M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1pt" style:font-size-asian="11pt" style:font-size-complex="11p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Arial Unicode M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Arial Unicode MS" fo:font-size="11pt" style:font-size-asian="11pt" style:font-size-complex="11pt"/>
    </style:style>
    <style:style style:name="P1990" style:parent-style-name="Normal" style:family="paragraph">
      <style:text-properties style:font-name-asian="Arial Unicode M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995" style:family="table-row">
      <style:table-row-properties style:min-row-height="0.01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Arial Unicode M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Arial Unicode MS" fo:font-size="11pt" style:font-size-asian="11pt" style:font-size-complex="11pt"/>
    </style:style>
    <style:style style:name="P2002" style:parent-style-name="Normal" style:family="paragraph">
      <style:text-properties style:font-name-asian="Arial Unicode M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007" style:family="table-row">
      <style:table-row-properties style:min-row-height="0.015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Arial Unicode MS" fo:font-size="11pt" style:font-size-asian="11pt" style:font-size-complex="11pt"/>
    </style:style>
    <style:style style:name="T2012" style:parent-style-name="DefaultParagraphFont" style:family="text">
      <style:text-properties style:font-name-asian="Arial Unicode M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Arial Unicode M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TableRow2023" style:family="table-row">
      <style:table-row-properties style:min-row-height="0.015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0159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weight-complex="bold" fo:font-size="11pt" style:font-size-asian="11pt" style:font-size-complex="11p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T2107" style:parent-style-name="st" style:family="text">
      <style:text-properties fo:font-size="11pt" style:font-size-asian="11pt" style:font-size-complex="11pt"/>
    </style:style>
    <style:style style:name="P2108" style:parent-style-name="Normal" style:family="paragraph">
      <style:paragraph-properties>
        <style:tab-stops>
          <style:tab-stop style:type="left" style:position="1.5729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1pt" style:font-size-asian="11pt" style:font-size-complex="11pt"/>
    </style:style>
    <style:style style:name="T2116" style:parent-style-name="st" style:family="text">
      <style:text-properties fo:font-size="11pt" style:font-size-asian="11pt" style:font-size-complex="11pt"/>
    </style:style>
    <style:style style:name="TableRow2117" style:family="table-row">
      <style:table-row-properties style:min-row-height="0.015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ext-autospace="none"/>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min-row-height="0.015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ext-autospace="none"/>
      <style:text-properties fo:font-size="11pt" style:font-size-asian="11pt" style:font-size-complex="11pt"/>
    </style:style>
    <style:style style:name="P2167" style:parent-style-name="Normal" style:family="paragraph">
      <style:paragraph-properties style:text-autospace="none"/>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font-size-complex="11pt"/>
    </style:style>
    <style:style style:name="T2177" style:parent-style-name="Strong" style:family="text">
      <style:text-properties fo:font-weight="normal" style:font-weight-asian="normal"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ableRow2232" style:family="table-row">
      <style:table-row-properties style:min-row-height="0.0159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weight-complex="bold" fo:font-size="11pt" style:font-size-asian="11pt" style:font-size-complex="11pt"/>
    </style:style>
    <style:style style:name="TableRow2246" style:family="table-row">
      <style:table-row-properties style:min-row-height="0.015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0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1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1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1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2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P233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P2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59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4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4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4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5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5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354" style:family="table-row">
      <style:table-row-properties style:min-row-height="0.015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ListParagraph" style:family="paragraph">
      <style:paragraph-properties fo:text-align="center" fo:margin-left="0in" fo:text-indent="0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FF0000" fo:font-size="11pt" style:font-size-asian="11pt" style:font-size-complex="11pt"/>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6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P237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color="#FF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2373" style:parent-style-name="Header" style:family="paragraph">
      <style:paragraph-properties>
        <style:tab-stops>
          <style:tab-stop style:type="left" style:position="4.3312in"/>
          <style:tab-stop style:type="right" style:position="5.768in"/>
        </style:tab-stops>
      </style:paragraph-properties>
    </style:style>
    <style:style style:name="P2374" style:parent-style-name="Header" style:family="paragraph">
      <style:paragraph-properties>
        <style:tab-stops>
          <style:tab-stop style:type="left" style:position="4.3312in"/>
          <style:tab-stop style:type="right" style:position="5.768in"/>
        </style:tab-stops>
      </style:paragraph-properties>
    </style:style>
    <style:style style:name="P2375" style:parent-style-name="Header" style:family="paragraph">
      <style:paragraph-properties>
        <style:tab-stops>
          <style:tab-stop style:type="left" style:position="4.3312in"/>
          <style:tab-stop style:type="right" style:position="5.768in"/>
        </style:tab-stops>
      </style:paragraph-properties>
    </style:style>
    <style:style style:name="P2376" style:parent-style-name="Header" style:family="paragraph">
      <style:paragraph-properties fo:text-align="center">
        <style:tab-stops>
          <style:tab-stop style:type="left" style:position="4.3312in"/>
          <style:tab-stop style:type="right" style:position="5.768in"/>
        </style:tab-stops>
      </style:paragraph-properties>
    </style:style>
    <style:style style:name="P2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text:s/></text:span></text:p>
      <text:p text:style-name="P12"><text:span text:style-name="T13">MINISTRAS PIRMININKAS</text:span></text:p>
      <text:p text:style-name="P14"/>
      <text:p text:style-name="P15">POTVARKIS</text:p>
      <text:p text:style-name="P16"><text:span text:style-name="T17">Dėl<text:s/></text:span><text:span text:style-name="T18">LIETUVOS RESPUBLIKAI 2014 METAIS PRIORITETINIŲ JUNGTINIŲ TAUTŲ ORGANIZACIJOS IR JOS SPECIALIZUOTŲJŲ AGENTŪRŲ SESIJŲ, KOMITETŲ, KOMISIJŲ, DARBO GRUPIŲ IR KITŲ TARPTAUTINIŲ ORGANIZACIJŲ KOMITETŲ, KOMISIJŲ, SESIJŲ, KONFERENCIJŲ, DARBO GRUPIŲ SĄRAŠO PATVIRTINIMO</text:span></text:p>
      <text:p text:style-name="P19"/>
      <text:p text:style-name="P20">2014 m. vasario 26 d.<text:span text:style-name="T21"><text:s/>Nr.<text:s/></text:span>38</text:p>
      <text:p text:style-name="P22">Vilnius</text:p>
      <text:p text:style-name="P23"/>
      <text:p text:style-name="P24"><text:span text:style-name="T25">Vadovaudamasis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to Lietuvos Respublikos Vyriausybės 2005 m. balandžio 11 d. nutarimu Nr. 393 „Dėl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imo“, 8 punktu,</text:span><text:span text:style-name="T26"><text:s/>tvirtinu<text:s/></text:span><text:span text:style-name="T27">Lietuvos Respublikai 2014 metais prioritetinių Jungtinių Tautų Organizacijos ir jos specializuotųjų agentūrų sesijų, komitetų, komisijų, darbo grupių ir kitų tarptautinių organizacijų komitetų, komisijų, sesijų, konferencijų, darbo grupių sąrašą (pridedama).</text:span></text:p>
      <text:p text:style-name="P28"/>
      <text:p text:style-name="P29"/>
      <text:p text:style-name="P30"/>
      <text:p text:style-name="P31"><text:span text:style-name="T32">Ministras Pirmininkas</text:span><text:span text:style-name="T33"><text:tab/>Algirdas Butkevičius</text:span></text:p>
      <text:p text:style-name="P34"><text:span text:style-name="T42">PATVIRTINTA</text:span><text:span text:style-name="T43"><text:line-break/>Lietuvos Respublikos Ministro Pirmininko</text:span><text:span text:style-name="T44"><text:line-break/></text:span>2014 m. vasario 26 d.<text:span text:style-name="T45"><text:s text:c="2"/>potvarkiu Nr.<text:s/></text:span>38</text:p>
      <text:p text:style-name="P46"/>
      <text:p text:style-name="P47"/>
      <text:p text:style-name="P48"><text:span text:style-name="T49">LIETUVOS RESPUBLIKAI 2014 METAIS PRIORITETINIŲ JUNGTINIŲ TAUTŲ ORGANIZACIJOS IR JOS SPECIALIZUOTŲJŲ AGENTŪRŲ SESIJŲ, KOMITETŲ, KOMISIJŲ, DARBO GRUPIŲ IR KITŲ TARPTAUTINIŲ ORGANIZACIJŲ KOMITETŲ, KOMISIJŲ, SESIJŲ, KONFERENCIJŲ, DARBO GRUPIŲ</text:span><text:span text:style-name="T50"><text:note text:note-class="footnote" text:id="_ftn0"><text:note-citation>1</text:note-citation><text:note-body><text:p text:style-name="FootnoteText"><text:s/>Toliau – Jungtinių Tautų ir kitų tarptautinių organizacijų komitetai.</text:p></text:note-body></text:note></text:span><text:span text:style-name="T51"><text:s/>SĄRAŠAS</text:span></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Nr.</text:p>
            </table:table-cell>
            <table:table-cell table:style-name="TableCell61">
              <text:p text:style-name="P62">Jungtinių Tautų ir kitų tarptautinių organizacijų komitetai</text:p>
            </table:table-cell>
            <table:table-cell table:style-name="TableCell63">
              <text:p text:style-name="P64">Data ir vieta</text:p>
            </table:table-cell>
            <table:table-cell table:style-name="TableCell65">
              <text:p text:style-name="P66">Atsakinga valstybės institucija ar įstaiga</text:p>
            </table:table-cell>
            <table:table-cell table:style-name="TableCell67">
              <text:p text:style-name="P68">Tikslingumas</text:p>
            </table:table-cell>
          </table:table-row>
        </table:table-header-rows>
        <table:table-row table:style-name="TableRow69">
          <table:table-cell table:style-name="TableCell70">
            <text:list text:style-name="LFO3">
              <text:list-item text:start-value="1">
                <text:p text:style-name="P71"/>
              </text:list-item>
            </text:list>
          </table:table-cell>
          <table:table-cell table:style-name="TableCell72">
            <text:p text:style-name="Normal"><text:span text:style-name="T73">Jungtinių Tautų (JT) bendrosios klimato kaitos konvencijos Durbano platformos<text:s/></text:span><text:span text:style-name="T74">ad hoc</text:span><text:span text:style-name="T75"><text:s/>darbo grupės sesija</text:span></text:p>
          </table:table-cell>
          <table:table-cell table:style-name="TableCell76">
            <text:p text:style-name="P77">2014 m. kovo 10–14 d.,</text:p>
            <text:p text:style-name="P78">Bona (Vokietija)</text:p>
          </table:table-cell>
          <table:table-cell table:style-name="TableCell79">
            <text:p text:style-name="P80">Aplinkos ministerija,</text:p>
            <text:p text:style-name="P81">Užsienio reikalų ministerija</text:p>
          </table:table-cell>
          <table:table-cell table:style-name="TableCell82">
            <text:p text:style-name="P83">Sesijoje bus pradėtas rengti naujo tarptautinio teisiškai privalomo klimato kaitos susitarimo, kuris bus taikomas nuo 2020 m., projektas. Šis tarptautinis susitarimas turės tiesioginės įtakos formuojant tiek Europos Sąjungos (ES), tiek Lietuvos klimato kaitos politiką</text:p>
          </table:table-cell>
        </table:table-row>
        <table:table-row table:style-name="TableRow84">
          <table:table-cell table:style-name="TableCell85">
            <text:list text:style-name="LFO3" text:continue-numbering="true">
              <text:list-item>
                <text:p text:style-name="P86"/>
              </text:list-item>
            </text:list>
          </table:table-cell>
          <table:table-cell table:style-name="TableCell87">
            <text:p text:style-name="P88">Atvirasis Nuolatinių atstovų komiteto prie JT Aplinkos programos susitikimas</text:p>
          </table:table-cell>
          <table:table-cell table:style-name="TableCell89">
            <text:p text:style-name="P90">2014 m. kovo 24–28 d.,</text:p>
            <text:p text:style-name="P91">Nairobis (Kenija)</text:p>
          </table:table-cell>
          <table:table-cell table:style-name="TableCell92">
            <text:p text:style-name="P93">Aplinkos ministerija</text:p>
          </table:table-cell>
          <table:table-cell table:style-name="TableCell94">
            <text:p text:style-name="P95">Tai pirmas atviras nuolatinių atstovų komiteto susitikimas po JT Aplinkos programos reformos, kuriame bus pritaikyta universali narystė. Tai reiškia, kad visos JT narės, įskaitant Lietuvą, turi dalyvauti šiame susitikime, diskutuoti, teikti pasiūlymus ir derėtis dėl JT Aplinkos asamblėjos sprendimų ir susitarimų</text:p>
          </table:table-cell>
        </table:table-row>
        <table:table-row table:style-name="TableRow96">
          <table:table-cell table:style-name="TableCell97">
            <text:list text:style-name="LFO3" text:continue-numbering="true">
              <text:list-item>
                <text:p text:style-name="P98"/>
              </text:list-item>
            </text:list>
          </table:table-cell>
          <table:table-cell table:style-name="TableCell99">
            <text:p text:style-name="P100">JT konvencijos dėl poveikio aplinkai vertinimo tarpvalstybiniame kontekste (ESPO konvencija) 6-asis konvencijos šalių susitikimas<text:s/><text:line-break/>(MOP 6) ir Strateginio pasekmių aplinkai vertinimo protokolo 2-asis protokolo šalių susitikimas</text:p>
          </table:table-cell>
          <table:table-cell table:style-name="TableCell101">
            <text:p text:style-name="P102">2014 m. birželio 2–5 d.,</text:p>
            <text:p text:style-name="P103">Kijevas (Ukraina)</text:p>
          </table:table-cell>
          <table:table-cell table:style-name="TableCell104">
            <text:p text:style-name="P105">Aplinkos ministerija,</text:p>
            <text:p text:style-name="P106">Užsienio reikalų ministerija</text:p>
          </table:table-cell>
          <table:table-cell table:style-name="TableCell107">
            <text:p text:style-name="P108">MOP 6 įvertins Konvencijos įgyvendinimą, priims 2014–2017 metų darbo planą, patvirtins finansavimo strategiją ir Įgyvendinimo komiteto sprendimus. Kadangi MOP 6 pirmininkaujanti Ukraina ir ES pirmininkaujanti Graikija neratifikavusios Strateginio pasekmių aplinkai vertinimo protokolo, Lietuvos aplinkos ministrui gali tekti pirmininkauti susitikimo daliai, skirtai Strateginio pasekmių aplinkai vertinimo<text:s/><text:soft-page-break/>protokolo klausimams įgyvendinti</text:p>
          </table:table-cell>
        </table:table-row>
        <table:table-row table:style-name="TableRow109">
          <table:table-cell table:style-name="TableCell110">
            <text:list text:style-name="LFO3" text:continue-numbering="true">
              <text:list-item>
                <text:p text:style-name="P111"/>
              </text:list-item>
            </text:list>
          </table:table-cell>
          <table:table-cell table:style-name="TableCell112">
            <text:p text:style-name="Normal"><text:span text:style-name="T113">40-oji JT bendrosios klimato kaitos konvencijos pagalbinio įgyvendinimo komiteto sesija, 40-oji JT bendrosios klimato kaitos konvencijos pagalbinio įgyvendinimo komiteto mokslinėms ir techninėms konsultacijoms sesija ir Durbano platformos<text:s/></text:span><text:span text:style-name="T114">ad hoc</text:span><text:span text:style-name="T115"><text:s/>darbo grupės sesija</text:span></text:p>
          </table:table-cell>
          <table:table-cell table:style-name="TableCell116">
            <text:p text:style-name="P117">2014 m. birželio 4–15 d.,</text:p>
            <text:p text:style-name="P118">Bona (Vokietija)</text:p>
          </table:table-cell>
          <table:table-cell table:style-name="TableCell119">
            <text:p text:style-name="P120">Aplinkos ministerija,</text:p>
            <text:p text:style-name="P121">Užsienio reikalų ministerija</text:p>
          </table:table-cell>
          <table:table-cell table:style-name="TableCell122">
            <text:p text:style-name="P123">Tai parengiamoji 20-osios JT bendrosios klimato kaitos konvencijos šalių konferencijos sesija. Sesijoje bus toliau rengiamas naujo tarptautinio teisiškai privalomo klimato kaitos susitarimo, kuris bus taikomas nuo 2020 m., projektas, taip pat rengiami kitų sprendimų dėl klimato kaitos švelninimo ir prisitaikymo prie klimato kaitos projektai. Vyks aukšto lygmens ministrų dialogas</text:p>
          </table:table-cell>
        </table:table-row>
        <table:table-row table:style-name="TableRow124">
          <table:table-cell table:style-name="TableCell125">
            <text:list text:style-name="LFO3" text:continue-numbering="true">
              <text:list-item>
                <text:p text:style-name="P126"/>
              </text:list-item>
            </text:list>
          </table:table-cell>
          <table:table-cell table:style-name="TableCell127">
            <text:p text:style-name="P128">JT Aplinkos asamblėja (UNEA)</text:p>
          </table:table-cell>
          <table:table-cell table:style-name="TableCell129">
            <text:p text:style-name="P130">2014 m. birželio 23–27 d.,</text:p>
            <text:p text:style-name="P131">Nairobis (Kenija)</text:p>
          </table:table-cell>
          <table:table-cell table:style-name="TableCell132">
            <text:p text:style-name="P133">Aplinkos ministerija</text:p>
          </table:table-cell>
          <table:table-cell table:style-name="TableCell134">
            <text:p text:style-name="P135">Tai pagrindinis tarptautinis renginys, kuriame aplinkos ministrai aptars pasaulinius aplinkosaugos klausimus ir aplinkos indėlį į darnaus vystymosi procesą. Pirmajame UNEA susitikime pasaulio šalių aplinkos ministrai aptars aplinkosaugos įtraukimo į vystomojo bendradarbiavimo darbotvarkę po 2015 m. ir kovos su aplinkosaugos pažeidimais klausimus; derėsis dėl tolesnį tarptautinį aplinkosaugos procesą lemsiančių sprendimų</text:p>
          </table:table-cell>
        </table:table-row>
        <table:table-row table:style-name="TableRow136">
          <table:table-cell table:style-name="TableCell137">
            <text:list text:style-name="LFO3" text:continue-numbering="true">
              <text:list-item>
                <text:p text:style-name="P138"/>
              </text:list-item>
            </text:list>
          </table:table-cell>
          <table:table-cell table:style-name="TableCell139">
            <text:p text:style-name="P140">5-asis Orhuso konvencijos šalių susitikimas</text:p>
          </table:table-cell>
          <table:table-cell table:style-name="TableCell141">
            <text:p text:style-name="P142">2014 m. birželio 30 d. – liepos 2 d.,</text:p>
            <text:p text:style-name="P143">Mastrichtas (Nyderlandai)</text:p>
          </table:table-cell>
          <table:table-cell table:style-name="TableCell144">
            <text:p text:style-name="P145">Aplinkos ministerija,</text:p>
            <text:p text:style-name="P146">Užsienio reikalų ministerija</text:p>
            <text:p text:style-name="P147"/>
          </table:table-cell>
          <table:table-cell table:style-name="TableCell148">
            <text:p text:style-name="P149">Vertinama pažanga, kurią Baltarusija padarė įgyvendindama 2011 m. Orhuso konvencijos šalių susitikimo sprendimą dėl Baltarusijos veiksmų atitikties konvencijos nuostatoms įgyvendinant hidroelektrinės projektą, taip pat dėl Baltarusijos veiksmų atitikties konvencijos nuostatoms įgyvendinant atominės elektrinės projektą</text:p>
          </table:table-cell>
        </table:table-row>
        <table:table-row table:style-name="TableRow150">
          <table:table-cell table:style-name="TableCell151">
            <text:list text:style-name="LFO3" text:continue-numbering="true">
              <text:list-item>
                <text:p text:style-name="P152"/>
              </text:list-item>
            </text:list>
          </table:table-cell>
          <table:table-cell table:style-name="TableCell153">
            <text:p text:style-name="P154">Aukšto lygio politinis forumas darnaus vystymosi klausimais</text:p>
          </table:table-cell>
          <table:table-cell table:style-name="TableCell155">
            <text:p text:style-name="P156">2014 m. liepos mėn.,</text:p>
            <text:p text:style-name="P157">Ženeva (Šveicarija)</text:p>
            <text:p text:style-name="P158"/>
          </table:table-cell>
          <table:table-cell table:style-name="TableCell159">
            <text:p text:style-name="P160">Aplinkos ministerija,</text:p>
            <text:p text:style-name="P161">Užsienio reikalų ministerija</text:p>
          </table:table-cell>
          <table:table-cell table:style-name="TableCell162">
            <text:p text:style-name="P163">Šis ministrų lygmens susitikimas skirtas aptarti pasaulinius darnaus vystymosi klausimus ir tolesnius veiksmus po 2015 m. įgyvendinant Rio konferencijos susitarimus</text:p>
          </table:table-cell>
        </table:table-row>
        <table:table-row table:style-name="TableRow164">
          <table:table-cell table:style-name="TableCell165">
            <text:list text:style-name="LFO3" text:continue-numbering="true">
              <text:list-item>
                <text:p text:style-name="P166"/>
              </text:list-item>
            </text:list>
          </table:table-cell>
          <table:table-cell table:style-name="TableCell167">
            <text:p text:style-name="Normal"><text:span text:style-name="T168">JT Biologinės įvairovės konvencijos Kartachenos biosaugos protokolo šalių 7-oji konferencija (COP-MOP 7)</text:span></text:p>
          </table:table-cell>
          <table:table-cell table:style-name="TableCell169">
            <text:p text:style-name="P170">2014 m. rugsėjo 29 – spalio 3 d.,</text:p>
            <text:p text:style-name="P171">Pjongčangas (Pietų Korėja)</text:p>
            <text:p text:style-name="P172"/>
          </table:table-cell>
          <table:table-cell table:style-name="TableCell173">
            <text:p text:style-name="P174">Aplinkos ministerija</text:p>
          </table:table-cell>
          <table:table-cell table:style-name="TableCell175">
            <text:p text:style-name="P176">Kartachenos biosaugos protokolas yra pagrindinis dokumentas, reguliuojantis saugų tarpvalstybinį pervežimą, importą, eksportą, genetiškai modifikuotų organizmų (GMO), galinčių sukelti neigiamą poveikį žmonių sveikatai ir aplinkai, naudojimą. Lietuva koordinuoja ES pozicijos dėl GMO rizikos vertinimo gairių testavimo ir sociologinio ekonominio poveikio aplinkai vertinimo rengimą, todėl jos dalyvavimas šiame susitikime būtinas</text:p>
          </table:table-cell>
        </table:table-row>
        <table:table-row table:style-name="TableRow177">
          <table:table-cell table:style-name="TableCell178">
            <text:list text:style-name="LFO3" text:continue-numbering="true">
              <text:list-item>
                <text:p text:style-name="P179"/>
              </text:list-item>
            </text:list>
          </table:table-cell>
          <table:table-cell table:style-name="TableCell180">
            <text:p text:style-name="Normal"><text:span text:style-name="T181">JT Biologinės įvairovės konvencijos šalių 12-oji konferencija (CBD COP 12)</text:span></text:p>
          </table:table-cell>
          <table:table-cell table:style-name="TableCell182">
            <text:p text:style-name="P183">2014 m. spalio 6–17 d., Pjongčangas (Pietų Korėja)</text:p>
          </table:table-cell>
          <table:table-cell table:style-name="TableCell184">
            <text:p text:style-name="P185">Aplinkos ministerija</text:p>
          </table:table-cell>
          <table:table-cell table:style-name="TableCell186">
            <text:p text:style-name="P187">Konferencijoje bus nustatomos pagrindinės tarptautinės biologinės įvairovės politikos kryptys ateinantiems metams, kuriomis remdamasi Lietuva formuos nacionalinę biologinės įvairovės išsaugojimo politiką ir, vadovaudamasi Biologinės įvairovės konvencijos 2011–2020 metų Strateginiu biologinės įvairovės planu, atnaujins nacionalinę biologinės įvairovės išsaugojimo programą</text:p>
          </table:table-cell>
        </table:table-row>
        <table:table-row table:style-name="TableRow188">
          <table:table-cell table:style-name="TableCell189">
            <text:list text:style-name="LFO3" text:continue-numbering="true">
              <text:list-item>
                <text:p text:style-name="P190"/>
              </text:list-item>
            </text:list>
          </table:table-cell>
          <table:table-cell table:style-name="TableCell191">
            <text:p text:style-name="P192">JT bendrosios klimato kaitos konvencijos šalių narių 20-oji konferencija (UNFCCC COP 20) ir<text:s/><text:line-break/>10-asis Kioto protokolo šalių susitikimas</text:p>
          </table:table-cell>
          <table:table-cell table:style-name="TableCell193">
            <text:p text:style-name="P194">2014 m. gruodžio 1–12 d.,</text:p>
            <text:p text:style-name="P195">Lima (Peru)</text:p>
          </table:table-cell>
          <table:table-cell table:style-name="TableCell196">
            <text:p text:style-name="P197">Aplinkos ministerija,</text:p>
            <text:p text:style-name="P198">Užsienio reikalų ministerija</text:p>
            <text:p text:style-name="P199"/>
          </table:table-cell>
          <table:table-cell table:style-name="TableCell200">
            <text:p text:style-name="P201">Konferencijoje JT bendrosios klimato kaitos konvencijos šalys priims sprendimus dėl tolesnio naujo Tarptautinio klimato kaitos susitarimo, kuris bus taikomas nuo 2020 m., rengimo, taip pat kitus sprendimus dėl klimato kaitos švelninimo ir prisitaikymo prie klimato kaitos. Vyks aukšto lygmens ministrų dialogai</text:p>
          </table:table-cell>
        </table:table-row>
        <table:table-row table:style-name="TableRow202">
          <table:table-cell table:style-name="TableCell203">
            <text:list text:style-name="LFO3" text:continue-numbering="true">
              <text:list-item>
                <text:p text:style-name="P204"/>
              </text:list-item>
            </text:list>
          </table:table-cell>
          <table:table-cell table:style-name="TableCell205">
            <text:p text:style-name="P206">Tarptautinės atsinaujinančių energijos išteklių agentūros (IRENA) 4-oji Asamblėjos sesija</text:p>
          </table:table-cell>
          <table:table-cell table:style-name="TableCell207">
            <text:p text:style-name="P208">2014 m. sausio 18–19 d.,</text:p>
            <text:p text:style-name="P209">Abu Dabis (Jungtiniai Arabų Emyratai)</text:p>
          </table:table-cell>
          <table:table-cell table:style-name="TableCell210">
            <text:p text:style-name="P211">Energetikos ministerija,</text:p>
            <text:p text:style-name="P212">Užsienio reikalų ministerija</text:p>
          </table:table-cell>
          <table:table-cell table:style-name="TableCell213">
            <text:p text:style-name="Normal"><text:span text:style-name="T214">IRENA aukščiausio lygio sprendimus priimančios struktūros sesijoje bus diskutuojama apie IRENA artimiausių dvejų metų strateginį veiklos planą, sujungiant IRENA numatomas ilgesniojo laikotarpio veiklas su agentūros strategija ir vizija</text:span></text:p>
          </table:table-cell>
        </table:table-row>
        <table:table-row table:style-name="TableRow215">
          <table:table-cell table:style-name="TableCell216">
            <text:list text:style-name="LFO3" text:continue-numbering="true">
              <text:list-item>
                <text:p text:style-name="P217"/>
              </text:list-item>
            </text:list>
          </table:table-cell>
          <table:table-cell table:style-name="TableCell218">
            <text:p text:style-name="Normal"><text:span text:style-name="T219">Tabako kontrolės pagrindų konvencijos šalių narių konferencija ir Konvencijos Protokolo dėl neteisėtos prekybos tabako gaminiais panaikinimo šalių<text:s/></text:span><text:soft-page-break/><text:span text:style-name="T220">narių pirmasis susitikimas</text:span></text:p>
          </table:table-cell>
          <table:table-cell table:style-name="TableCell221">
            <text:p text:style-name="P222">2014 m. spalio 13–22 d.,</text:p>
            <text:p text:style-name="P223">Maskva (Rusija)</text:p>
          </table:table-cell>
          <table:table-cell table:style-name="TableCell224">
            <text:p text:style-name="P225">Finansų ministerija</text:p>
          </table:table-cell>
          <table:table-cell table:style-name="TableCell226">
            <text:p text:style-name="Normal"><text:span text:style-name="T227">Susitikime numatoma aptarti kovos su nelegalia tabako produktų prekyba klausimus, tarp jų – Protokolo įgyvendinimo pažangą, tarpvalstybinio bendradarbiavimo klausimus ir techninius aspektus,<text:s/></text:span><text:soft-page-break/><text:span text:style-name="T228">susijusius su globalios tabako gaminių atsekamumo sistemos įdiegimu</text:span></text:p>
          </table:table-cell>
        </table:table-row>
        <table:table-row table:style-name="TableRow229">
          <table:table-cell table:style-name="TableCell230">
            <text:list text:style-name="LFO3" text:continue-numbering="true">
              <text:list-item>
                <text:p text:style-name="P231"/>
              </text:list-item>
            </text:list>
          </table:table-cell>
          <table:table-cell table:style-name="TableCell232">
            <text:p text:style-name="P233">Europos saugumo ir bendradarbiavimo organizacijos (toliau – ESBO) saugumo diena „Kelias pirmyn pilietinėje-karinėje dimensijoje – ESBO instrumentų saugumo srityje vaidmuo ir aktualumas“</text:p>
          </table:table-cell>
          <table:table-cell table:style-name="TableCell234">
            <text:h text:style-name="P235" text:outline-level="2"><text:span text:style-name="T236">2014<text:s/></text:span><text:span text:style-name="T237">m. kovo 14 d.,</text:span></text:h>
            <text:h text:style-name="P238" text:outline-level="2"><text:span text:style-name="T239">Viena (Austrija)</text:span></text:h>
          </table:table-cell>
          <table:table-cell table:style-name="TableCell240">
            <text:p text:style-name="P241">Krašto apsaugos ministerija</text:p>
          </table:table-cell>
          <table:table-cell table:style-name="TableCell242">
            <text:p text:style-name="P243">Bus įvertinta pasikeitusi saugumo aplinka XXI a., būtinybė peržiūrėti ginklų kontrolės režimus. Kviečiami aukšto lygio gynybos ir užsienio reikalų ministerijų atstovai</text:p>
          </table:table-cell>
        </table:table-row>
        <table:table-row table:style-name="TableRow244">
          <table:table-cell table:style-name="TableCell245">
            <text:list text:style-name="LFO3" text:continue-numbering="true">
              <text:list-item>
                <text:p text:style-name="P246"/>
              </text:list-item>
            </text:list>
          </table:table-cell>
          <table:table-cell table:style-name="TableCell247">
            <text:p text:style-name="P248">ESBO kasmetinis susitikimas dėl Vienos dokumento įgyvendinimo įvertinimo</text:p>
          </table:table-cell>
          <table:table-cell table:style-name="TableCell249">
            <text:h text:style-name="P250" text:outline-level="2"><text:span text:style-name="T251">2014<text:s/></text:span><text:span text:style-name="T252">m. kovo 4–5 d.,</text:span></text:h>
            <text:h text:style-name="P253" text:outline-level="2"><text:span text:style-name="T254">Viena (Austrija)</text:span></text:h>
          </table:table-cell>
          <table:table-cell table:style-name="TableCell255">
            <text:p text:style-name="P256">Krašto apsaugos ministerija</text:p>
            <text:p text:style-name="P257"/>
          </table:table-cell>
          <table:table-cell table:style-name="TableCell258">
            <text:p text:style-name="P259">Vienos dokumento ateitis yra vienas svarbiausių ESBO karinės dimensijos srities klausimų, kuriam reikia visų ESBO šalių konsensuso</text:p>
          </table:table-cell>
        </table:table-row>
        <table:table-row table:style-name="TableRow260">
          <table:table-cell table:style-name="TableCell261">
            <text:list text:style-name="LFO3" text:continue-numbering="true">
              <text:list-item>
                <text:p text:style-name="P262"/>
              </text:list-item>
            </text:list>
          </table:table-cell>
          <table:table-cell table:style-name="TableCell263">
            <text:p text:style-name="P264">Vasenaro susitarimo dėl konvencinės ginkluotės ir dvigubo panaudojimo prekių ir technologijų eksporto kontrolės Ekspertų grupės susitikimas</text:p>
          </table:table-cell>
          <table:table-cell table:style-name="TableCell265">
            <text:p text:style-name="P266">2014 m. kovo 31 d. – balandžio 11 d.,</text:p>
            <text:p text:style-name="P267">birželio 16–27 d.,</text:p>
            <text:p text:style-name="P268">rugsėjo 15–26 d.,</text:p>
            <text:p text:style-name="P269">Viena (Austrija)</text:p>
          </table:table-cell>
          <table:table-cell table:style-name="TableCell270">
            <text:p text:style-name="P271">Krašto apsaugos ministerija</text:p>
            <text:p text:style-name="P272"/>
          </table:table-cell>
          <table:table-cell table:style-name="TableCell273">
            <text:p text:style-name="P274">2015–2016 m. Lietuvos atstovas turės pirmininkauti Ekspertų grupei, todėl 2014 m. reguliarus dalyvavimas grupės veikloje ir susipažinimas su klausimais yra ypač svarbus rengiantis pirmininkauti. Lietuvai Ekspertų grupės susitikimai svarbūs dėl juose svarstomų karinės įrangos kategorijų, sudarančių didžiąją dalį Lietuvoje išduodamų karinės įrangos eksporto licencijų</text:p>
          </table:table-cell>
        </table:table-row>
        <table:table-row table:style-name="TableRow275">
          <table:table-cell table:style-name="TableCell276">
            <text:list text:style-name="LFO3" text:continue-numbering="true">
              <text:list-item>
                <text:p text:style-name="P277"/>
              </text:list-item>
            </text:list>
          </table:table-cell>
          <table:table-cell table:style-name="TableCell278">
            <text:p text:style-name="Normal"><text:span text:style-name="T279">JT konvencijos dėl tam tikrų įprastinių ginklų, kurie gali būti laikomi pernelyg žalojančiais arba veikia nesirinktinai, naudojimo uždraudimo arba apribojimo (</text:span><text:span text:style-name="T280">toliau –<text:s/></text:span><text:span text:style-name="T281">CCW) 5-ojo protokolo<text:s/></text:span><text:span text:style-name="T282"><text:line-break/></text:span><text:span text:style-name="T283">8-oji valstybių narių metinė konferencija</text:span></text:p>
          </table:table-cell>
          <table:table-cell table:style-name="TableCell284">
            <text:h text:style-name="P285" text:outline-level="2"><text:span text:style-name="T286">2014<text:s/></text:span><text:span text:style-name="T287">m. lapkričio<text:s/></text:span><text:span text:style-name="T288"><text:line-break/>10–14 d.,</text:span></text:h>
            <text:h text:style-name="P289" text:outline-level="2"><text:span text:style-name="T290">Ženeva (Šveicarija)</text:span></text:h>
            <text:p text:style-name="P291"/>
          </table:table-cell>
          <table:table-cell table:style-name="TableCell292">
            <text:p text:style-name="P293">Krašto apsaugos ministerija,</text:p>
            <text:p text:style-name="P294">Užsienio reikalų ministerija</text:p>
            <text:p text:style-name="P295"/>
          </table:table-cell>
          <table:table-cell table:style-name="TableCell296" table:number-rows-spanned="3">
            <text:p text:style-name="P297">Tęstinas Lietuvos, kaip aktyvios CCW proceso narės, įdirbis nacionaliniu, regioniniu ir tarptautiniu lygmenimis. Ypač daug dėmesio skiriama nuo karo likusių sprogmenų tematikai. Lietuva jau keletą metų iš eilės užima svarbius postus CCW sesijose</text:p>
          </table:table-cell>
        </table:table-row>
        <table:table-row table:style-name="TableRow298">
          <table:table-cell table:style-name="TableCell299">
            <text:list text:style-name="LFO3" text:continue-numbering="true">
              <text:list-item>
                <text:p text:style-name="P300"/>
              </text:list-item>
            </text:list>
          </table:table-cell>
          <table:table-cell table:style-name="TableCell301">
            <text:p text:style-name="P302">CCW II papildyto protokolo 16-oji metinė valstybių narių konferencija</text:p>
          </table:table-cell>
          <table:table-cell table:style-name="TableCell303">
            <text:h text:style-name="P304" text:outline-level="2"><text:span text:style-name="T305">2014<text:s/></text:span><text:span text:style-name="T306">m. lapkričio<text:s/></text:span><text:span text:style-name="T307"><text:line-break/>10–14 d.,</text:span></text:h>
            <text:h text:style-name="P308" text:outline-level="2"><text:span text:style-name="T309">Ženeva (Šveicarija)</text:span></text:h>
          </table:table-cell>
          <table:table-cell table:style-name="TableCell310">
            <text:p text:style-name="P311">Krašto apsaugos ministerija,</text:p>
            <text:p text:style-name="P312">Užsienio reikalų ministerija</text:p>
          </table:table-cell>
          <table:covered-table-cell>
            <text:p text:style-name="P313"/>
          </table:covered-table-cell>
        </table:table-row>
        <table:table-row table:style-name="TableRow314">
          <table:table-cell table:style-name="TableCell315">
            <text:list text:style-name="LFO3" text:continue-numbering="true">
              <text:list-item>
                <text:p text:style-name="P316"/>
              </text:list-item>
            </text:list>
          </table:table-cell>
          <table:table-cell table:style-name="TableCell317">
            <text:p text:style-name="Normal"><text:span text:style-name="T318">CCW</text:span><text:span text:style-name="T319"><text:s/>metinis valstybių narių susitikima</text:span><text:span text:style-name="T320">s</text:span></text:p>
          </table:table-cell>
          <table:table-cell table:style-name="TableCell321">
            <text:h text:style-name="P322" text:outline-level="2"><text:span text:style-name="T323">2014<text:s/></text:span><text:span text:style-name="T324">m. lapkričio<text:s/></text:span><text:span text:style-name="T325"><text:line-break/>10–14 d.,</text:span></text:h>
            <text:h text:style-name="P326" text:outline-level="2"><text:span text:style-name="T327">Ženeva (Šveicarija)</text:span></text:h>
          </table:table-cell>
          <table:table-cell table:style-name="TableCell328">
            <text:p text:style-name="P329">Krašto apsaugos ministerija,</text:p>
            <text:p text:style-name="P330">Užsienio reikalų ministerija</text:p>
          </table:table-cell>
          <table:covered-table-cell>
            <text:p text:style-name="P331"/>
          </table:covered-table-cell>
        </table:table-row>
        <table:table-row table:style-name="TableRow332">
          <table:table-cell table:style-name="TableCell333">
            <text:list text:style-name="LFO3" text:continue-numbering="true">
              <text:list-item>
                <text:p text:style-name="P334"/>
              </text:list-item>
            </text:list>
          </table:table-cell>
          <table:table-cell table:style-name="TableCell335">
            <text:p text:style-name="P336">JT Specialiojo komiteto taikos palaikymo operacijoms pagrindinė sesija</text:p>
            <text:p text:style-name="P337"/>
          </table:table-cell>
          <table:table-cell table:style-name="TableCell338">
            <text:p text:style-name="P339">(data tikslinama),</text:p>
            <text:p text:style-name="P340">Niujorkas (JAV)</text:p>
          </table:table-cell>
          <table:table-cell table:style-name="TableCell341">
            <text:p text:style-name="P342">Krašto apsaugos ministerija</text:p>
            <text:p text:style-name="P343"/>
          </table:table-cell>
          <table:table-cell table:style-name="TableCell344">
            <text:p text:style-name="P345">Tikslinga dalyvauti komiteto veikloje, Lietuvai tapus nenuolatine JT Saugumo Tarybos nare. Komitetas svarsto su taikos palaikymo operacijomis susijusius klausimus</text:p>
          </table:table-cell>
        </table:table-row>
        <table:table-row table:style-name="TableRow346">
          <table:table-cell table:style-name="TableCell347">
            <text:list text:style-name="LFO3" text:continue-numbering="true">
              <text:list-item>
                <text:p text:style-name="P348"/>
              </text:list-item>
            </text:list>
          </table:table-cell>
          <table:table-cell table:style-name="TableCell349">
            <text:p text:style-name="P350">Pasaulinės intelektinės nuosavybės organizacijos (toliau – PINO) Patariamojo teisių gynimo komiteto<text:s/><text:line-break/>9-oji sesija</text:p>
          </table:table-cell>
          <table:table-cell table:style-name="TableCell351">
            <text:p text:style-name="P352">2014 m. kovo 3–5 d.,</text:p>
            <text:p text:style-name="P353">Ženeva (Šveicarija)</text:p>
          </table:table-cell>
          <table:table-cell table:style-name="TableCell354">
            <text:p text:style-name="P355">Kultūros ministerija,</text:p>
            <text:p text:style-name="P356"><text:span text:style-name="T357">Teisingumo ministerija</text:span></text:p>
          </table:table-cell>
          <table:table-cell table:style-name="TableCell358">
            <text:p text:style-name="P359">Komitete svarstomi klausimai dėl alternatyvių ginčų sprendimo būdų intelektinės nuosavybės srityje taikymo, piratavimo sustabdymo bei klastojamų produktų apsaugos užtikrinimo</text:p>
          </table:table-cell>
        </table:table-row>
        <table:table-row table:style-name="TableRow360">
          <table:table-cell table:style-name="TableCell361">
            <text:list text:style-name="LFO3" text:continue-numbering="true">
              <text:list-item>
                <text:p text:style-name="P362"/>
              </text:list-item>
            </text:list>
          </table:table-cell>
          <table:table-cell table:style-name="TableCell363">
            <text:p text:style-name="P364">PINO Nuolatinio autorių teisių ir gretutinių teisių komiteto 27-oji, 28-oji ir 29-oji sesijos</text:p>
          </table:table-cell>
          <table:table-cell table:style-name="TableCell365">
            <text:p text:style-name="P366">2014 m. balandžio 28 d. – gegužės 2 d.,</text:p>
            <text:p text:style-name="P367">liepos 21–25 d.,</text:p>
            <text:p text:style-name="P368">gruodžio 8–12 d.,</text:p>
            <text:p text:style-name="P369">Ženeva (Šveicarija)</text:p>
          </table:table-cell>
          <table:table-cell table:style-name="TableCell370">
            <text:p text:style-name="Normal"><text:span text:style-name="T371">Kultūros ministerija</text:span></text:p>
          </table:table-cell>
          <table:table-cell table:style-name="TableCell372">
            <text:p text:style-name="P373">Komitete svarstomi klausimai dėl transliuojančiųjų organizacijų teisių apsaugos, autorių teisių ir gretutinių teisių išimčių ir apribojimų naudojant kūrinius bibliotekose, muziejuose ir archyvuose, švietimo ir mokslo institucijose</text:p>
          </table:table-cell>
        </table:table-row>
        <table:table-row table:style-name="TableRow374">
          <table:table-cell table:style-name="TableCell375">
            <text:list text:style-name="LFO3" text:continue-numbering="true">
              <text:list-item>
                <text:p text:style-name="P376"/>
              </text:list-item>
            </text:list>
          </table:table-cell>
          <table:table-cell table:style-name="TableCell377">
            <text:p text:style-name="P378">UNESCO Nelegalaus kultūros vertybių įvežimo, išvežimo ir nuosavybės teisės perdavimo uždraudimo priemonių konvencijos Papildomo komiteto 2-oji sesija</text:p>
          </table:table-cell>
          <table:table-cell table:style-name="TableCell379">
            <text:p text:style-name="P380">2014 m. birželio 2 d.–liepos 30 d.,</text:p>
            <text:p text:style-name="P381">Paryžius (Prancūzija)</text:p>
          </table:table-cell>
          <table:table-cell table:style-name="TableCell382">
            <text:p text:style-name="P383">Kultūros ministerija,</text:p>
            <text:p text:style-name="P384">Kultūros paveldo departamentas prie Kultūros ministerijos,</text:p>
            <text:p text:style-name="P385">Užsienio reikalų ministerija,</text:p>
            <text:p text:style-name="Normal"><text:span text:style-name="T386">Muitinės departamentas prie Finansų ministerijos</text:span></text:p>
          </table:table-cell>
          <table:table-cell table:style-name="TableCell387">
            <text:p text:style-name="P388">Komitetas rūpinasi kultūros vertybių apsauga ir nelegalaus išvežimo iš šalies prevencija ir sprendžia kitus aktualius Konvencijos klausimus</text:p>
          </table:table-cell>
        </table:table-row>
        <table:table-row table:style-name="TableRow389">
          <table:table-cell table:style-name="TableCell390">
            <text:list text:style-name="LFO3" text:continue-numbering="true">
              <text:list-item>
                <text:p text:style-name="P391"/>
              </text:list-item>
            </text:list>
          </table:table-cell>
          <table:table-cell table:style-name="TableCell392">
            <text:p text:style-name="P393">UNESCO Pasaulio paveldo komiteto 38-oji sesija</text:p>
          </table:table-cell>
          <table:table-cell table:style-name="TableCell394">
            <text:p text:style-name="P395">2014 m. birželio–liepos mėn.,</text:p>
            <text:p text:style-name="P396">Doha (Kataras)</text:p>
          </table:table-cell>
          <table:table-cell table:style-name="TableCell397">
            <text:p text:style-name="P398">Kultūros ministerija,</text:p>
            <text:p text:style-name="Normal"><text:span text:style-name="T399">Lietuvos nacionalinė UNESCO komisija</text:span></text:p>
          </table:table-cell>
          <table:table-cell table:style-name="TableCell400">
            <text:p text:style-name="P401">Sesijoje nagrinėjama į UNESCO Pasaulio paveldo sąrašą įrašytų kultūros ir gamtos paveldo objektų ir vietovių būklė, svarstomi nauji objektai šiam sąrašui papildyti</text:p>
          </table:table-cell>
        </table:table-row>
        <table:table-row table:style-name="TableRow402">
          <table:table-cell table:style-name="TableCell403">
            <text:list text:style-name="LFO3" text:continue-numbering="true">
              <text:list-item>
                <text:p text:style-name="P404"/>
              </text:list-item>
            </text:list>
          </table:table-cell>
          <table:table-cell table:style-name="TableCell405">
            <text:p text:style-name="P406">UNESCO kultūros vertybių apsaugos ginkluoto konflikto metu konvencijos Antrojo protokolo šalių narių 6-asis susitikimas</text:p>
          </table:table-cell>
          <table:table-cell table:style-name="TableCell407">
            <text:p text:style-name="P408">2014 m. lapkričio–gruodžio mėn.,</text:p>
            <text:p text:style-name="Normal"><text:span text:style-name="T409">Paryžius (Prancūzija)</text:span></text:p>
          </table:table-cell>
          <table:table-cell table:style-name="TableCell410">
            <text:p text:style-name="P411">Kultūros ministerija,</text:p>
            <text:p text:style-name="P412">Krašto apsaugos ministerija</text:p>
            <text:p text:style-name="P413"/>
          </table:table-cell>
          <table:table-cell table:style-name="TableCell414">
            <text:p text:style-name="Normal"><text:span text:style-name="T415">Aukštųjų susitariančiųjų šalių atstovų susitikime svarstomi Konvencijos įgyvendinimo klausimai, tvirtinami svarbūs dokumentai</text:span></text:p>
          </table:table-cell>
        </table:table-row>
        <table:table-row table:style-name="TableRow416">
          <table:table-cell table:style-name="TableCell417">
            <text:list text:style-name="LFO3" text:continue-numbering="true">
              <text:list-item>
                <text:p text:style-name="P418"/>
              </text:list-item>
            </text:list>
          </table:table-cell>
          <table:table-cell table:style-name="TableCell419">
            <text:p text:style-name="P420">UNESCO kultūros vertybių apsaugos ginkluoto konflikto metu konvencijos Kultūros vertybių apsaugos ginkluoto konflikto metu komiteto, įsteigto šios<text:s/><text:soft-page-break/>konvencijos Antruoju protokolu, 9-asis susitikimas</text:p>
          </table:table-cell>
          <table:table-cell table:style-name="TableCell421">
            <text:p text:style-name="P422">2014 m. lapkričio – gruodžio mėn.,</text:p>
            <text:p text:style-name="P423">Paryžius (Prancūzija)</text:p>
          </table:table-cell>
          <table:table-cell table:style-name="TableCell424">
            <text:p text:style-name="P425">Kultūros ministerija,</text:p>
            <text:p text:style-name="Normal"><text:span text:style-name="T426">Krašto apsaugos ministerija</text:span></text:p>
          </table:table-cell>
          <table:table-cell table:style-name="TableCell427">
            <text:p text:style-name="Normal"><text:span text:style-name="T428">Komiteto susitikime bus svarstoma ir tvirtinama šalių ataskaitos, kiti svarbiausi Konvencijos Antrojo protokolo įgyvendinimo dokumentai. Kernavės archeologinei vietovei, įrašytai į UNESCO Pasaulio<text:s/></text:span><text:soft-page-break/><text:span text:style-name="T429">paveldo sąrašą, suteikta stipriausia apsauga</text:span></text:p>
          </table:table-cell>
        </table:table-row>
        <table:table-row table:style-name="TableRow430">
          <table:table-cell table:style-name="TableCell431">
            <text:list text:style-name="LFO3" text:continue-numbering="true">
              <text:list-item>
                <text:p text:style-name="P432"/>
              </text:list-item>
            </text:list>
          </table:table-cell>
          <table:table-cell table:style-name="TableCell433">
            <text:p text:style-name="P434">UNESCO Tarpvyriausybinio kultūrų raiškos įvairovės apsaugos ir skatinimo komiteto 8-oji sesija</text:p>
          </table:table-cell>
          <table:table-cell table:style-name="TableCell435">
            <text:p text:style-name="P436">2014 m. gruodžio mėn.,</text:p>
            <text:p text:style-name="P437">Paryžius (Prancūzija)</text:p>
          </table:table-cell>
          <table:table-cell table:style-name="TableCell438">
            <text:p text:style-name="P439">Kultūros ministerija,</text:p>
            <text:p text:style-name="P440">Užsienio reikalų ministerija,</text:p>
            <text:p text:style-name="Normal"><text:span text:style-name="T441">Lietuvos nacionalinė UNESCO komisija</text:span></text:p>
          </table:table-cell>
          <table:table-cell table:style-name="TableCell442">
            <text:p text:style-name="Normal"><text:span text:style-name="T443">Sesijos metu nariai svarsto valstybių paraiškas gauti Tarptautinio kultūrų įvairovės fondo paramą, periodines ataskaitas, nagrinėja konvencijos įgyvendinimo ir kitus aktualius klausimus</text:span></text:p>
          </table:table-cell>
        </table:table-row>
        <table:table-row table:style-name="TableRow444">
          <table:table-cell table:style-name="TableCell445">
            <text:list text:style-name="LFO3" text:continue-numbering="true">
              <text:list-item>
                <text:p text:style-name="P446"/>
              </text:list-item>
            </text:list>
          </table:table-cell>
          <table:table-cell table:style-name="TableCell447">
            <text:p text:style-name="P448">UNESCO Tarpvyriausybinio nematerialaus kultūros paveldo apsaugos komiteto 9-oji sesija</text:p>
          </table:table-cell>
          <table:table-cell table:style-name="TableCell449">
            <text:p text:style-name="P450">2014 m. gruodžio mėn.,</text:p>
            <text:p text:style-name="P451">Paryžius (Prancūzija)</text:p>
          </table:table-cell>
          <table:table-cell table:style-name="TableCell452">
            <text:p text:style-name="P453">Kultūros ministerija,</text:p>
            <text:p text:style-name="P454">Užsienio reikalų ministerija,</text:p>
            <text:p text:style-name="Normal"><text:span text:style-name="T455">Lietuvos nacionalinė UNESCO komisija</text:span></text:p>
          </table:table-cell>
          <table:table-cell table:style-name="TableCell456">
            <text:p text:style-name="Normal"><text:span text:style-name="T457">Lietuva šiame komitete dalyvauja stebėtojo teisėmis, tačiau pasibaigus Latvijos kadencijai<text:s/></text:span><text:span text:style-name="T458"><text:line-break/>(2012–2016 m.), Lietuva galėtų kandidatuoti į šį komitetą, nes yra išlaikiusi stiprų ir gyvybingą nematerialųjį kultūros paveldą</text:span></text:p>
          </table:table-cell>
        </table:table-row>
        <table:table-row table:style-name="TableRow459">
          <table:table-cell table:style-name="TableCell460">
            <text:list text:style-name="LFO3" text:continue-numbering="true">
              <text:list-item>
                <text:p text:style-name="P461"/>
              </text:list-item>
            </text:list>
          </table:table-cell>
          <table:table-cell table:style-name="TableCell462">
            <text:p text:style-name="P463">UNESCO Tarpvyriausybinio kultūros vertybių grąžinimo į kilmės šalis arba jų restitucijos neteisėto pasisavinimo atveju komiteto 19-oji sesija</text:p>
          </table:table-cell>
          <table:table-cell table:style-name="TableCell464">
            <text:p text:style-name="P465">(data tikslinama)</text:p>
            <text:p text:style-name="P466">Paryžius (Prancūzija)</text:p>
          </table:table-cell>
          <table:table-cell table:style-name="TableCell467">
            <text:p text:style-name="P468">Kultūros ministerija,</text:p>
            <text:p text:style-name="Normal"><text:span text:style-name="T469">Užsienio reikalų ministerija</text:span></text:p>
          </table:table-cell>
          <table:table-cell table:style-name="TableCell470">
            <text:p text:style-name="P471">Lietuva 37-osios Generalinės konferencijos metu išrinkta šio komiteto nare ketverių metų kadencijai (2013–2017 m.)</text:p>
          </table:table-cell>
        </table:table-row>
        <table:table-row table:style-name="TableRow472">
          <table:table-cell table:style-name="TableCell473">
            <text:list text:style-name="LFO3" text:continue-numbering="true">
              <text:list-item>
                <text:p text:style-name="P474"/>
              </text:list-item>
            </text:list>
          </table:table-cell>
          <table:table-cell table:style-name="TableCell475">
            <text:p text:style-name="P476">UNESCO Pasaulio kultūros ir gamtos paveldo apsaugos konvencijos neeilinė generalinės asamblėjos 11-oji sesija</text:p>
          </table:table-cell>
          <table:table-cell table:style-name="TableCell477">
            <text:p text:style-name="P478">(data tikslinama)</text:p>
            <text:p text:style-name="P479">Paryžius (Prancūzija)</text:p>
          </table:table-cell>
          <table:table-cell table:style-name="TableCell480">
            <text:p text:style-name="P481">Kultūros ministerija,</text:p>
            <text:p text:style-name="P482">Užsienio reikalų ministerija,</text:p>
            <text:p text:style-name="P483">Aplinkos ministerija,</text:p>
            <text:p text:style-name="Normal"><text:span text:style-name="T484">Lietuvos nacionalinė UNESCO komisija</text:span></text:p>
          </table:table-cell>
          <table:table-cell table:style-name="TableCell485">
            <text:p text:style-name="P486">Neeilinė UNESCO Pasaulio kultūros ir gamtos paveldo apsaugos konvencijos asamblėja šaukiama atsižvelgiant į UNESCO Pasaulio kultūros ir gamtos paveldo apsaugos konvencijos 19-ojoje generalinėje asamblėjoje priimtą sprendimą (sprendimas Nr. 19 GA 4) dėl rinkimų į UNESCO Pasaulio paveldo komitetą tvarkos pakeitimo, siekiant užtikrinti visų pasaulio regionų tinkamą geografinį atstovavimą</text:p>
          </table:table-cell>
        </table:table-row>
        <table:table-row table:style-name="TableRow487">
          <table:table-cell table:style-name="TableCell488">
            <text:list text:style-name="LFO3" text:continue-numbering="true">
              <text:list-item>
                <text:p text:style-name="P489"/>
              </text:list-item>
            </text:list>
          </table:table-cell>
          <table:table-cell table:style-name="TableCell490">
            <text:p text:style-name="P491">JT Moterų padėties komisijos 58-oji sesija (CSW)</text:p>
            <text:p text:style-name="P492"/>
          </table:table-cell>
          <table:table-cell table:style-name="TableCell493">
            <text:p text:style-name="P494">2014 m. kovo 10–21 d.,</text:p>
            <text:p text:style-name="P495">Niujorkas (JAV)</text:p>
          </table:table-cell>
          <table:table-cell table:style-name="TableCell496">
            <text:p text:style-name="P497">Socialinės apsaugos ir darbo ministerija,</text:p>
            <text:p text:style-name="P498">Užsienio reikalų ministerija</text:p>
          </table:table-cell>
          <table:table-cell table:style-name="TableCell499">
            <text:p text:style-name="P500">Ši sesija skirta pasirengti Pekino veiksmų platformos 20-ajam jubiliejui bei lyčių lygybei skatinti įgyvendinant Tūkstantmečio vystymosi tikslus, ypač po 2015 m.</text:p>
          </table:table-cell>
        </table:table-row>
        <table:table-row table:style-name="TableRow501">
          <table:table-cell table:style-name="TableCell502">
            <text:list text:style-name="LFO3" text:continue-numbering="true">
              <text:list-item>
                <text:p text:style-name="P503"/>
              </text:list-item>
            </text:list>
          </table:table-cell>
          <table:table-cell table:style-name="TableCell504">
            <text:p text:style-name="P505">Tarptautinės darbo organizacijos (ILO) Valdymo Tarybos 320-oji, 321-oji ir 322-oji sesijos</text:p>
          </table:table-cell>
          <table:table-cell table:style-name="TableCell506">
            <text:p text:style-name="P507">2014 m. kovo 13–27 d.,</text:p>
            <text:p text:style-name="P508">birželio 13 d.,</text:p>
            <text:p text:style-name="P509">spalio 30 d. – lapkričio 13 d.,</text:p>
            <text:p text:style-name="P510">Ženeva (Šveicarija)</text:p>
          </table:table-cell>
          <table:table-cell table:style-name="TableCell511">
            <text:p text:style-name="P512">Socialinės apsaugos ir darbo ministerija</text:p>
          </table:table-cell>
          <table:table-cell table:style-name="TableCell513">
            <text:p text:style-name="P514">Lietuva išrinkta tikrąja ILO Valdymo tarybos nare 2011–2014 m. kadencijai. Valdymo taryba priima sprendimus dėl ILO vykdomos politikos, sprendžia dėl ILO konferencijos darbotvarkės, priima programos ir biudžeto projektus bei pateikia juos ILO<text:s/><text:soft-page-break/>konferencijai</text:p>
          </table:table-cell>
        </table:table-row>
        <table:table-row table:style-name="TableRow515">
          <table:table-cell table:style-name="TableCell516">
            <text:list text:style-name="LFO3" text:continue-numbering="true">
              <text:list-item>
                <text:p text:style-name="P517"/>
              </text:list-item>
            </text:list>
          </table:table-cell>
          <table:table-cell table:style-name="TableCell518">
            <text:p text:style-name="P519"><text:span text:style-name="T520">Ekonominių, socialinių ir kultūrinių teisių komiteto (CESCR) 52-oji sesija</text:span></text:p>
          </table:table-cell>
          <table:table-cell table:style-name="TableCell521">
            <text:p text:style-name="P522">2014 m. balandžio 28 d. – gegužės 23 d.,</text:p>
            <text:p text:style-name="P523">Ženeva (Šveicarija)</text:p>
          </table:table-cell>
          <table:table-cell table:style-name="TableCell524">
            <text:p text:style-name="P525">Socialinės apsaugos ir darbo ministerija,</text:p>
            <text:p text:style-name="P526">Užsienio reikalų ministerija</text:p>
          </table:table-cell>
          <table:table-cell table:style-name="TableCell527">
            <text:p text:style-name="P528"><text:span text:style-name="T529">Lietuvos antrosios ataskaitos<text:s/></text:span><text:span text:style-name="T530">dėl<text:s/></text:span><text:span text:style-name="T531">Jungtinių Tautų tarptautinio ekonominių, socialinių ir kultūrinių teisių pakto nuostatų įgyvendinimo svarstymas</text:span></text:p>
          </table:table-cell>
        </table:table-row>
        <table:table-row table:style-name="TableRow532">
          <table:table-cell table:style-name="TableCell533">
            <text:list text:style-name="LFO3" text:continue-numbering="true">
              <text:list-item>
                <text:p text:style-name="P534"/>
              </text:list-item>
            </text:list>
          </table:table-cell>
          <table:table-cell table:style-name="TableCell535">
            <text:p text:style-name="Normal"><text:span text:style-name="T536">ILO konferencijos 103-oji sesij</text:span><text:span text:style-name="T537">a</text:span></text:p>
          </table:table-cell>
          <table:table-cell table:style-name="TableCell538">
            <text:p text:style-name="P539">2014 m. gegužės 28 d. – birželio 12 d.,</text:p>
            <text:p text:style-name="P540">Ženeva (Šveicarija)</text:p>
          </table:table-cell>
          <table:table-cell table:style-name="TableCell541">
            <text:p text:style-name="P542">Socialinės apsaugos ir darbo ministerija</text:p>
          </table:table-cell>
          <table:table-cell table:style-name="TableCell543">
            <text:p text:style-name="Normal"><text:span text:style-name="T544">2014 m. konferencijoje bus aptariamos dvi pagrindinės temos – veiksmų stiprinimas siekiat panaikinti priverstinį darbą ir perėjimas iš neformalios ekonomikos į formaliąją</text:span></text:p>
          </table:table-cell>
        </table:table-row>
        <table:table-row table:style-name="TableRow545">
          <table:table-cell table:style-name="TableCell546">
            <text:list text:style-name="LFO3" text:continue-numbering="true">
              <text:list-item>
                <text:p text:style-name="P547"/>
              </text:list-item>
            </text:list>
          </table:table-cell>
          <table:table-cell table:style-name="TableCell548">
            <text:p text:style-name="P549">JT Moterų diskriminacijos panaikinimo komiteto (CEDAW) 58-oji sesija</text:p>
          </table:table-cell>
          <table:table-cell table:style-name="TableCell550">
            <text:p text:style-name="P551">Preliminariai: 2014 m. birželio 30 d. – liepos 18 d.,</text:p>
            <text:p text:style-name="P552">Ženeva (Šveicarija)</text:p>
            <text:p text:style-name="P553"/>
          </table:table-cell>
          <table:table-cell table:style-name="TableCell554">
            <text:p text:style-name="P555">Socialinės apsaugos ir darbo ministerija,</text:p>
            <text:p text:style-name="P556">Užsienio reikalų ministerija,</text:p>
            <text:p text:style-name="P557">Sveikatos apsaugos ministerija,</text:p>
            <text:p text:style-name="P558">Švietimo ir mokslo ministerija,</text:p>
            <text:p text:style-name="P559">Teisingumo ministerija,</text:p>
            <text:p text:style-name="P560">Vidaus reikalų ministerija</text:p>
          </table:table-cell>
          <table:table-cell table:style-name="TableCell561">
            <text:p text:style-name="P562">Lietuvos penktojo periodinio pranešimo apie JT konvencijos dėl visų formų diskriminacijos panaikinimo moterims įgyvendinimą Lietuvoje svarstymas</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Normal"><text:span text:style-name="T567">JT neįgaliųjų teisių konvencijos šalių narių konferencijos 7-oji sesija</text:span></text:p>
          </table:table-cell>
          <table:table-cell table:style-name="TableCell568">
            <text:p text:style-name="P569">2014 m. liepos 10–12 d.,</text:p>
            <text:p text:style-name="Normal"><text:span text:style-name="T570">Niujorkas (JAV)</text:span></text:p>
          </table:table-cell>
          <table:table-cell table:style-name="TableCell571">
            <text:p text:style-name="P572">Socialinės apsaugos ir darbo ministerija,</text:p>
            <text:p text:style-name="P573">Užsienio reikalų ministerija</text:p>
            <text:p text:style-name="P574"/>
          </table:table-cell>
          <table:table-cell table:style-name="TableCell575">
            <text:p text:style-name="P576"><text:span text:style-name="T577">Konferencija skirta valstybėms narėms kasmet pateikti informaciją apie pasiektą pažangą Konvencijos įgyvendinimo srityje. Konferencijos metu renkami JT Neįgaliųjų asmenų teisių komiteto nariai, vyksta interaktyvios diskusijos, organizuojami papildomi renginiai įvairiomis šalių narių ar NVO inicijuotomis temomis</text:span></text:p>
          </table:table-cell>
        </table:table-row>
        <table:table-row table:style-name="TableRow578">
          <table:table-cell table:style-name="TableCell579">
            <text:list text:style-name="LFO3" text:continue-numbering="true">
              <text:list-item>
                <text:p text:style-name="P580"/>
              </text:list-item>
            </text:list>
          </table:table-cell>
          <table:table-cell table:style-name="TableCell581">
            <text:p text:style-name="Normal"><text:span text:style-name="T582">Pasaulinės pašto sąjungos (UPU) Administracinės tarybos sesija</text:span></text:p>
          </table:table-cell>
          <table:table-cell table:style-name="TableCell583">
            <text:p text:style-name="P584">2014 m. I ketv.</text:p>
            <text:p text:style-name="P585">Plenarinė sesija taip pat vyksta kasmet lapkričio mėn.,</text:p>
            <text:p text:style-name="P586">Bernas (Šveicarija)</text:p>
          </table:table-cell>
          <table:table-cell table:style-name="TableCell587">
            <text:p text:style-name="P588">Susisiekimo ministerija,</text:p>
            <text:p text:style-name="P589">Ryšių reguliavimo tarnyba</text:p>
          </table:table-cell>
          <table:table-cell table:style-name="TableCell590">
            <text:p text:style-name="P591">Administracinė taryba kontroliuoja visą UPU veiklą. Šioje sesijoje bus patikrinta ir patvirtinta UPU programa, biudžetas ir metinės ataskaitos, priimtas UPU finansų reglamentas, užtikrinta UPU Tarptautinio biuro veiklos kontrolė, bus rengiami kongreso aktų projektai ir kita</text:p>
          </table:table-cell>
        </table:table-row>
        <table:table-row table:style-name="TableRow592">
          <table:table-cell table:style-name="TableCell593">
            <text:list text:style-name="LFO3" text:continue-numbering="true">
              <text:list-item>
                <text:p text:style-name="P594"/>
              </text:list-item>
            </text:list>
          </table:table-cell>
          <table:table-cell table:style-name="TableCell595">
            <text:p text:style-name="Normal"><text:span text:style-name="T596">Tarptautinės civilinės aviacijos organizacijos (ICAO) diplomatinė<text:s/></text:span><text:soft-page-break/><text:span text:style-name="T597">konferencija</text:span></text:p>
          </table:table-cell>
          <table:table-cell table:style-name="TableCell598">
            <text:p text:style-name="P599">2014 m. kovo 26 d. – balandžio 4 d.,</text:p>
            <text:soft-page-break/>
            <text:p text:style-name="P600">Monrealis (Kanada)</text:p>
          </table:table-cell>
          <table:table-cell table:style-name="TableCell601">
            <text:p text:style-name="P602">Susisiekimo ministerija</text:p>
          </table:table-cell>
          <table:table-cell table:style-name="TableCell603">
            <text:p text:style-name="P604">Konferencijoje bus svarstomas Konvencijos dėl nusikaltimų ir tam tikrų kitų veiksmų, padarytų<text:s/><text:soft-page-break/>orlaiviuose, pakeitimo projektas ir balsuojama dėl minėtų pakeitimų patvirtinimo atskiru protokolu</text:p>
          </table:table-cell>
        </table:table-row>
        <table:table-row table:style-name="TableRow605">
          <table:table-cell table:style-name="TableCell606">
            <text:list text:style-name="LFO3" text:continue-numbering="true">
              <text:list-item>
                <text:p text:style-name="P607"/>
              </text:list-item>
            </text:list>
          </table:table-cell>
          <table:table-cell table:style-name="TableCell608">
            <text:p text:style-name="P609">Tarptautinės jūrų organizacijos (IMO) Jūrų aplinkos apsaugos komiteto <text:s/>66-oji sesija</text:p>
          </table:table-cell>
          <table:table-cell table:style-name="TableCell610">
            <text:p text:style-name="P611">2014 m. kovo 31 d. – balandžio 4 d.,</text:p>
            <text:p text:style-name="P612">Londonas (Jungtinė Karalystė)</text:p>
          </table:table-cell>
          <table:table-cell table:style-name="TableCell613">
            <text:p text:style-name="P614">Susisiekimo ministerija ir (arba)</text:p>
            <text:h text:style-name="P615" text:outline-level="1"><text:span text:style-name="T616">Lietuvos saugios laivybos administracija</text:span></text:h>
          </table:table-cell>
          <table:table-cell table:style-name="TableCell617">
            <text:p text:style-name="P618">Sesijoje bus nustatomi visuotiniai taršos iš laivų prevencijos standartai (nagrinėjami klausimai, padedantys išvengti jūros teršimo iš laivų, taip pat kovos su įvykusia tarša klausimai)</text:p>
          </table:table-cell>
        </table:table-row>
        <table:table-row table:style-name="TableRow619">
          <table:table-cell table:style-name="TableCell620">
            <text:list text:style-name="LFO3" text:continue-numbering="true">
              <text:list-item>
                <text:p text:style-name="P621"/>
              </text:list-item>
            </text:list>
          </table:table-cell>
          <table:table-cell table:style-name="TableCell622">
            <text:p text:style-name="P623">IMO Teisės komiteto 101-oji sesija</text:p>
          </table:table-cell>
          <table:table-cell table:style-name="TableCell624">
            <text:p text:style-name="P625">2014 m. balandžio 28 d. – gegužės 2 d.,</text:p>
            <text:p text:style-name="P626">Londonas (Jungtinė Karalystė)</text:p>
          </table:table-cell>
          <table:table-cell table:style-name="TableCell627">
            <text:p text:style-name="P628">Susisiekimo ministerija ir (arba)</text:p>
            <text:p text:style-name="P629">Lietuvos saugios laivybos administracija</text:p>
          </table:table-cell>
          <table:table-cell table:style-name="TableCell630">
            <text:p text:style-name="P631">Sesijoje bus nagrinėjami aktualūs teisiniai klausimai, priklausantys IMO kompetencijai. Lietuvos atstovų dalyvavimas būtinas siekiant užtikrinti tinkamą tarptautinių teisinių reikalavimų įgyvendinimą nacionaliniu lygmeniu</text:p>
          </table:table-cell>
        </table:table-row>
        <table:table-row table:style-name="TableRow632">
          <table:table-cell table:style-name="TableCell633">
            <text:list text:style-name="LFO3" text:continue-numbering="true">
              <text:list-item>
                <text:p text:style-name="P634"/>
              </text:list-item>
            </text:list>
          </table:table-cell>
          <table:table-cell table:style-name="TableCell635">
            <text:p text:style-name="P636">JT Ekonominės komisijos Europai (UNECE) Vidaus transporto komiteto pavojingų krovinių vežimo darbo grupės WP.15 <text:s/>sesijos</text:p>
          </table:table-cell>
          <table:table-cell table:style-name="TableCell637">
            <text:p text:style-name="P638">2014 m. gegužės mėn.,</text:p>
            <text:p text:style-name="P639">2014 m. lapkričio mėn.,</text:p>
            <text:p text:style-name="P640">Ženeva (Šveicarija)</text:p>
          </table:table-cell>
          <table:table-cell table:style-name="TableCell641">
            <text:p text:style-name="P642">Susisiekimo ministerija</text:p>
          </table:table-cell>
          <table:table-cell table:style-name="TableCell643">
            <text:p text:style-name="P644">Darbo grupė rengia ir tvirtina Europos sutarties dėl pavojingų krovinių tarptautinių vežimų keliais (ADR) pakeitimus ir papildymus, aktualius ne tik transporto sričiai, bet ir kitoms ekonomikos sritims</text:p>
          </table:table-cell>
        </table:table-row>
        <table:table-row table:style-name="TableRow645">
          <table:table-cell table:style-name="TableCell646">
            <text:list text:style-name="LFO3" text:continue-numbering="true">
              <text:list-item>
                <text:p text:style-name="P647"/>
              </text:list-item>
            </text:list>
          </table:table-cell>
          <table:table-cell table:style-name="TableCell648">
            <text:p text:style-name="P649">IMO Jūrų saugumo komiteto 93-ioji ir 94-oji sesijos</text:p>
          </table:table-cell>
          <table:table-cell table:style-name="TableCell650">
            <text:p text:style-name="P651">2014 m. gegužės 12–23 d. arba 19–23 d.,</text:p>
            <text:p text:style-name="P652">lapkričio mėn.,</text:p>
            <text:p text:style-name="P653">Londonas (Jungtinė Karalystė)</text:p>
          </table:table-cell>
          <table:table-cell table:style-name="TableCell654">
            <text:p text:style-name="P655">Susisiekimo ministerija ir (arba)</text:p>
            <text:p text:style-name="P656">Lietuvos saugios laivybos administracija</text:p>
          </table:table-cell>
          <table:table-cell table:style-name="TableCell657">
            <text:p text:style-name="P658">Sesijose bus analizuojami ir nustatomi visuotiniai saugios laivybos standartai</text:p>
          </table:table-cell>
        </table:table-row>
        <table:table-row table:style-name="TableRow659">
          <table:table-cell table:style-name="TableCell660">
            <text:list text:style-name="LFO3" text:continue-numbering="true">
              <text:list-item>
                <text:p text:style-name="P661"/>
              </text:list-item>
            </text:list>
          </table:table-cell>
          <table:table-cell table:style-name="TableCell662">
            <text:p text:style-name="P663">Geležinkelių bendradarbiavimo organizacijos (OSŽD) XLII Ministrų pasitarimo sesija</text:p>
          </table:table-cell>
          <table:table-cell table:style-name="TableCell664">
            <text:p text:style-name="P665">2014 m. birželio 3–6 d.,</text:p>
            <text:p text:style-name="P666">Vilnius (Lietuva)</text:p>
          </table:table-cell>
          <table:table-cell table:style-name="TableCell667">
            <text:p text:style-name="P668">Susisiekimo ministerija</text:p>
          </table:table-cell>
          <table:table-cell table:style-name="TableCell669">
            <text:p text:style-name="P670">Ministrų pasitarimo sesija yra aukščiausiasis OSŽD valdymo organas, kuriame priimami svarbiausi sprendimai, tvirtinami krovinių ir keleivių vežimą reglamentuojantys dokumentai, metiniai ataskaitiniai organizacijos vykdomųjų struktūrinių vienetų rezultatai, nustatomos ateities veiklos kryptys</text:p>
          </table:table-cell>
        </table:table-row>
        <table:table-row table:style-name="TableRow671">
          <table:table-cell table:style-name="TableCell672">
            <text:list text:style-name="LFO3" text:continue-numbering="true">
              <text:list-item>
                <text:p text:style-name="P673"/>
              </text:list-item>
            </text:list>
          </table:table-cell>
          <table:table-cell table:style-name="TableCell674">
            <text:p text:style-name="P675"><text:span text:style-name="T676">IMO Jūrų aplinkos apsaugos komiteto 67-oji sesija</text:span></text:p>
          </table:table-cell>
          <table:table-cell table:style-name="TableCell677">
            <text:p text:style-name="P678">2014 m. spalio 13–17 d.,</text:p>
            <text:p text:style-name="P679">Londonas (Jungtinė Karalystė)</text:p>
          </table:table-cell>
          <table:table-cell table:style-name="TableCell680">
            <text:p text:style-name="P681">Susisiekimo ministerija ir (arba)</text:p>
            <text:h text:style-name="P682" text:outline-level="1"><text:span text:style-name="T683">Lietuvos saugios laivybos administracija</text:span></text:h>
          </table:table-cell>
          <table:table-cell table:style-name="TableCell684">
            <text:p text:style-name="P685">Sesijoje bus nustatomi visuotiniai taršos iš laivų prevencijos standartai</text:p>
          </table:table-cell>
        </table:table-row>
        <table:table-row table:style-name="TableRow686">
          <table:table-cell table:style-name="TableCell687">
            <text:list text:style-name="LFO3" text:continue-numbering="true">
              <text:list-item>
                <text:p text:style-name="P688"/>
              </text:list-item>
            </text:list>
          </table:table-cell>
          <table:table-cell table:style-name="TableCell689">
            <text:p text:style-name="P690"><text:span text:style-name="T691">Tarptautinės telekomunikacijų sąjungos (ITU)<text:s/></text:span><text:span text:style-name="T692">Aukščiausioji plenarinė konferencija (PP-14)</text:span></text:p>
          </table:table-cell>
          <table:table-cell table:style-name="TableCell693">
            <text:p text:style-name="P694">2014 m. spalio 20 d. – lapkričio 4 d.,</text:p>
            <text:p text:style-name="P695">Busanas (Pietų Korėja)</text:p>
          </table:table-cell>
          <table:table-cell table:style-name="TableCell696">
            <text:p text:style-name="P697">Susisiekimo ministerija,</text:p>
            <text:p text:style-name="P698">Ryšių reguliavimo tarnyba,</text:p>
            <text:p text:style-name="P699">Užsienio reikalų ministerija</text:p>
          </table:table-cell>
          <table:table-cell table:style-name="TableCell700">
            <text:p text:style-name="P701">ITU Aukščiausioji plenarinė konferencija (PP) yra aukščiausiasis ITU valdymo organas, priimantis svarbiausius telekomunikacijų srities sprendimus. Ministro Pirmininko tvirtinama Lietuvos Respublikos delegacija PP-14 metu turės balsuoti renkant šalis kandidates į tarybą, generalinį sekretorių ir jo pavaduotojus, taip pat priimant įstatų ir konvencijos pakeitimus</text:p>
          </table:table-cell>
        </table:table-row>
        <table:table-row table:style-name="TableRow702">
          <table:table-cell table:style-name="TableCell703">
            <text:list text:style-name="LFO3" text:continue-numbering="true">
              <text:list-item>
                <text:p text:style-name="P704"/>
              </text:list-item>
            </text:list>
          </table:table-cell>
          <table:table-cell table:style-name="TableCell705">
            <text:p text:style-name="P706">Tarpvalstybinės tarptautinio geležinkelių transporto organizacijos (OTIF) XII Generalinės Asamblėjos sesija</text:p>
          </table:table-cell>
          <table:table-cell table:style-name="TableCell707">
            <text:p text:style-name="P708">2014 m. spalio 22–23 d.,</text:p>
            <text:p text:style-name="P709">Ženeva (Šveicarija)</text:p>
          </table:table-cell>
          <table:table-cell table:style-name="TableCell710">
            <text:p text:style-name="P711">Susisiekimo ministerija</text:p>
          </table:table-cell>
          <table:table-cell table:style-name="TableCell712">
            <text:p text:style-name="P713">Sesijoje bus svarstomi ir priimami OTIF <text:s/>svarbūs klausimai: tvirtinami krovinių ir keleivių vežimą tarptautiniais maršrutais geležinkelių transportu reglamentuojantys teisės aktai, OTIF vykdomųjų struktūrinių vienetų ataskaitos, nustatomi OTIF veiklos prioritetai</text:p>
          </table:table-cell>
        </table:table-row>
        <table:table-row table:style-name="TableRow714">
          <table:table-cell table:style-name="TableCell715">
            <text:list text:style-name="LFO3" text:continue-numbering="true">
              <text:list-item>
                <text:p text:style-name="P716"/>
              </text:list-item>
            </text:list>
          </table:table-cell>
          <table:table-cell table:style-name="TableCell717">
            <text:p text:style-name="P718"><text:span text:style-name="T719">Pasaulio sveikatos organizacijos (PSO) Vykdomosios tarybos Biudžeto ir programų komiteto sesijos</text:span></text:p>
          </table:table-cell>
          <table:table-cell table:style-name="TableCell720">
            <text:p text:style-name="P721">2014 m. sausio 16–17 d.,</text:p>
            <text:p text:style-name="P722">gegužės 15–16 d.,</text:p>
            <text:p text:style-name="P723">Ženeva (Šveicarija)</text:p>
          </table:table-cell>
          <table:table-cell table:style-name="TableCell724">
            <text:p text:style-name="P725">Sveikatos apsaugos ministerija</text:p>
          </table:table-cell>
          <table:table-cell table:style-name="TableCell726">
            <text:p text:style-name="P727">Lietuva yra PSO Vykdomosios tarybos Biudžeto ir programų komiteto narė</text:p>
          </table:table-cell>
        </table:table-row>
        <table:table-row table:style-name="TableRow728">
          <table:table-cell table:style-name="TableCell729">
            <text:list text:style-name="LFO3" text:continue-numbering="true">
              <text:list-item>
                <text:p text:style-name="P730"/>
              </text:list-item>
            </text:list>
          </table:table-cell>
          <table:table-cell table:style-name="TableCell731">
            <text:p text:style-name="P732">PSO Vykdomosios tarybos 134-oji ir 135-oji sesijos</text:p>
          </table:table-cell>
          <table:table-cell table:style-name="TableCell733">
            <text:p text:style-name="P734">2014 m. sausio 20–25 d.,</text:p>
            <text:p text:style-name="P735">gegužės 25–26 d.,</text:p>
            <text:p text:style-name="P736">Ženeva (Šveicarija)</text:p>
          </table:table-cell>
          <table:table-cell table:style-name="TableCell737">
            <text:p text:style-name="P738">Sveikatos apsaugos ministerija</text:p>
          </table:table-cell>
          <table:table-cell table:style-name="TableCell739">
            <text:p text:style-name="P740">Į Vykdomąją tarybą 2012–2015 metams yra išrinktas Lietuvos atstovas prof. V. Grabauskas. Vykdomojoje taryboje svarstomi pagrindiniai Pasaulio sveikatos asamblėjos (toliau – PSA) klausimai</text:p>
          </table:table-cell>
        </table:table-row>
        <table:table-row table:style-name="TableRow741">
          <table:table-cell table:style-name="TableCell742">
            <text:list text:style-name="LFO3" text:continue-numbering="true">
              <text:list-item>
                <text:p text:style-name="P743"/>
              </text:list-item>
            </text:list>
          </table:table-cell>
          <table:table-cell table:style-name="TableCell744">
            <text:p text:style-name="P745">JT Narkotinių medžiagų komisijos (CND) 57-osios sesijos aukšto lygio segmentas</text:p>
          </table:table-cell>
          <table:table-cell table:style-name="TableCell746">
            <text:p text:style-name="P747">2014 m. kovo 13–14 d.,</text:p>
            <text:p text:style-name="Normal"><text:span text:style-name="T748">Viena</text:span><text:span text:style-name="T749"><text:s/>(Austrija)</text:span></text:p>
          </table:table-cell>
          <table:table-cell table:style-name="TableCell750">
            <text:p text:style-name="P751">Sveikatos apsaugos ministerija,</text:p>
            <text:p text:style-name="P752">Narkotikų, tabako ir alkoholio kontrolės departamentas</text:p>
          </table:table-cell>
          <table:table-cell table:style-name="TableCell753">
            <text:p text:style-name="P754">Renginyje bus tvirtinama Ministrų deklaracija, įvertinsianti valstybių laimėjimus įgyvendinant 2009 m. JT Politinę deklaraciją ir Kovos su pasauline narkotikų problema veiksmų planą</text:p>
          </table:table-cell>
        </table:table-row>
        <table:table-row table:style-name="TableRow755">
          <table:table-cell table:style-name="TableCell756">
            <text:list text:style-name="LFO3" text:continue-numbering="true">
              <text:list-item>
                <text:p text:style-name="P757"/>
              </text:list-item>
            </text:list>
          </table:table-cell>
          <table:table-cell table:style-name="TableCell758">
            <text:p text:style-name="P759">PSO nacionalinių atstovų tabako kontrolės klausimais metinis susitikimas</text:p>
          </table:table-cell>
          <table:table-cell table:style-name="TableCell760">
            <text:p text:style-name="P761">2014 m. kovo 18–21 d.,</text:p>
            <text:p text:style-name="P762">Budapeštas (Vengrija)</text:p>
          </table:table-cell>
          <table:table-cell table:style-name="TableCell763">
            <text:p text:style-name="P764">Sveikatos apsaugos ministerija</text:p>
          </table:table-cell>
          <table:table-cell table:style-name="TableCell765">
            <text:p text:style-name="P766">Bus vykdomos konsultacijos dėl Konvencijos įgyvendinimo ataskaitos rengimo, pristatyta PSO Tabako kontrolės pagrindų konvencijos sekretoriato ir darbo grupių, kurios rengia rekomendacijas dėl atskirų Konvencijos straipsnių įgyvendinimo, veikla. Konvencijos įgyvendinimas susijęs su ES Tabako produktų direktyvos įgyvendinimu (darbo grupė rengia rekomendacijas ir pasiūlymus dėl tyrimų standartų ir kita). Šalių atstovai pristato naujausią informaciją tabako kontrolės srityje. Pateikiami naujausi mokslo laimėjimai, gerosios praktikos pavyzdžiai</text:p>
          </table:table-cell>
        </table:table-row>
        <table:table-row table:style-name="TableRow767">
          <table:table-cell table:style-name="TableCell768">
            <text:list text:style-name="LFO3" text:continue-numbering="true">
              <text:list-item>
                <text:p text:style-name="P769"/>
              </text:list-item>
            </text:list>
          </table:table-cell>
          <table:table-cell table:style-name="TableCell770">
            <text:p text:style-name="P771">Maisto kodekso Bendrųjų principų komiteto (CCGP) 28-oji sesija</text:p>
          </table:table-cell>
          <table:table-cell table:style-name="TableCell772">
            <text:p text:style-name="P773">2014 m. balandžio<text:s/><text:line-break/>7–11 d.,<text:line-break/>Paryžius (Prancūzija)</text:p>
          </table:table-cell>
          <table:table-cell table:style-name="TableCell774">
            <text:p text:style-name="P775">Sveikatos apsaugos ministerija</text:p>
          </table:table-cell>
          <table:table-cell table:style-name="TableCell776">
            <text:p text:style-name="P777">CCGP nustato procedūras, pagal kurias atliekamas Maisto kodekso komisijos ir jos padalinių techninis darbas rengiant standartus prekybai su trečiosiomis šalimis. Lietuvai tai svarbu todėl, kad jos pramonės įmonės prekiauja su Rusija ir kitomis Rytų bloko šalimis, vadovaudamosi Maisto kodekso standartais. ES Taryba ir COM visokeriopai ragina visas valstybes nares dalyvauti šio komiteto darbe dėl priimamų dokumentų strateginės svarbos ES</text:p>
          </table:table-cell>
        </table:table-row>
        <table:table-row table:style-name="TableRow778">
          <table:table-cell table:style-name="TableCell779">
            <text:list text:style-name="LFO3" text:continue-numbering="true">
              <text:list-item>
                <text:p text:style-name="P780"/>
              </text:list-item>
            </text:list>
          </table:table-cell>
          <table:table-cell table:style-name="TableCell781">
            <text:p text:style-name="P782">PSO 67-oji asamblėja</text:p>
          </table:table-cell>
          <table:table-cell table:style-name="TableCell783">
            <text:p text:style-name="P784">2014 m. gegužės<text:s/><text:line-break/>19–24 d.,</text:p>
            <text:p text:style-name="P785">Ženeva (Šveicarija)</text:p>
          </table:table-cell>
          <table:table-cell table:style-name="TableCell786">
            <text:p text:style-name="P787">Sveikatos apsaugos ministerija</text:p>
          </table:table-cell>
          <table:table-cell table:style-name="TableCell788">
            <text:p text:style-name="P789">Asamblėjoje priimamos svarbios rezoliucijos ir sprendimai svarbiausiais visuomenės sveikatos klausimais</text:p>
          </table:table-cell>
        </table:table-row>
        <table:table-row table:style-name="TableRow790">
          <table:table-cell table:style-name="TableCell791">
            <text:list text:style-name="LFO3" text:continue-numbering="true">
              <text:list-item>
                <text:p text:style-name="P792"/>
              </text:list-item>
            </text:list>
          </table:table-cell>
          <table:table-cell table:style-name="TableCell793">
            <text:p text:style-name="Normal"><text:span text:style-name="T794">Maisto kodekso</text:span><text:span text:style-name="T795"><text:s/></text:span><text:span text:style-name="T796">komisijos (CAC) 37-oji sesija</text:span></text:p>
          </table:table-cell>
          <table:table-cell table:style-name="TableCell797">
            <text:p text:style-name="P798">2014 m. liepos 14–18 d.,<text:line-break/>Ženeva (Šveicarija)</text:p>
          </table:table-cell>
          <table:table-cell table:style-name="TableCell799">
            <text:p text:style-name="P800">Sveikatos apsaugos ministerija</text:p>
          </table:table-cell>
          <table:table-cell table:style-name="TableCell801">
            <text:p text:style-name="Normal"><text:span text:style-name="T802">Maisto kodekso</text:span><text:span text:style-name="T803"><text:s/></text:span><text:span text:style-name="T804">komisija yra pagrindinė institucija, tvirtinanti maisto saugos ir kokybės dokumentus, kurie pagal Pasaulio prekybos organizacijos (PPO) susitarimus „Dėl sanitarinių ir fitosanitarinių priemonių taikymo“ ir „Dėl techninių barjerų prekyboje“ yra privalomi visoms PPO valstybėms narėms</text:span></text:p>
          </table:table-cell>
        </table:table-row>
        <table:table-row table:style-name="TableRow805">
          <table:table-cell table:style-name="TableCell806">
            <text:list text:style-name="LFO3" text:continue-numbering="true">
              <text:list-item>
                <text:p text:style-name="P807"/>
              </text:list-item>
            </text:list>
          </table:table-cell>
          <table:table-cell table:style-name="TableCell808">
            <text:p text:style-name="P809">PSO Europos regiono komiteto 64-oji sesija</text:p>
          </table:table-cell>
          <table:table-cell table:style-name="TableCell810">
            <text:p text:style-name="P811">2014 m. rugsėjo 15–18 d.,</text:p>
            <text:p text:style-name="P812">Kopenhaga (Danija)</text:p>
          </table:table-cell>
          <table:table-cell table:style-name="TableCell813">
            <text:p text:style-name="P814">Sveikatos apsaugos ministerija</text:p>
          </table:table-cell>
          <table:table-cell table:style-name="TableCell815">
            <text:p text:style-name="P816">PSO Europos regiono komiteto sesijose svarstomi Europos regionui ir Lietuvai svarbūs visuomenės<text:s/><text:soft-page-break/>sveikatos klausimai. 2015 m. rugsėjį 65-oji Europos regiono komiteto sesija vyks Lietuvoje</text:p>
          </table:table-cell>
        </table:table-row>
        <table:table-row table:style-name="TableRow817">
          <table:table-cell table:style-name="TableCell818">
            <text:list text:style-name="LFO3" text:continue-numbering="true">
              <text:list-item>
                <text:p text:style-name="P819"/>
              </text:list-item>
            </text:list>
          </table:table-cell>
          <table:table-cell table:style-name="TableCell820">
            <text:p text:style-name="Normal"><text:span text:style-name="T821">Maisto kodekso<text:s/></text:span><text:span text:style-name="T822">Europos koordinavimo komiteto</text:span><text:span text:style-name="T823"><text:s/>(CCEURO) 29-oji sesija</text:span></text:p>
          </table:table-cell>
          <table:table-cell table:style-name="TableCell824">
            <text:p text:style-name="P825">2014 m. rugsėjo 30 d. – spalio 3 d.,</text:p>
            <text:p text:style-name="P826">(Nyderlandai)</text:p>
          </table:table-cell>
          <table:table-cell table:style-name="TableCell827">
            <text:p text:style-name="P828">Sveikatos apsaugos ministerija</text:p>
          </table:table-cell>
          <table:table-cell table:style-name="TableCell829">
            <text:p text:style-name="Normal"><text:span text:style-name="T830">FAO / PSO Europos regioninis komitetas, veikiantis kaip Maisto kodekso</text:span><text:span text:style-name="T831"><text:s/></text:span><text:span text:style-name="T832">komisijos padalinys, svarsto svarbiausius maisto standartizacijos ir kontrolės klausimus visame Europos regione. Šiame komitete rengiami Europos regioniniai maisto saugos ir kokybės standartai</text:span></text:p>
          </table:table-cell>
        </table:table-row>
        <table:table-row table:style-name="TableRow833">
          <table:table-cell table:style-name="TableCell834">
            <text:list text:style-name="LFO3" text:continue-numbering="true">
              <text:list-item>
                <text:p text:style-name="P835"/>
              </text:list-item>
            </text:list>
          </table:table-cell>
          <table:table-cell table:style-name="TableCell836">
            <text:p text:style-name="P837">PSO Tabako kontrolės pagrindų konvencijos šalių narių 6-oji konferencija</text:p>
          </table:table-cell>
          <table:table-cell table:style-name="TableCell838">
            <text:p text:style-name="P839">2014 m. spalio 13–18 d.,</text:p>
            <text:p text:style-name="P840">Maskva (Rusija)</text:p>
          </table:table-cell>
          <table:table-cell table:style-name="TableCell841">
            <text:p text:style-name="P842">Sveikatos apsaugos ministerija,</text:p>
            <text:p text:style-name="P843">Finansų ministerija</text:p>
          </table:table-cell>
          <table:table-cell table:style-name="TableCell844">
            <text:p text:style-name="P845">Lietuva 2004 m. Konvenciją ratifikavo ir įsipareigojo ją įgyvendinti. Šalių narių konferencijoje rengiami ir tvirtinami PSO dokumentai, susiję su atskirų jos straipsnių įgyvendinimu, taip pat pristatomas ir aptariamas Konvencijos straipsnių įgyvendinimas. Šiuo metu Sveikatos apsaugos ministerija rengia paskutinių dvejų metų tarpinstitucinės veiklos Konvencijos straipsnių įgyvendinimo ataskaitą (ketvirta ataskaita), kuri bus apibendrinta kartu su kitų šalių pateikta informacija ir pristatyta šiame susitikime. Konferencijoje bus svarstomi ir priimti pasiūlymai (dokumentai) dėl tolesnių šios Konvencijos įgyvendinimo veiksmų</text:p>
          </table:table-cell>
        </table:table-row>
        <table:table-row table:style-name="TableRow846">
          <table:table-cell table:style-name="TableCell847">
            <text:list text:style-name="LFO3" text:continue-numbering="true">
              <text:list-item>
                <text:p text:style-name="P848"/>
              </text:list-item>
            </text:list>
          </table:table-cell>
          <table:table-cell table:style-name="TableCell849">
            <text:p text:style-name="P850">Jungtinės PSO ir Europos Komisijos darbo grupės, skirtos mitybos ir fizinio aktyvumo gerinimo ir nutukimo prevencijos veiksmams stebėti, posėdžiai</text:p>
          </table:table-cell>
          <table:table-cell table:style-name="TableCell851">
            <text:p text:style-name="P852">(data ir vieta tikslinama)</text:p>
          </table:table-cell>
          <table:table-cell table:style-name="TableCell853">
            <text:p text:style-name="P854">Sveikatos apsaugos ministerija</text:p>
          </table:table-cell>
          <table:table-cell table:style-name="TableCell855">
            <text:p text:style-name="P856">Valstybių atstovai atsiskaito už šalyse taikytas priemones, įgyvendinant Europos strategiją su mityba, antsvoriu ir nutukimu susijusioms sveikatos problemoms spręsti (KOM (2007)279), ir svarsto pasiūlymus dėl veiklos tobulinimo</text:p>
          </table:table-cell>
        </table:table-row>
        <table:table-row table:style-name="TableRow857">
          <table:table-cell table:style-name="TableCell858">
            <text:list text:style-name="LFO3" text:continue-numbering="true">
              <text:list-item>
                <text:p text:style-name="P859"/>
              </text:list-item>
            </text:list>
          </table:table-cell>
          <table:table-cell table:style-name="TableCell860">
            <text:p text:style-name="P861">PSO darbo grupės mitybos klausimais susitikimas</text:p>
          </table:table-cell>
          <table:table-cell table:style-name="TableCell862">
            <text:p text:style-name="P863">(data tikslinama)</text:p>
            <text:p text:style-name="P864">Briuselis (Belgija)</text:p>
          </table:table-cell>
          <table:table-cell table:style-name="TableCell865">
            <text:p text:style-name="P866">Sveikatos apsaugos ministerija</text:p>
          </table:table-cell>
          <table:table-cell table:style-name="TableCell867">
            <text:p text:style-name="P868">Bus svarstomos pasaulio ir Europos gyventojų mitybos problemos, siekiant mažinti neinfekcinių ligų, susijusių su mityba, paplitimą. Valstybių atstovai atsiskaito už šalyse taikytas priemones, įgyvendinant Mitybos, fizinio aktyvumo ir sveikatos strategiją, patvirtintą 57-osios PSA, ir svarsto pasiūlymus dėl veiklos tobulinimo</text:p>
          </table:table-cell>
        </table:table-row>
        <table:table-row table:style-name="TableRow869">
          <table:table-cell table:style-name="TableCell870">
            <text:list text:style-name="LFO3" text:continue-numbering="true">
              <text:list-item>
                <text:p text:style-name="P871"/>
              </text:list-item>
            </text:list>
          </table:table-cell>
          <table:table-cell table:style-name="TableCell872">
            <text:p text:style-name="P873">PSO Europos regiono biuro šalių alkoholio politikos įgaliotų atstovų ekspertų grupės susitikimas</text:p>
          </table:table-cell>
          <table:table-cell table:style-name="TableCell874">
            <text:p text:style-name="P875">(data ir vieta tikslinama)</text:p>
          </table:table-cell>
          <table:table-cell table:style-name="TableCell876">
            <text:p text:style-name="P877">Sveikatos apsaugos ministerija</text:p>
          </table:table-cell>
          <table:table-cell table:style-name="TableCell878">
            <text:p text:style-name="P879">Paskirtam Lietuvos atstovui PSO alkoholio kontrolės politikai koordinuoti dalyvauti būtina. Dalyvavimas techninėse konsultacijose ir gauta informacija apie PSO įgyvendinamą pasaulio alkoholio žalos mažinimo strategiją, šalių patirtį alkoholio kontrolės politikos, mokslinių tyrimų ir stebėjimų srityse leis efektyviau įgyvendinti Vyriausybės programą</text:p>
          </table:table-cell>
        </table:table-row>
        <table:table-row table:style-name="TableRow880">
          <table:table-cell table:style-name="TableCell881">
            <text:list text:style-name="LFO3" text:continue-numbering="true">
              <text:list-item>
                <text:p text:style-name="P882"/>
              </text:list-item>
            </text:list>
          </table:table-cell>
          <table:table-cell table:style-name="TableCell883">
            <text:p text:style-name="P884">PSO nacionalinių atstovų traumų prevencijos klausimais metinis susitikimas</text:p>
          </table:table-cell>
          <table:table-cell table:style-name="TableCell885">
            <text:p text:style-name="P886">(data ir vieta tikslinama)</text:p>
          </table:table-cell>
          <table:table-cell table:style-name="TableCell887">
            <text:p text:style-name="P888">Sveikatos apsaugos ministerija</text:p>
          </table:table-cell>
          <table:table-cell table:style-name="TableCell889" table:number-rows-spanned="2">
            <text:p text:style-name="P890"><text:span text:style-name="T891">Sveikatos apsaugos ministerija paskirta PSO nacionaline koordinatore.<text:s/></text:span><text:span text:style-name="T892">Dalyvavimas užtikrina Lietuvos pozicijos pateikimą, apsikeitimą informacija ir gerąja praktika</text:span></text:p>
          </table:table-cell>
        </table:table-row>
        <table:table-row table:style-name="TableRow893">
          <table:table-cell table:style-name="TableCell894">
            <text:list text:style-name="LFO3" text:continue-numbering="true">
              <text:list-item>
                <text:p text:style-name="P895"/>
              </text:list-item>
            </text:list>
          </table:table-cell>
          <table:table-cell table:style-name="TableCell896">
            <text:p text:style-name="P897">PSO nacionalinių atstovų smurto prevencijos <text:s/>klausimais metinis susitikimas</text:p>
          </table:table-cell>
          <table:table-cell table:style-name="TableCell898">
            <text:p text:style-name="P899">(data ir vieta tikslinama)</text:p>
          </table:table-cell>
          <table:table-cell table:style-name="TableCell900">
            <text:p text:style-name="P901">Sveikatos apsaugos ministerija</text:p>
          </table:table-cell>
          <table:covered-table-cell>
            <text:p text:style-name="P902"/>
          </table:covered-table-cell>
        </table:table-row>
        <table:table-row table:style-name="TableRow903">
          <table:table-cell table:style-name="TableCell904">
            <text:list text:style-name="LFO3" text:continue-numbering="true">
              <text:list-item>
                <text:p text:style-name="P905"/>
              </text:list-item>
            </text:list>
          </table:table-cell>
          <table:table-cell table:style-name="TableCell906">
            <text:p text:style-name="P907">PSO imunizacijos programų vadovų metinis susitikimas</text:p>
          </table:table-cell>
          <table:table-cell table:style-name="TableCell908">
            <text:p text:style-name="P909">(data ir vieta tikslinama)</text:p>
          </table:table-cell>
          <table:table-cell table:style-name="TableCell910">
            <text:p text:style-name="P911">Sveikatos apsaugos ministerija,</text:p>
            <text:p text:style-name="P912">Užkrečiamųjų ligų ir AIDS centras</text:p>
          </table:table-cell>
          <table:table-cell table:style-name="TableCell913">
            <text:p text:style-name="P914">Skiepijimo strategijų Europos regione derinimas ir propagavimas</text:p>
          </table:table-cell>
        </table:table-row>
        <table:table-row table:style-name="TableRow915">
          <table:table-cell table:style-name="TableCell916">
            <text:list text:style-name="LFO3" text:continue-numbering="true">
              <text:list-item>
                <text:p text:style-name="P917"/>
              </text:list-item>
            </text:list>
          </table:table-cell>
          <table:table-cell table:style-name="TableCell918">
            <text:p text:style-name="P919">JT Mokslo ir technologijų plėtrai komisijos (CSTD) 17-oji sesija</text:p>
          </table:table-cell>
          <table:table-cell table:style-name="TableCell920">
            <text:p text:style-name="P921">2014 m. gegužės<text:s/><text:line-break/>12–16 d.,</text:p>
            <text:p text:style-name="P922">Ženeva (Šveicarija)</text:p>
            <text:p text:style-name="P923"/>
          </table:table-cell>
          <table:table-cell table:style-name="TableCell924">
            <text:p text:style-name="P925">Švietimo ir mokslo ministerija</text:p>
          </table:table-cell>
          <table:table-cell table:style-name="TableCell926">
            <text:p text:style-name="P927">CSTD yra Ekonominės ir socialinės tarybos (ECOSOC) struktūros dalis. CSTD funkcija – pateikti Generalinei Asamblėjai ir ECOSOC aukšto lygio rekomendacijas ir nuostatas dėl aktualiausių mokslo ir technologijų plėtros (toliau – MTEP) klausimų, MTEP galimo poveikio besivystančioms šalims ir teikti pasiūlymus formuojant JT politikos gaires dėl mokslo ir technologijų plėtros</text:p>
          </table:table-cell>
        </table:table-row>
        <table:table-row table:style-name="TableRow928">
          <table:table-cell table:style-name="TableCell929">
            <text:list text:style-name="LFO3" text:continue-numbering="true">
              <text:list-item>
                <text:p text:style-name="P930"/>
              </text:list-item>
            </text:list>
          </table:table-cell>
          <table:table-cell table:style-name="TableCell931">
            <text:p text:style-name="Normal"><text:span text:style-name="T932">UNESCO programos „Žmogus ir biosfera“ (MAB) Tarptautinės koordinavimo tarybos 26-oji sesija</text:span></text:p>
          </table:table-cell>
          <table:table-cell table:style-name="TableCell933">
            <text:p text:style-name="P934">2014 m. birželio 10–13 d.,</text:p>
            <text:p text:style-name="P935">Jonšiopingas (Švedija)</text:p>
          </table:table-cell>
          <table:table-cell table:style-name="TableCell936">
            <text:p text:style-name="P937">Švietimo ir mokslo ministerija,</text:p>
            <text:p text:style-name="P938">Nacionalinė UNESCO komisija</text:p>
          </table:table-cell>
          <table:table-cell table:style-name="TableCell939">
            <text:p text:style-name="P940">UNESCO programa MAB siūlo sprendimus, atsakydama į klimato kaitos, biologinės įvairovės mažėjimo, urbanizacijos iššūkius. Lietuvos mokslininkai aktyviai dalyvauja MAB programoje daugiau nei 30 metų. Dalyvavimas šioje programoje naudingas Lietuvos mokslininkams, dirbantiems ekologijos, klimatologijos, biologinės įvairovės srityse</text:p>
          </table:table-cell>
        </table:table-row>
        <table:table-row table:style-name="TableRow941">
          <table:table-cell table:style-name="TableCell942">
            <text:list text:style-name="LFO3" text:continue-numbering="true">
              <text:list-item>
                <text:p text:style-name="P943"/>
              </text:list-item>
            </text:list>
          </table:table-cell>
          <table:table-cell table:style-name="TableCell944">
            <text:p text:style-name="P945">Komitetas prieš kankinimą</text:p>
          </table:table-cell>
          <table:table-cell table:style-name="TableCell946">
            <text:p text:style-name="P947">2014 m. balandžio 28 d. – gegužės 23 d.,</text:p>
            <text:p text:style-name="P948">Ženeva (Šveicarija)</text:p>
          </table:table-cell>
          <table:table-cell table:style-name="TableCell949">
            <text:p text:style-name="P950">Teisingumo ministerija,</text:p>
            <text:p text:style-name="P951">Užsienio reikalų ministerija,</text:p>
            <text:p text:style-name="P952">Vidaus reikalų ministerija</text:p>
          </table:table-cell>
          <table:table-cell table:style-name="TableCell953">
            <text:p text:style-name="P954">Trečiosios periodinės ataskaitos apie JT konvencijos prieš kankinimą ir kitokį žiaurų, nežmonišką ar žeminantį elgesį ar baudimą įgyvendinimą Lietuvoje svarstymas</text:p>
          </table:table-cell>
        </table:table-row>
        <table:table-row table:style-name="TableRow955">
          <table:table-cell table:style-name="TableCell956">
            <text:list text:style-name="LFO3" text:continue-numbering="true">
              <text:list-item>
                <text:p text:style-name="P957"/>
              </text:list-item>
            </text:list>
          </table:table-cell>
          <table:table-cell table:style-name="TableCell958">
            <text:p text:style-name="P959">JT Nusikalstamumo ir kriminalinės justicijos komisijos (CCPCJ) 23-oji sesija</text:p>
          </table:table-cell>
          <table:table-cell table:style-name="TableCell960">
            <text:p text:style-name="P961">2014 m. gegužės<text:s/><text:line-break/>12–16 d.,</text:p>
            <text:p text:style-name="P962">Viena (Austrija)</text:p>
          </table:table-cell>
          <table:table-cell table:style-name="TableCell963">
            <text:p text:style-name="P964">Teisingumo ministerija,</text:p>
            <text:p text:style-name="P965">Vidaus reikalų ministerija</text:p>
            <text:p text:style-name="P966"/>
          </table:table-cell>
          <table:table-cell table:style-name="TableCell967">
            <text:p text:style-name="P968">Renginyje bus tvirtinamos rezoliucijos, vyks apskritojo stalo diskusijos tarptautinio bendradarbiavimo, abipusės teisinės pagalbos stiprinimo temomis</text:p>
          </table:table-cell>
        </table:table-row>
        <table:table-row table:style-name="TableRow969">
          <table:table-cell table:style-name="TableCell970">
            <text:list text:style-name="LFO3" text:continue-numbering="true">
              <text:list-item>
                <text:p text:style-name="P971"/>
              </text:list-item>
            </text:list>
          </table:table-cell>
          <table:table-cell table:style-name="TableCell972">
            <text:p text:style-name="P973">JT konvencijos prieš korupciją (UNCAC) įgyvendinimo peržiūros grupės susitikimas</text:p>
          </table:table-cell>
          <table:table-cell table:style-name="TableCell974">
            <text:p text:style-name="P975">2014 m. birželio 2–6 d.,</text:p>
            <text:p text:style-name="P976">Viena (Austrija)</text:p>
          </table:table-cell>
          <table:table-cell table:style-name="TableCell977">
            <text:p text:style-name="P978">Teisingumo ministerija</text:p>
            <text:p text:style-name="P979"/>
          </table:table-cell>
          <table:table-cell table:style-name="TableCell980">
            <text:p text:style-name="P981"><text:span text:style-name="T982">Susitikime bus diskutuojama dėl pirmojo Konvencijos peržiūros ciklo metų laimėjimų, iššūkių bei<text:s/></text:span><text:span text:style-name="T983">follow-up</text:span><text:span text:style-name="T984"><text:s/>mechanizmo</text:span></text:p>
          </table:table-cell>
        </table:table-row>
        <table:table-row table:style-name="TableRow985">
          <table:table-cell table:style-name="TableCell986">
            <text:list text:style-name="LFO3" text:continue-numbering="true">
              <text:list-item>
                <text:p text:style-name="P987"/>
              </text:list-item>
            </text:list>
          </table:table-cell>
          <table:table-cell table:style-name="TableCell988">
            <text:p text:style-name="P989">JT konvencijos dėl tarptautinio organizuoto nusikalstamumo šalių narių konferencija (UNTOC COP)</text:p>
          </table:table-cell>
          <table:table-cell table:style-name="TableCell990">
            <text:p text:style-name="P991">2014 m. spalio 6–10 d.,</text:p>
            <text:p text:style-name="P992">Viena (Austrija)</text:p>
          </table:table-cell>
          <table:table-cell table:style-name="TableCell993">
            <text:p text:style-name="P994">Teisingumo ministerija,</text:p>
            <text:p text:style-name="P995">Vidaus reikalų ministerija</text:p>
            <text:p text:style-name="P996"/>
          </table:table-cell>
          <table:table-cell table:style-name="TableCell997">
            <text:p text:style-name="P998">Konferencijoje bus diskutuojama dėl Konvencijos peržiūros mechanizmo, aptariami Konvencijos šalių narių konferencijos įsteigtų darbo grupių dėl kovos su prekyba žmonėmis, migrantų kontrabanda, techninės pagalbos, šaunamųjų ginklų ir kt. susitikimų rezultatai, tvirtinamos rezoliucijos</text:p>
          </table:table-cell>
        </table:table-row>
        <table:table-row table:style-name="TableRow999">
          <table:table-cell table:style-name="TableCell1000">
            <text:list text:style-name="LFO3" text:continue-numbering="true">
              <text:list-item>
                <text:p text:style-name="P1001"/>
              </text:list-item>
            </text:list>
          </table:table-cell>
          <table:table-cell table:style-name="TableCell1002">
            <text:p text:style-name="Normal"><text:span text:style-name="T1003">JT UNCAC <text:s/>įgyvendinimo peržiūros grupės susitikimo atnaujinta</text:span><text:span text:style-name="T1004"><text:s/></text:span><text:span text:style-name="T1005">sesija</text:span></text:p>
          </table:table-cell>
          <table:table-cell table:style-name="TableCell1006">
            <text:p text:style-name="P1007">2014 m. spalio 13–17 d.,</text:p>
            <text:p text:style-name="P1008">Viena (Austrija)</text:p>
          </table:table-cell>
          <table:table-cell table:style-name="TableCell1009">
            <text:p text:style-name="Normal"><text:span text:style-name="T1010">Teisingumo ministerija</text:span></text:p>
          </table:table-cell>
          <table:table-cell table:style-name="TableCell1011">
            <text:p text:style-name="Normal"><text:span text:style-name="T1012">Susitikime bus diskutuojama dėl pirmojo Konvencijos peržiūros ciklo laimėjimų, iššūkių bei<text:s/></text:span><text:span text:style-name="T1013">follow-up</text:span><text:span text:style-name="T1014"><text:s/>mechanizmo</text:span></text:p>
          </table:table-cell>
        </table:table-row>
        <table:table-row table:style-name="TableRow1015">
          <table:table-cell table:style-name="TableCell1016">
            <text:list text:style-name="LFO3" text:continue-numbering="true">
              <text:list-item>
                <text:p text:style-name="P1017"/>
              </text:list-item>
            </text:list>
          </table:table-cell>
          <table:table-cell table:style-name="TableCell1018">
            <text:p text:style-name="P1019">JT CCPCJ ir JT Narkotinių medžiagų komisijos (CND) <text:s/>pakartotinė sesija</text:p>
          </table:table-cell>
          <table:table-cell table:style-name="TableCell1020">
            <text:p text:style-name="P1021">2014 m. gruodžio 4–5 d.,</text:p>
            <text:p text:style-name="P1022">Viena (Austrija)</text:p>
          </table:table-cell>
          <table:table-cell table:style-name="TableCell1023">
            <text:p text:style-name="P1024">Teisingumo ministerija,</text:p>
            <text:p text:style-name="Normal"><text:span text:style-name="T1025">Narkotikų, tabako ir alkoholio kontrolės departamentas</text:span></text:p>
          </table:table-cell>
          <table:table-cell table:style-name="TableCell1026">
            <text:p text:style-name="P1027">Susitikime bus diskutuojama biudžeto ir administraciniais, taip pat veiklos strategijos klausimais</text:p>
          </table:table-cell>
        </table:table-row>
        <table:table-row table:style-name="TableRow1028">
          <table:table-cell table:style-name="TableCell1029">
            <text:list text:style-name="LFO3" text:continue-numbering="true">
              <text:list-item>
                <text:p text:style-name="P1030"/>
              </text:list-item>
            </text:list>
          </table:table-cell>
          <table:table-cell table:style-name="TableCell1031">
            <text:p text:style-name="P1032">Parengiamasis susitikimas dėl 2014 m. Hagos branduolinio saugumo viršūnių susitikimo</text:p>
          </table:table-cell>
          <table:table-cell table:style-name="TableCell1033">
            <text:p text:style-name="P1034">2014 m. sausio 13–15 d.,</text:p>
            <text:p text:style-name="P1035">Bankokas (Tailandas)</text:p>
          </table:table-cell>
          <table:table-cell table:style-name="TableCell1036">
            <text:p text:style-name="P1037">Užsienio reikalų ministerija</text:p>
            <text:p text:style-name="P1038"/>
          </table:table-cell>
          <table:table-cell table:style-name="TableCell1039">
            <text:p text:style-name="P1040">Pasirengimas Hagos branduolinio saugumo viršūnių 2014 m. susitikimui</text:p>
          </table:table-cell>
        </table:table-row>
        <table:table-row table:style-name="TableRow1041">
          <table:table-cell table:style-name="TableCell1042">
            <text:list text:style-name="LFO3" text:continue-numbering="true">
              <text:list-item>
                <text:p text:style-name="P1043"/>
              </text:list-item>
            </text:list>
          </table:table-cell>
          <table:table-cell table:style-name="TableCell1044">
            <text:p text:style-name="P1045">Saugumo Tarybos debatai <text:s/>JT ir ES bendradarbiavimo ir tolesnės sąveikos tema</text:p>
          </table:table-cell>
          <table:table-cell table:style-name="TableCell1046">
            <text:p text:style-name="P1047">2014 m. vasario mėn.,</text:p>
            <text:p text:style-name="P1048">Niujorkas (JAV)</text:p>
          </table:table-cell>
          <table:table-cell table:style-name="TableCell1049">
            <text:p text:style-name="P1050">Užsienio reikalų ministerija</text:p>
            <text:p text:style-name="P1051"/>
          </table:table-cell>
          <table:table-cell table:style-name="TableCell1052">
            <text:p text:style-name="Normal"><text:span text:style-name="T1053">Vasario mėn. Lietuva, kaip Saugumo Tarybos pirmininkė, rengs Saugumo Tarybos pasitarimą JT ir regioninių organizacijų bendradarbiavimo modeliams ir gerosioms praktikoms aptarti. Diskusija remsis JT ir ES sąveikos pavyzdžiais ir politikos gairėmis. Siekiama, kad dalyvautų<text:s/></text:span><text:span text:style-name="T1054">ES vyriausioji įgaliotinė<text:s/></text:span><text:soft-page-break/><text:span text:style-name="T1055">užsienio reikalams ir saugumo politikai C. Ashton</text:span></text:p>
          </table:table-cell>
        </table:table-row>
        <table:table-row table:style-name="TableRow1056">
          <table:table-cell table:style-name="TableCell1057">
            <text:list text:style-name="LFO3" text:continue-numbering="true">
              <text:list-item>
                <text:p text:style-name="P1058"/>
              </text:list-item>
            </text:list>
          </table:table-cell>
          <table:table-cell table:style-name="TableCell1059">
            <text:p text:style-name="P1060">JT Žmogaus teisių tarybos 25-oji sesija (aukšto lygio segmentas)</text:p>
          </table:table-cell>
          <table:table-cell table:style-name="TableCell1061">
            <text:p text:style-name="P1062">2014 m. kovo 3–28 d.</text:p>
            <text:p text:style-name="P1063">aukšto lygio segmentas – kovo 3–6 d.,</text:p>
            <text:p text:style-name="P1064">Ženeva (Šveicarija)</text:p>
          </table:table-cell>
          <table:table-cell table:style-name="TableCell1065">
            <text:p text:style-name="P1066">Užsienio reikalų ministerija</text:p>
            <text:p text:style-name="P1067"/>
          </table:table-cell>
          <table:table-cell table:style-name="TableCell1068">
            <text:p text:style-name="P1069">Į JT Žmogaus teisių tarybos aukšto lygio segmentą atvyksta aukšti valstybių pareigūnai, rengiami susitikimai su JT vyriausiąja žmogaus teisių komisare, kitų valstybių atstovais</text:p>
          </table:table-cell>
        </table:table-row>
        <table:table-row table:style-name="TableRow1070">
          <table:table-cell table:style-name="TableCell1071">
            <text:list text:style-name="LFO3" text:continue-numbering="true">
              <text:list-item>
                <text:p text:style-name="P1072"/>
              </text:list-item>
            </text:list>
          </table:table-cell>
          <table:table-cell table:style-name="TableCell1073">
            <text:p text:style-name="P1074">2014 m. Hagos branduolinio saugumo viršūnių susitikimas</text:p>
          </table:table-cell>
          <table:table-cell table:style-name="TableCell1075">
            <text:p text:style-name="P1076">2014 m. kovo 24–25 d.,</text:p>
            <text:p text:style-name="P1077">Haga (Nyderlandai)</text:p>
          </table:table-cell>
          <table:table-cell table:style-name="TableCell1078">
            <text:p text:style-name="P1079">Užsienio reikalų ministerija, Valstybinė atominės energetikos saugos inspekcija<text:s/><text:line-break/>(toliau – VATESI)</text:p>
          </table:table-cell>
          <table:table-cell table:style-name="TableCell1080">
            <text:p text:style-name="P1081">JAV prezidento Barako Obamos inicijuotas valstybių vadovų susitikimas, skirtas kovai prieš branduolinių medžiagų ir technologijų platinimą</text:p>
          </table:table-cell>
        </table:table-row>
        <table:table-row table:style-name="TableRow1082">
          <table:table-cell table:style-name="TableCell1083">
            <text:list text:style-name="LFO3" text:continue-numbering="true">
              <text:list-item>
                <text:p text:style-name="P1084"/>
              </text:list-item>
            </text:list>
          </table:table-cell>
          <table:table-cell table:style-name="TableCell1085">
            <text:p text:style-name="Normal"><text:span text:style-name="T1086">Branduolinių ginklų<text:s/></text:span><text:span text:style-name="T1087">neplatinimo sutarties (</text:span><text:span text:style-name="T1088">NPT) 2015 m. Peržiūros konferencijos 3-ioji Parengiamojo komiteto sesija</text:span></text:p>
          </table:table-cell>
          <table:table-cell table:style-name="TableCell1089">
            <text:p text:style-name="Normal"><text:span text:style-name="T1090">2014 m. balandžio 24 d. – gegužės 9 d.,</text:span></text:p>
            <text:p text:style-name="Normal"><text:span text:style-name="T1091">Niujorkas (</text:span><text:span text:style-name="T1092">JAV)</text:span></text:p>
          </table:table-cell>
          <table:table-cell table:style-name="TableCell1093">
            <text:p text:style-name="P1094">Užsienio reikalų ministerija</text:p>
            <text:p text:style-name="P1095"/>
          </table:table-cell>
          <table:table-cell table:style-name="TableCell1096">
            <text:p text:style-name="P1097">NPT – viena svarbiausių neplatinimo, branduolinio nusiginklavimo ir taikios branduolinės energijos universalizavimo priemonių. Tęsis pasirengimas NPT peržiūros konferencijai 2015 metais</text:p>
          </table:table-cell>
        </table:table-row>
        <table:table-row table:style-name="TableRow1098">
          <table:table-cell table:style-name="TableCell1099">
            <text:list text:style-name="LFO3" text:continue-numbering="true">
              <text:list-item>
                <text:p text:style-name="P1100"/>
              </text:list-item>
            </text:list>
          </table:table-cell>
          <table:table-cell table:style-name="TableCell1101">
            <text:p text:style-name="P1102">ESBO kovos su terorizmu konferencija</text:p>
          </table:table-cell>
          <table:table-cell table:style-name="TableCell1103">
            <text:p text:style-name="P1104">2014 m. balandžio<text:s/><text:line-break/>28–29 d., Interlakenas (Šveicarija)</text:p>
          </table:table-cell>
          <table:table-cell table:style-name="TableCell1105">
            <text:p text:style-name="P1106">Užsienio reikalų ministerija</text:p>
          </table:table-cell>
          <table:table-cell table:style-name="TableCell1107">
            <text:p text:style-name="P1108">Kova su terorizmu įtraukta į Lietuvos Respublikos Vyriausybės programą. ESBO pirmininkaujančios Šveicarijos vienas iš prioritetinių renginių</text:p>
          </table:table-cell>
        </table:table-row>
        <table:table-row table:style-name="TableRow1109">
          <table:table-cell table:style-name="TableCell1110">
            <text:list text:style-name="LFO3" text:continue-numbering="true">
              <text:list-item>
                <text:p text:style-name="P1111"/>
              </text:list-item>
            </text:list>
          </table:table-cell>
          <table:table-cell table:style-name="TableCell1112">
            <text:p text:style-name="P1113">Vasenaro susitarimo dėl konvencinės ginkluotės ir dvigubo panaudojimo prekių ir technologijų eksporto kontrolės Bendrųjų reikalų grupės susitikimas</text:p>
          </table:table-cell>
          <table:table-cell table:style-name="TableCell1114">
            <text:p text:style-name="P1115">2014 m. gegužės<text:s/><text:line-break/>21–22 d.,</text:p>
            <text:p text:style-name="P1116">spalio 21–22 d.,</text:p>
            <text:p text:style-name="P1117">Viena (Austrija)</text:p>
          </table:table-cell>
          <table:table-cell table:style-name="TableCell1118">
            <text:p text:style-name="P1119">Užsienio reikalų ministerija,</text:p>
            <text:p text:style-name="P1120">Ūkio ministerija</text:p>
            <text:p text:style-name="P1121"/>
          </table:table-cell>
          <table:table-cell table:style-name="TableCell1122">
            <text:p text:style-name="P1123">Susitikime svarstomi Lietuvai aktualūs klausimai, susiję su šalių įsipareigojimais atlikti efektyvią kontroliuojamų karinės įrangos ir dvejopos paskirties prekių eksporto kontrolę, rengiamos geriausios praktikos gairės, keičiamasi konfidencialia informacija apie saugumo padėtį įvairiuose pasaulio regionuose, atsisakymus išduoti licencijas</text:p>
          </table:table-cell>
        </table:table-row>
        <table:table-row table:style-name="TableRow1124">
          <table:table-cell table:style-name="TableCell1125">
            <text:list text:style-name="LFO3" text:continue-numbering="true">
              <text:list-item>
                <text:p text:style-name="P1126"/>
              </text:list-item>
            </text:list>
          </table:table-cell>
          <table:table-cell table:style-name="TableCell1127">
            <text:p text:style-name="P1128">ESBO Saugumo dienos</text:p>
            <text:p text:style-name="P1129">„Regioninių susitarimų pagal JT Chartijos VII skyrių vaidmens stiprinimas: galimybės ir išmoktos pamokos“</text:p>
          </table:table-cell>
          <table:table-cell table:style-name="TableCell1130">
            <text:p text:style-name="P1131">2014 m. gegužės<text:s/><text:line-break/>27–28 d.,</text:p>
            <text:p text:style-name="P1132">Viena (Austrija)</text:p>
          </table:table-cell>
          <table:table-cell table:style-name="TableCell1133">
            <text:p text:style-name="P1134">Užsienio reikalų ministerija</text:p>
            <text:p text:style-name="P1135"/>
            <text:p text:style-name="P1136"/>
          </table:table-cell>
          <table:table-cell table:style-name="TableCell1137">
            <text:p text:style-name="P1138">Renginys skirtas tarptautinių ir regioninių organizacijų bendradarbiavimui stiprinti kovos su transnacionalinėmis grėsmėmis, gamtinėmis nelaimėmis, konfliktų sprendimo srityse</text:p>
          </table:table-cell>
        </table:table-row>
        <table:table-row table:style-name="TableRow1139">
          <table:table-cell table:style-name="TableCell1140">
            <text:list text:style-name="LFO3" text:continue-numbering="true">
              <text:list-item>
                <text:p text:style-name="P1141"/>
              </text:list-item>
            </text:list>
          </table:table-cell>
          <table:table-cell table:style-name="TableCell1142">
            <text:p text:style-name="P1143">Tarptautinio Holokausto atminties aljanso (IHRA) Plenarinės sesijos ir darbo grupių posėdžiai</text:p>
          </table:table-cell>
          <table:table-cell table:style-name="TableCell1144">
            <text:p text:style-name="P1145">2014 m. gegužės ir spalio mėn.,</text:p>
            <text:p text:style-name="P1146">Londonas (Didžioji Britanija)</text:p>
          </table:table-cell>
          <table:table-cell table:style-name="TableCell1147">
            <text:p text:style-name="P1148">Užsienio reikalų ministerija, Kultūros ministerija,</text:p>
            <text:p text:style-name="P1149">Švietimo ir mokslo ministerija</text:p>
            <text:p text:style-name="P1150"/>
          </table:table-cell>
          <table:table-cell table:style-name="TableCell1151">
            <text:p text:style-name="P1152">Lietuva nuo 2002 m. yra IHRA narė. IHRA plenarinėse sesijose kiekvienos šalies delegacija pristato nuveiktus darbus šioje srityje, dalyvauja vertinant kitų šalių patirtį, sprendžia dėl veiklos projektų finansavimo iš IHRA biudžeto, tvirtina tolesnius veiklos planus. 2014 m. IHRA plenarinėje sesijoje <text:s/>Lietuva <text:s/>turės pristatyti savo veiklos šioje srityje šešerių metų ataskaitą</text:p>
          </table:table-cell>
        </table:table-row>
        <table:table-row table:style-name="TableRow1153">
          <table:table-cell table:style-name="TableCell1154">
            <text:list text:style-name="LFO3" text:continue-numbering="true">
              <text:list-item>
                <text:p text:style-name="P1155"/>
              </text:list-item>
            </text:list>
          </table:table-cell>
          <table:table-cell table:style-name="TableCell1156">
            <text:p text:style-name="P1157">Azijos–Europos dialogo (ASEM) seminaras branduolinės saugos tema</text:p>
          </table:table-cell>
          <table:table-cell table:style-name="TableCell1158">
            <text:p text:style-name="P1159">2014 m. gegužės arba lapkričio mėn.,</text:p>
            <text:p text:style-name="P1160">(Indonezija)</text:p>
          </table:table-cell>
          <table:table-cell table:style-name="TableCell1161">
            <text:p text:style-name="P1162">Užsienio reikalų ministerija, Valstybinė atominės energetikos saugos inspekcija (VATESI)</text:p>
          </table:table-cell>
          <table:table-cell table:style-name="TableCell1163">
            <text:p text:style-name="P1164">Trečiasis ASEM seminaras branduolinės saugos klausimais. Tema tiesiogiai susijusi su Lietuvos užsienio politikos prioritetais, užtikrinant branduolinę saugą ir saugumą regione, ir yra vienas iš Lietuvos pirmininkavimo ES Tarybai prioritetų energetikos srityje</text:p>
          </table:table-cell>
        </table:table-row>
        <table:table-row table:style-name="TableRow1165">
          <table:table-cell table:style-name="TableCell1166">
            <text:list text:style-name="LFO3" text:continue-numbering="true">
              <text:list-item>
                <text:p text:style-name="P1167"/>
              </text:list-item>
            </text:list>
          </table:table-cell>
          <table:table-cell table:style-name="TableCell1168">
            <text:p text:style-name="P1169">JT Jūrų teisės konvencijos valstybių šalių 24-asis susitikimas</text:p>
          </table:table-cell>
          <table:table-cell table:style-name="TableCell1170">
            <text:p text:style-name="P1171">2014 m. birželio 6–13 d.,<text:line-break/>Niujorkas (JAV)</text:p>
          </table:table-cell>
          <table:table-cell table:style-name="TableCell1172">
            <text:p text:style-name="P1173">Užsienio reikalų ministerija</text:p>
            <text:p text:style-name="P1174"/>
          </table:table-cell>
          <table:table-cell table:style-name="TableCell1175">
            <text:p text:style-name="P1176">Lietuvai svarbu dalyvauti svarstant tarptautinei bendrijai aktualius tarptautinės jūrų teisės klausimus</text:p>
          </table:table-cell>
        </table:table-row>
        <table:table-row table:style-name="TableRow1177">
          <table:table-cell table:style-name="TableCell1178">
            <text:list text:style-name="LFO3" text:continue-numbering="true">
              <text:list-item>
                <text:p text:style-name="P1179"/>
              </text:list-item>
            </text:list>
          </table:table-cell>
          <table:table-cell table:style-name="TableCell1180">
            <text:p text:style-name="P1181">ESBO Pirmininko konferencija „Valstybių, pilietinės visuomenės organizacijų ir žmogaus teisių gynėjų bendras darbas remiant žmogaus teises ir pagrindines laisves“</text:p>
          </table:table-cell>
          <table:table-cell table:style-name="TableCell1182">
            <text:p text:style-name="P1183">2014 m. birželio 10–11 d.,</text:p>
            <text:p text:style-name="P1184">Bernas (Šveicarija)</text:p>
          </table:table-cell>
          <table:table-cell table:style-name="TableCell1185">
            <text:p text:style-name="P1186">Užsienio reikalų ministerija,</text:p>
            <text:p text:style-name="P1187">Teisingumo ministerija,</text:p>
            <text:p text:style-name="P1188">Kultūros ministerija</text:p>
          </table:table-cell>
          <table:table-cell table:style-name="TableCell1189">
            <text:p text:style-name="P1190">Renginyje bus aptariami valstybinių institucijų ir nevyriausybinių organizacijų bendradarbiavimo stiprinimo aspektai žmogaus teisių srityje. Svarbu užtikrinti ne tik Lietuvos institucijų, bet ir nevyriausybinių organizacijų atstovų dalyvavimą</text:p>
          </table:table-cell>
        </table:table-row>
        <table:table-row table:style-name="TableRow1191">
          <table:table-cell table:style-name="TableCell1192">
            <text:list text:style-name="LFO3" text:continue-numbering="true">
              <text:list-item>
                <text:p text:style-name="P1193"/>
              </text:list-item>
            </text:list>
          </table:table-cell>
          <table:table-cell table:style-name="TableCell1194">
            <text:p text:style-name="P1195">JT šaulių ginklų veiksmų programos<text:s/><text:line-break/>5-asis dvimetis susitikimas</text:p>
          </table:table-cell>
          <table:table-cell table:style-name="TableCell1196">
            <text:p text:style-name="P1197">2014 m. birželio 16–20 d.,</text:p>
            <text:p text:style-name="P1198">Niujorkas (JAV)</text:p>
          </table:table-cell>
          <table:table-cell table:style-name="TableCell1199">
            <text:p text:style-name="P1200">Užsienio reikalų ministerija, Vidaus reikalų ministerija</text:p>
            <text:p text:style-name="P1201"/>
          </table:table-cell>
          <table:table-cell table:style-name="TableCell1202">
            <text:p text:style-name="P1203">Tradiciškai prioritetinė Lietuvai tema. Tikslinga dalyvauti Užsienio reikalų ministerijai</text:p>
          </table:table-cell>
        </table:table-row>
        <table:table-row table:style-name="TableRow1204">
          <table:table-cell table:style-name="TableCell1205">
            <text:list text:style-name="LFO3" text:continue-numbering="true">
              <text:list-item>
                <text:p text:style-name="P1206"/>
              </text:list-item>
            </text:list>
          </table:table-cell>
          <table:table-cell table:style-name="TableCell1207">
            <text:p text:style-name="P1208">JT Prekybos ir plėtros konferencijos<text:s/><text:line-break/>50-mečio paminėjimas</text:p>
          </table:table-cell>
          <table:table-cell table:style-name="TableCell1209">
            <text:p text:style-name="P1210">2014 m. birželio 16–20 d.,</text:p>
            <text:p text:style-name="P1211">Ženeva (Šveicarija)</text:p>
          </table:table-cell>
          <table:table-cell table:style-name="TableCell1212">
            <text:p text:style-name="P1213">Užsienio reikalų ministerija</text:p>
            <text:p text:style-name="P1214"/>
          </table:table-cell>
          <table:table-cell table:style-name="TableCell1215">
            <text:p text:style-name="P1216">Numatoma nemažai renginių, tarp kurių – jubiliejinė Prekybos ir plėtros taryba. Tikslinga dalyvauti aušto lygio Lietuvos delegacijai</text:p>
          </table:table-cell>
        </table:table-row>
        <table:table-row table:style-name="TableRow1217">
          <table:table-cell table:style-name="TableCell1218">
            <text:list text:style-name="LFO3" text:continue-numbering="true">
              <text:list-item>
                <text:p text:style-name="P1219"/>
              </text:list-item>
            </text:list>
          </table:table-cell>
          <table:table-cell table:style-name="TableCell1220">
            <text:p text:style-name="P1221">Konvencijos dėl priešpėstinių minų naudojimo, kaupimo, gamybos ir perdavimo uždraudimo ir dėl jų sunaikinimo (Otavos konvencijos) 3-ioji peržiūros konferencija</text:p>
          </table:table-cell>
          <table:table-cell table:style-name="TableCell1222">
            <text:p text:style-name="P1223">2014 m. birželio 23–27 d.,</text:p>
            <text:p text:style-name="P1224">Maputu (Mozambikas)</text:p>
          </table:table-cell>
          <table:table-cell table:style-name="TableCell1225">
            <text:p text:style-name="P1226">Užsienio reikalų ministerija</text:p>
            <text:p text:style-name="P1227"/>
            <text:p text:style-name="P1228"/>
          </table:table-cell>
          <table:table-cell table:style-name="TableCell1229">
            <text:p text:style-name="P1230">Dalyvavimas humanitarinio nusiginklavimo forumuose didina Lietuvos, kaip aktyvios, nuoseklios ir skaidrios tarptautinės partnerės, matomumą. Galimybė politinio lygmens susitikimams su Afrikos valstybėmis</text:p>
          </table:table-cell>
        </table:table-row>
        <table:table-row table:style-name="TableRow1231">
          <table:table-cell table:style-name="TableCell1232">
            <text:list text:style-name="LFO3" text:continue-numbering="true">
              <text:list-item>
                <text:p text:style-name="P1233"/>
              </text:list-item>
            </text:list>
          </table:table-cell>
          <table:table-cell table:style-name="TableCell1234">
            <text:p text:style-name="P1235">JT aukšto lygio politinis forumas (HLPF) ir ECOSOC</text:p>
          </table:table-cell>
          <table:table-cell table:style-name="TableCell1236">
            <text:p text:style-name="P1237">2014 m. birželio 23 d. – liepos 18 d.,</text:p>
            <text:p text:style-name="P1238">Niujorkas (JAV)</text:p>
          </table:table-cell>
          <table:table-cell table:style-name="TableCell1239">
            <text:p text:style-name="P1240">Užsienio reikalų ministerija</text:p>
            <text:p text:style-name="P1241"/>
          </table:table-cell>
          <table:table-cell table:style-name="TableCell1242">
            <text:p text:style-name="P1243">Pirmasis naujai įsteigto HLPF posėdis ir aukšto lygio ECOSOC segmentas. Darbotvarkė bus tvirtinama 2014 m. I ketvirtį</text:p>
          </table:table-cell>
        </table:table-row>
        <table:table-row table:style-name="TableRow1244">
          <table:table-cell table:style-name="TableCell1245">
            <text:list text:style-name="LFO3" text:continue-numbering="true">
              <text:list-item>
                <text:p text:style-name="P1246"/>
              </text:list-item>
            </text:list>
          </table:table-cell>
          <table:table-cell table:style-name="TableCell1247">
            <text:p text:style-name="P1248">ESBO kasmetinė Saugumo peržiūros konferencija</text:p>
          </table:table-cell>
          <table:table-cell table:style-name="TableCell1249">
            <text:p text:style-name="P1250">2014 m. birželio 24–26 d.,</text:p>
            <text:p text:style-name="P1251">Viena (Austrija)</text:p>
          </table:table-cell>
          <table:table-cell table:style-name="TableCell1252">
            <text:p text:style-name="P1253">Užsienio reikalų ministerija, Krašto apsaugos ministerija</text:p>
            <text:p text:style-name="P1254"/>
          </table:table-cell>
          <table:table-cell table:style-name="TableCell1255">
            <text:p text:style-name="P1256">Svarbiausias ESBO metų renginys, kuriame aptariami aktualiausi politiniai ir kariniai klausimai</text:p>
          </table:table-cell>
        </table:table-row>
        <table:table-row table:style-name="TableRow1257">
          <table:table-cell table:style-name="TableCell1258">
            <text:list text:style-name="LFO3" text:continue-numbering="true">
              <text:list-item>
                <text:p text:style-name="P1259"/>
              </text:list-item>
            </text:list>
          </table:table-cell>
          <table:table-cell table:style-name="TableCell1260">
            <text:p text:style-name="Normal"><text:span text:style-name="T1261">JT Tarpvalstybinių<text:s/></text:span><text:span text:style-name="T1262">vandentakių</text:span><text:span text:style-name="T1263"><text:s/>ir tarptautinių ežerų apsaugos ir naudojimo<text:s/></text:span><text:span text:style-name="T1264">konvencijos Integruoto vandens resursų valdymo darbo grupės susitikimas</text:span></text:p>
          </table:table-cell>
          <table:table-cell table:style-name="TableCell1265">
            <text:p text:style-name="P1266">2014 m. birželio 25–26 d.,</text:p>
            <text:p text:style-name="P1267">Ženeva (Šveicarija)</text:p>
          </table:table-cell>
          <table:table-cell table:style-name="TableCell1268">
            <text:p text:style-name="P1269">Užsienio reikalų ministerija, Aplinkos ministerija</text:p>
            <text:p text:style-name="P1270"/>
          </table:table-cell>
          <table:table-cell table:style-name="TableCell1271">
            <text:p text:style-name="P1272">Darbo grupės susitikime bus svarstomas klausimas dėl keturšalės Lietuvos, Rusijos, Baltarusijos ir ES sutarties dėl Nemuno upės baseino valdymo pasirašymo</text:p>
          </table:table-cell>
        </table:table-row>
        <table:table-row table:style-name="TableRow1273">
          <table:table-cell table:style-name="TableCell1274">
            <text:list text:style-name="LFO3" text:continue-numbering="true">
              <text:list-item>
                <text:p text:style-name="P1275"/>
              </text:list-item>
            </text:list>
          </table:table-cell>
          <table:table-cell table:style-name="TableCell1276">
            <text:p text:style-name="Normal"><text:span text:style-name="T1277">JT Salų mažųjų besivystančių valstybių (SIDS) 3-oji tarptautinė konferencija</text:span></text:p>
          </table:table-cell>
          <table:table-cell table:style-name="TableCell1278">
            <text:p text:style-name="P1279">2014 m. rugpjūčio<text:s/><text:line-break/>28–30 d. (parengiamasis komitetas),</text:p>
            <text:p text:style-name="P1280">rugsėjo 1–4 d.,</text:p>
            <text:p text:style-name="P1281">Apija (Samoa)</text:p>
          </table:table-cell>
          <table:table-cell table:style-name="TableCell1282">
            <text:p text:style-name="P1283">Užsienio reikalų ministerija,</text:p>
            <text:p text:style-name="P1284">Aplinkos ministerija</text:p>
            <text:p text:style-name="P1285"/>
          </table:table-cell>
          <table:table-cell table:style-name="TableCell1286">
            <text:p text:style-name="P1287">Tarptautinė konferencija skirta sutelkti pasaulio bendruomenės dėmesį į besivystančias salų valstybes, kurios dėl savo padėties ir ypatingo pažeidžiamumo, visų pirma dėl klimato kaitos, sudaro specialų tvaraus vystymo atvejį. Klimato kaitos poveikio tarptautiniam saugumui klausimas yra keliamas ir JT Saugumo Taryboje, todėl svarbu, kad Lietuvos, kaip Saugumo Tarybos narės, atstovai dalyvautų šioje konferencijoje</text:p>
          </table:table-cell>
        </table:table-row>
        <table:table-row table:style-name="TableRow1288">
          <table:table-cell table:style-name="TableCell1289">
            <text:list text:style-name="LFO3" text:continue-numbering="true">
              <text:list-item>
                <text:p text:style-name="P1290"/>
              </text:list-item>
            </text:list>
          </table:table-cell>
          <table:table-cell table:style-name="TableCell1291">
            <text:p text:style-name="P1292">Kasetinių sprogmenų konvencijos valstybių šalių 5-asis susitikimas</text:p>
          </table:table-cell>
          <table:table-cell table:style-name="TableCell1293">
            <text:p text:style-name="P1294">2014 m. rugsėjo 2–5 d.,</text:p>
            <text:p text:style-name="P1295">San Chosė (Kosta Rika)</text:p>
          </table:table-cell>
          <table:table-cell table:style-name="TableCell1296">
            <text:p text:style-name="P1297">Užsienio reikalų ministerija</text:p>
          </table:table-cell>
          <table:table-cell table:style-name="TableCell1298">
            <text:p text:style-name="P1299">Dalyvavimas humanitarinio nusiginklavimo forumuose didina Lietuvos, kaip aktyvios, nuoseklios ir skaidrios tarptautinės partnerės, matomumą. Galimybė politinio lygmens susitikimams su Lotynų (Centrinės) Amerikos valstybėmis</text:p>
          </table:table-cell>
        </table:table-row>
        <table:table-row table:style-name="TableRow1300">
          <table:table-cell table:style-name="TableCell1301">
            <text:list text:style-name="LFO3" text:continue-numbering="true">
              <text:list-item>
                <text:p text:style-name="P1302"/>
              </text:list-item>
            </text:list>
          </table:table-cell>
          <table:table-cell table:style-name="TableCell1303">
            <text:p text:style-name="P1304">TATENA 58-oji generalinė konferencija</text:p>
          </table:table-cell>
          <table:table-cell table:style-name="TableCell1305">
            <text:p text:style-name="P1306">2014 m. rugsėjo 22–26 d.,</text:p>
            <text:p text:style-name="P1307">Viena (Austrija)</text:p>
          </table:table-cell>
          <table:table-cell table:style-name="TableCell1308">
            <text:p text:style-name="P1309">Užsienio reikalų ministerija,</text:p>
            <text:p text:style-name="P1310">Energetikos ministerija,</text:p>
            <text:p text:style-name="P1311">VATESI,</text:p>
            <text:p text:style-name="P1312">Radiacinės saugos centras</text:p>
          </table:table-cell>
          <table:table-cell table:style-name="TableCell1313">
            <text:p text:style-name="P1314">TATENA aukščiausio lygio sprendimus priimančioje konferencijoje vyks dvišaliai ir daugiašaliai delegacijų susitikimai, specializuoti techniniai renginiai</text:p>
          </table:table-cell>
        </table:table-row>
        <table:table-row table:style-name="TableRow1315">
          <table:table-cell table:style-name="TableCell1316">
            <text:list text:style-name="LFO3" text:continue-numbering="true">
              <text:list-item>
                <text:p text:style-name="P1317"/>
              </text:list-item>
            </text:list>
          </table:table-cell>
          <table:table-cell table:style-name="TableCell1318">
            <text:p text:style-name="P1319">ESBO Žmogaus teisių matmens įgyvendinimo susitikimas</text:p>
          </table:table-cell>
          <table:table-cell table:style-name="TableCell1320">
            <text:p text:style-name="P1321">2014 m. rugsėjo 22 d. – spalio 3 d.</text:p>
          </table:table-cell>
          <table:table-cell table:style-name="TableCell1322">
            <text:p text:style-name="P1323">Užsienio reikalų ministerija,</text:p>
            <text:p text:style-name="P1324">Kultūros ministerija,</text:p>
            <text:p text:style-name="P1325">Socialinės apsaugos ir darbo ministerija,</text:p>
            <text:p text:style-name="P1326">Švietimo ir mokslo ministerija,</text:p>
            <text:p text:style-name="P1327">Teisingumo ministerija</text:p>
            <text:p text:style-name="P1328"/>
          </table:table-cell>
          <table:table-cell table:style-name="TableCell1329">
            <text:p text:style-name="P1330">Kasmet vykstančiame ESBO Žmogaus teisių matmens įgyvendinimo susitikime peržiūrimas ESBO dalyvaujančių šalių įsipareigojimų vykdymas teisės viršenybės, demokratinių institucijų, demokratinių rinkimų ir rinkimų stebėjimo, tolerancijos ir nediskriminacijos, lyčių lygybės, mažumų teisių, išraiškos, religijos ir įsitikinimų laisvės, susirinkimų ir susivienijimų laisvės ir kitose žmogaus teisių srityse</text:p>
          </table:table-cell>
        </table:table-row>
        <table:table-row table:style-name="TableRow1331">
          <table:table-cell table:style-name="TableCell1332">
            <text:list text:style-name="LFO3" text:continue-numbering="true">
              <text:list-item>
                <text:p text:style-name="P1333"/>
              </text:list-item>
            </text:list>
          </table:table-cell>
          <table:table-cell table:style-name="TableCell1334">
            <text:p text:style-name="P1335">JT Generalinės Asamblėjos 69-osios sesijos bendrieji debatai ir aukšto lygio savaitės renginiai</text:p>
          </table:table-cell>
          <table:table-cell table:style-name="TableCell1336">
            <text:p text:style-name="P1337">2014 m. rugsėjo 24 d. –</text:p>
            <text:p text:style-name="P1338">spalio 3 d.,</text:p>
            <text:p text:style-name="P1339">Niujorkas (JAV)</text:p>
          </table:table-cell>
          <table:table-cell table:style-name="TableCell1340">
            <text:p text:style-name="P1341">Užsienio reikalų ministerija</text:p>
            <text:p text:style-name="P1342"/>
          </table:table-cell>
          <table:table-cell table:style-name="TableCell1343">
            <text:p text:style-name="P1344">Sesijoje bus svarstoma Tūkstantmečio vystymo tikslų įgyvendinimas bei vystymo darbotvarkė po 2015 metų, žmogaus teisių klausimai, Jungtinių Tautų ir Saugumo Tarybos reforma, terorizmo strategijos įgyvendinimas ir kiti Lietuvai aktualūs klausimai</text:p>
          </table:table-cell>
        </table:table-row>
        <table:table-row table:style-name="TableRow1345">
          <table:table-cell table:style-name="TableCell1346">
            <text:list text:style-name="LFO3" text:continue-numbering="true">
              <text:list-item>
                <text:p text:style-name="P1347"/>
              </text:list-item>
            </text:list>
          </table:table-cell>
          <table:table-cell table:style-name="TableCell1348">
            <text:p text:style-name="P1349">JT Generalinės Asamblėjos 69-osios sesijos Pirmasis komitetas</text:p>
          </table:table-cell>
          <table:table-cell table:style-name="TableCell1350">
            <text:p text:style-name="P1351">2014 m. spalio 6 d. – lapkričio 5 d.,</text:p>
            <text:p text:style-name="P1352">Niujorkas (JAV)</text:p>
          </table:table-cell>
          <table:table-cell table:style-name="TableCell1353">
            <text:p text:style-name="P1354">Užsienio reikalų ministerija,</text:p>
            <text:p text:style-name="P1355">Krašto apsaugos ministerija</text:p>
            <text:p text:style-name="P1356"/>
          </table:table-cell>
          <table:table-cell table:style-name="TableCell1357">
            <text:p text:style-name="P1358">Dėl darbo intensyvumo didžioji dalis delegacijų, vykstant sesijai, siunčia ekspertus iš sostinių arba nusiginklavimo ekspertus iš Ženevos. Būtų tikslingas Užsienio reikalų ministerijos ir (arba) Lietuvos Respublikos nuolatinės atstovybės prie JT biuro ir kitų tarptautinių organizacijų Ženevoje dalyvavimas bent dvi komiteto darbo savaites, kai darbo krūvis didžiausias</text:p>
          </table:table-cell>
        </table:table-row>
        <table:table-row table:style-name="TableRow1359">
          <table:table-cell table:style-name="TableCell1360">
            <text:list text:style-name="LFO3" text:continue-numbering="true">
              <text:list-item>
                <text:p text:style-name="P1361"/>
              </text:list-item>
            </text:list>
          </table:table-cell>
          <table:table-cell table:style-name="TableCell1362">
            <text:p text:style-name="P1363">JT Generalinės Asamblėjos 69-osios sesijos Trečiasis komitetas</text:p>
          </table:table-cell>
          <table:table-cell table:style-name="TableCell1364">
            <text:p text:style-name="P1365">2014 m. spalio–gruodžio mėn.,</text:p>
            <text:p text:style-name="P1366">Niujorkas (JAV)</text:p>
          </table:table-cell>
          <table:table-cell table:style-name="TableCell1367">
            <text:p text:style-name="P1368">Užsienio reikalų ministerija</text:p>
            <text:p text:style-name="P1369"/>
          </table:table-cell>
          <table:table-cell table:style-name="TableCell1370">
            <text:p text:style-name="Normal"><text:span text:style-name="T1371">JT<text:s/></text:span><text:span text:style-name="T1372">Generalinės Asamblėjos<text:s/></text:span><text:span text:style-name="T1373">Trečiasis komitetas yra pagrindinis derybų dėl rezoliucijų žmogaus teisių klausimais komitetas, kuriame svarstoma <text:s/>kasmetinė Rusijos Federacijos rezoliucija dėl nacizmo šlovinimo ir kitų naujų rasizmo formų. Derantis dėl šios rezoliucijos būtina, kad dalyvautų atstovai iš Vilniaus / Ženevos</text:span></text:p>
          </table:table-cell>
        </table:table-row>
        <table:table-row table:style-name="TableRow1374">
          <table:table-cell table:style-name="TableCell1375">
            <text:list text:style-name="LFO3" text:continue-numbering="true">
              <text:list-item>
                <text:p text:style-name="P1376"/>
              </text:list-item>
            </text:list>
          </table:table-cell>
          <table:table-cell table:style-name="TableCell1377">
            <text:p text:style-name="P1378">Cheminio ginklo uždraudimo organizacijos (OPCW) valstybių narių 19-oji metinė konferencijos sesija</text:p>
          </table:table-cell>
          <table:table-cell table:style-name="TableCell1379">
            <text:p text:style-name="P1380">2014 m. gruodžio 1–5 d.,</text:p>
            <text:p text:style-name="P1381">Haga (Nyderlandai)</text:p>
          </table:table-cell>
          <table:table-cell table:style-name="TableCell1382">
            <text:p text:style-name="P1383">Užsienio reikalų ministerija,</text:p>
            <text:p text:style-name="P1384">Ūkio ministerija</text:p>
          </table:table-cell>
          <table:table-cell table:style-name="TableCell1385">
            <text:p text:style-name="P1386">Konferencija yra pagrindinis OPCW renginys ir politikos formavimo instrumentas, joje tvirtinama šios organizacijos kitų metų programa ir biudžetas, ataskaita, renkami vykdomosios tarybos nariai, tvirtinamas metinių mokesčių dydis, priimami veiksmų planai, svarstomas jų vykdymas, taip pat priimami kiti sprendimai</text:p>
          </table:table-cell>
        </table:table-row>
        <table:table-row table:style-name="TableRow1387">
          <table:table-cell table:style-name="TableCell1388">
            <text:list text:style-name="LFO3" text:continue-numbering="true">
              <text:list-item>
                <text:p text:style-name="P1389"/>
              </text:list-item>
            </text:list>
          </table:table-cell>
          <table:table-cell table:style-name="TableCell1390">
            <text:p text:style-name="P1391">Vasenaro susitarimo dėl konvencinės ginkluotės ir dvejopo panaudojimo prekių ir technologijų eksporto kontrolės plenarinis susitikimas</text:p>
          </table:table-cell>
          <table:table-cell table:style-name="TableCell1392">
            <text:p text:style-name="P1393">2014 m. gruodžio 2–3 d.,</text:p>
            <text:p text:style-name="P1394">Viena (Austrija)</text:p>
          </table:table-cell>
          <table:table-cell table:style-name="TableCell1395">
            <text:p text:style-name="P1396">Užsienio reikalų ministerija,</text:p>
            <text:p text:style-name="P1397">Ūkio ministerija</text:p>
            <text:p text:style-name="P1398"/>
          </table:table-cell>
          <table:table-cell table:style-name="TableCell1399">
            <text:p text:style-name="P1400">Susitikime priimami svarbiausi susitarimo sprendimai, susiję su dalyvaujančių šalių įsipareigojimais atlikti efektyvią kontroliuojamų karinės įrangos ir dvejopos paskirties prekių eksporto kontrolę. Nedalyvaujant renginiuose ši informacija taptų neprieinama. Tai neigiamai atsilieptų Lietuvos eksporto kontrolės efektyvumui ir Lietuvos įsipareigojimų įgyvendinimui</text:p>
          </table:table-cell>
        </table:table-row>
        <table:table-row table:style-name="TableRow1401">
          <table:table-cell table:style-name="TableCell1402">
            <text:list text:style-name="LFO3" text:continue-numbering="true">
              <text:list-item>
                <text:p text:style-name="P1403"/>
              </text:list-item>
            </text:list>
          </table:table-cell>
          <table:table-cell table:style-name="TableCell1404">
            <text:p text:style-name="P1405">ESBO Ministrų Tarybos 21-asis susitikimas</text:p>
          </table:table-cell>
          <table:table-cell table:style-name="TableCell1406">
            <text:p text:style-name="P1407">2014 m. gruodžio 4–5 d.,</text:p>
            <text:p text:style-name="P1408">Bazelis (Šveicarija)</text:p>
          </table:table-cell>
          <table:table-cell table:style-name="TableCell1409">
            <text:p text:style-name="P1410">Užsienio reikalų ministerija,</text:p>
            <text:p text:style-name="P1411">Krašto apsaugos ministerija</text:p>
          </table:table-cell>
          <table:table-cell table:style-name="TableCell1412">
            <text:p text:style-name="P1413">Svarbiausias ESBO metinis renginys, kuriame priimami ministrų lygio sprendimai politiniais-kariniais, ekonominiais ir aplinkos apsaugos bei žmogaus teisių klausimais</text:p>
          </table:table-cell>
        </table:table-row>
        <table:table-row table:style-name="TableRow1414">
          <table:table-cell table:style-name="TableCell1415">
            <text:list text:style-name="LFO3" text:continue-numbering="true">
              <text:list-item>
                <text:p text:style-name="P1416"/>
              </text:list-item>
            </text:list>
          </table:table-cell>
          <table:table-cell table:style-name="TableCell1417">
            <text:p text:style-name="P1418">Konvencijos dėl bakteriologinių (biologinių) ir toksinių ginklų vystymo, gamybos ir kaupimo uždraudimo ir jų sunaikinimo (BTWC) valstybių šalių susitikimas</text:p>
          </table:table-cell>
          <table:table-cell table:style-name="TableCell1419">
            <text:p text:style-name="P1420">2014 m. gruodžio 8–12 d.,</text:p>
            <text:p text:style-name="P1421">Ženeva (Šveicarija)</text:p>
          </table:table-cell>
          <table:table-cell table:style-name="TableCell1422">
            <text:p text:style-name="P1423">Užsienio reikalų ministerija</text:p>
            <text:p text:style-name="P1424"/>
          </table:table-cell>
          <table:table-cell table:style-name="TableCell1425">
            <text:p text:style-name="P1426">Dalyvavimas masinio naikinimo ginklų neplatinimo ir nusiginklavimo forumuose didina Lietuvos, kaip aktyvios, nuoseklios ir skaidrios tarptautinės partnerės, matomumą</text:p>
          </table:table-cell>
        </table:table-row>
        <table:table-row table:style-name="TableRow1427">
          <table:table-cell table:style-name="TableCell1428">
            <text:list text:style-name="LFO3" text:continue-numbering="true">
              <text:list-item>
                <text:p text:style-name="P1429"/>
              </text:list-item>
            </text:list>
          </table:table-cell>
          <table:table-cell table:style-name="TableCell1430">
            <text:p text:style-name="P1431">Tarptautinio baudžiamojo teismo (ICC) Romos statuto valstybių šalių asamblėjos 13-oji sesija</text:p>
          </table:table-cell>
          <table:table-cell table:style-name="TableCell1432">
            <text:p text:style-name="P1433">2014 m. gruodžio 8–17 d.,<text:line-break/>Niujorkas (JAV)</text:p>
          </table:table-cell>
          <table:table-cell table:style-name="TableCell1434">
            <text:p text:style-name="P1435">Užsienio reikalų ministerija,</text:p>
            <text:p text:style-name="P1436">Teisingumo ministerija</text:p>
            <text:p text:style-name="P1437"/>
          </table:table-cell>
          <table:table-cell table:style-name="TableCell1438">
            <text:p text:style-name="P1439">Lietuvai aktualu dalyvauti kaip Tarptautinio baudžiamojo teismo veiklos siekių ištirti sunkiausius nusikaltimus, susijusius su visa tarptautine bendrija, rėmėjai</text:p>
          </table:table-cell>
        </table:table-row>
        <table:table-row table:style-name="TableRow1440">
          <table:table-cell table:style-name="TableCell1441">
            <text:list text:style-name="LFO3" text:continue-numbering="true">
              <text:list-item>
                <text:p text:style-name="P1442"/>
              </text:list-item>
            </text:list>
          </table:table-cell>
          <table:table-cell table:style-name="TableCell1443">
            <text:p text:style-name="P1444">JT kontaktinės grupės dėl piratavimo prie Somalio krantų 2-oji darbo grupė teisės klausimais</text:p>
          </table:table-cell>
          <table:table-cell table:style-name="TableCell1445">
            <text:p text:style-name="P1446">(data ir vieta tikslinamos)</text:p>
            <text:p text:style-name="P1447"/>
          </table:table-cell>
          <table:table-cell table:style-name="TableCell1448">
            <text:p text:style-name="P1449">Užsienio reikalų ministerija</text:p>
            <text:p text:style-name="P1450"/>
          </table:table-cell>
          <table:table-cell table:style-name="TableCell1451">
            <text:p text:style-name="P1452">Lietuvai aktualu dalyvauti tarptautinės bendrijos kovoje su piratavimu</text:p>
          </table:table-cell>
        </table:table-row>
        <table:table-row table:style-name="TableRow1453">
          <table:table-cell table:style-name="TableCell1454">
            <text:list text:style-name="LFO3" text:continue-numbering="true">
              <text:list-item>
                <text:p text:style-name="P1455"/>
              </text:list-item>
            </text:list>
          </table:table-cell>
          <table:table-cell table:style-name="TableCell1456">
            <text:p text:style-name="P1457">Kontaktinės grupės piratavimo prie Somalio krantų klausimais plenarinės<text:s/><text:soft-page-break/>sesijos</text:p>
          </table:table-cell>
          <table:table-cell table:style-name="TableCell1458">
            <text:p text:style-name="P1459">(data ir vieta tikslinamos)</text:p>
            <text:p text:style-name="P1460"/>
          </table:table-cell>
          <table:table-cell table:style-name="TableCell1461">
            <text:p text:style-name="P1462">Užsienio reikalų ministerija</text:p>
            <text:p text:style-name="P1463"/>
          </table:table-cell>
          <table:table-cell table:style-name="TableCell1464">
            <text:p text:style-name="P1465">Lietuvai aktualu dalyvauti tarptautinės bendrijos kovoje su piratavimu. Sesijos metu penkios darbo<text:s/><text:soft-page-break/>grupės apibendrins veiklą ir suformuluos būsimus uždavinius</text:p>
          </table:table-cell>
        </table:table-row>
        <table:table-row table:style-name="TableRow1466">
          <table:table-cell table:style-name="TableCell1467">
            <text:list text:style-name="LFO3" text:continue-numbering="true">
              <text:list-item>
                <text:p text:style-name="P1468"/>
              </text:list-item>
            </text:list>
          </table:table-cell>
          <table:table-cell table:style-name="TableCell1469">
            <text:p text:style-name="P1470">JT Generalinės Asamblėjos konsultacijos dėl rezoliucijos vandenynų ir jūrų teisės klausimais</text:p>
          </table:table-cell>
          <table:table-cell table:style-name="TableCell1471">
            <text:p text:style-name="P1472">(data tikslinama),</text:p>
            <text:p text:style-name="P1473">Niujorkas (JAV)</text:p>
          </table:table-cell>
          <table:table-cell table:style-name="TableCell1474">
            <text:p text:style-name="P1475">Užsienio reikalų ministerija</text:p>
            <text:p text:style-name="P1476"/>
          </table:table-cell>
          <table:table-cell table:style-name="TableCell1477">
            <text:p text:style-name="P1478">Lietuvai aktualu dalyvauti svarstant rezoliucijos, apimančios visus vandenynų ir jūrų teisės klausimus, projektą<text:s/></text:p>
          </table:table-cell>
        </table:table-row>
        <table:table-row table:style-name="TableRow1479">
          <table:table-cell table:style-name="TableCell1480">
            <text:list text:style-name="LFO3" text:continue-numbering="true">
              <text:list-item>
                <text:p text:style-name="P1481"/>
              </text:list-item>
            </text:list>
          </table:table-cell>
          <table:table-cell table:style-name="TableCell1482">
            <text:p text:style-name="P1483">JT Generalinės Asamblėjos 69-osios sesijos Šeštasis komitetas</text:p>
          </table:table-cell>
          <table:table-cell table:style-name="TableCell1484">
            <text:p text:style-name="P1485">(data tikslinama),</text:p>
            <text:p text:style-name="P1486">Niujorkas (JAV)</text:p>
          </table:table-cell>
          <table:table-cell table:style-name="TableCell1487">
            <text:p text:style-name="P1488">Užsienio reikalų ministerija</text:p>
            <text:p text:style-name="P1489"/>
          </table:table-cell>
          <table:table-cell table:style-name="TableCell1490">
            <text:p text:style-name="P1491">Lietuvai aktualu dalyvauti Generalinės Asamblėjos Šeštojo komiteto, kuris yra pagrindinis Generalinės Asamblėjos komitetas, skirtas teisiniams klausimams svarstyti, darbe</text:p>
          </table:table-cell>
        </table:table-row>
        <table:table-row table:style-name="TableRow1492">
          <table:table-cell table:style-name="TableCell1493">
            <text:list text:style-name="LFO3" text:continue-numbering="true">
              <text:list-item>
                <text:p text:style-name="P1494"/>
              </text:list-item>
            </text:list>
          </table:table-cell>
          <table:table-cell table:style-name="TableCell1495">
            <text:p text:style-name="P1496">Globalios iniciatyvos kovojant su branduoliniu terorizmu metinis plenarinis susitikimas</text:p>
          </table:table-cell>
          <table:table-cell table:style-name="TableCell1497">
            <text:p text:style-name="P1498">(data ir vieta dar nenustatytos)</text:p>
          </table:table-cell>
          <table:table-cell table:style-name="TableCell1499">
            <text:p text:style-name="P1500">Užsienio reikalų ministerija</text:p>
          </table:table-cell>
          <table:table-cell table:style-name="TableCell1501">
            <text:p text:style-name="P1502">Lietuva aktyviai dalyvauja Globalios iniciatyvos kovojant su branduoliniu terorizmu veikloje</text:p>
          </table:table-cell>
        </table:table-row>
        <table:table-row table:style-name="TableRow1503">
          <table:table-cell table:style-name="TableCell1504">
            <text:list text:style-name="LFO3" text:continue-numbering="true">
              <text:list-item>
                <text:p text:style-name="P1505"/>
              </text:list-item>
            </text:list>
          </table:table-cell>
          <table:table-cell table:style-name="TableCell1506">
            <text:p text:style-name="P1507">Europos kosmoso agentūros (EKA) Tarybos posėdžiai</text:p>
          </table:table-cell>
          <table:table-cell table:style-name="TableCell1508">
            <text:p text:style-name="P1509">2014 m. kovo, birželio, spalio ir gruodžio mėn.,</text:p>
            <text:p text:style-name="P1510">Paryžius (Prancūzija)</text:p>
          </table:table-cell>
          <table:table-cell table:style-name="TableCell1511">
            <text:p text:style-name="P1512">Ūkio ministerija</text:p>
            <text:p text:style-name="P1513"/>
          </table:table-cell>
          <table:table-cell table:style-name="TableCell1514">
            <text:p text:style-name="P1515">Vykdant Lietuvos Respublikos Vyriausybės<text:s/><text:line-break/>2012–2016 metų programos įgyvendinimo prioritetinių priemonių planą ir įgyvendinant Lietuvos Respublikos Vyriausybės ir EKA susitarimą dėl bendradarbiavimo taikiais tikslais kosmoso srityje, Lietuva stebėtojo teisėmis kviečiama dalyvauti EKA pagrindinių valdymo organų veikloje. Dalyvauti būtina, nes 2014 m. Lietuva planuoja su EKA sudaryti Europos bendradarbiaujančios valstybės susitarimą (ECS) <text:s/>ir pasirašyti Europos bendradarbiaujančios valstybės plano (PECS) chartiją, pagal kurią nuo 2015 m. Lietuva pradės dalyvauti EKA programose</text:p>
          </table:table-cell>
        </table:table-row>
        <table:table-row table:style-name="TableRow1516">
          <table:table-cell table:style-name="TableCell1517">
            <text:list text:style-name="LFO3" text:continue-numbering="true">
              <text:list-item>
                <text:p text:style-name="P1518"/>
              </text:list-item>
            </text:list>
          </table:table-cell>
          <table:table-cell table:style-name="TableCell1519">
            <text:p text:style-name="P1520">JT Pasaulio turizmo organizacijos (PTO) Europos komisijos 56-asis posėdis</text:p>
          </table:table-cell>
          <table:table-cell table:style-name="TableCell1521">
            <text:p text:style-name="P1522">2014 m. balandžio mėn.,</text:p>
            <text:p text:style-name="P1523">Baku (Azerbaidžanas)</text:p>
          </table:table-cell>
          <table:table-cell table:style-name="TableCell1524">
            <text:p text:style-name="P1525">Ūkio ministerija</text:p>
          </table:table-cell>
          <table:table-cell table:style-name="TableCell1526">
            <text:p text:style-name="P1527">PTO Europos komisijos posėdis – svarbiausias kasmetinis Europos šalių narių susirinkimas. Jo metu svarstomi aktualiausi turizmo srities klausimai, aptariamas metinis Europos regiono veiklos planas, svarstomi pasiūlymai JT PTO Vykdomajai tarybai</text:p>
          </table:table-cell>
        </table:table-row>
        <table:table-row table:style-name="TableRow1528">
          <table:table-cell table:style-name="TableCell1529">
            <text:list text:style-name="LFO3" text:continue-numbering="true">
              <text:list-item>
                <text:p text:style-name="P1530"/>
              </text:list-item>
            </text:list>
          </table:table-cell>
          <table:table-cell table:style-name="TableCell1531">
            <text:p text:style-name="P1532">Branduolinių medžiagų tiekėjų grupės (NSG) Konsultacinės grupės posėdžiai</text:p>
          </table:table-cell>
          <table:table-cell table:style-name="TableCell1533">
            <text:p text:style-name="P1534">2014 m. balandžio ir lapkričio mėn. (data dar nenustatyta)</text:p>
          </table:table-cell>
          <table:table-cell table:style-name="TableCell1535">
            <text:p text:style-name="P1536">Ūkio ministerija,</text:p>
            <text:p text:style-name="P1537">VATESI</text:p>
            <text:p text:style-name="P1538"/>
          </table:table-cell>
          <table:table-cell table:style-name="TableCell1539">
            <text:p text:style-name="P1540">Dalyvauti grupės veikloje Lietuvai aktualu, kad būtų užtikrintas tarptautinių įsipareigojimų laikymasis vykdant efektyvią branduolinių technologijų eksporto<text:s/><text:soft-page-break/>kontrolę, gaunama informacija apie atsisakymus išduoti eksporto licencijas ir keičiamasi aktualia informacija</text:p>
          </table:table-cell>
        </table:table-row>
        <table:table-row table:style-name="TableRow1541">
          <table:table-cell table:style-name="TableCell1542">
            <text:list text:style-name="LFO3" text:continue-numbering="true">
              <text:list-item>
                <text:p text:style-name="P1543"/>
              </text:list-item>
            </text:list>
          </table:table-cell>
          <table:table-cell table:style-name="TableCell1544">
            <text:p text:style-name="P1545">NSG plenarinis posėdis</text:p>
          </table:table-cell>
          <table:table-cell table:style-name="TableCell1546">
            <text:p text:style-name="P1547">kartą per metus, birželio mėn.</text:p>
            <text:p text:style-name="P1548">(vieta dar nepaskelbta)</text:p>
          </table:table-cell>
          <table:table-cell table:style-name="TableCell1549">
            <text:p text:style-name="P1550">Ūkio ministerija,</text:p>
            <text:p text:style-name="P1551">Užsienio reikalų ministerija,</text:p>
            <text:p text:style-name="P1552">VATESI,</text:p>
            <text:p text:style-name="P1553">Valstybės saugumo departamentas,</text:p>
            <text:p text:style-name="P1554">Muitinės departamentas prie Finansų ministerijos</text:p>
          </table:table-cell>
          <table:table-cell table:style-name="TableCell1555">
            <text:p text:style-name="P1556">Tai aukščiausio lygio NSG susitikimas, kuriame bus svarstomi ir priimami Lietuvai svarbūs sprendimai dėl branduolinių dvejopo naudojimo prekių eksporto kontrolės. Tuo pačiu metu vyksta ir konsultacinių grupių posėdžiai, keitimosi informacija, licencijavimo ir kontrolės ekspertų susitikimai</text:p>
          </table:table-cell>
        </table:table-row>
        <table:table-row table:style-name="TableRow1557">
          <table:table-cell table:style-name="TableCell1558">
            <text:list text:style-name="LFO3" text:continue-numbering="true">
              <text:list-item>
                <text:p text:style-name="P1559"/>
              </text:list-item>
            </text:list>
          </table:table-cell>
          <table:table-cell table:style-name="TableCell1560">
            <text:p text:style-name="P1561">Australijos grupės plenarinis posėdis</text:p>
          </table:table-cell>
          <table:table-cell table:style-name="TableCell1562">
            <text:p text:style-name="P1563">2014 m. birželio mėn. (data tikslinama),</text:p>
            <text:p text:style-name="P1564">Paryžius (Prancūzija)</text:p>
          </table:table-cell>
          <table:table-cell table:style-name="TableCell1565">
            <text:p text:style-name="P1566">Ūkio ministerija,</text:p>
            <text:p text:style-name="P1567">Užsienio reikalų ministerija</text:p>
          </table:table-cell>
          <table:table-cell table:style-name="TableCell1568">
            <text:p text:style-name="P1569">Australijos grupės plenarinis posėdis – politinio lygio susitikimas, kuriame keičiamasi gerąja praktika ir priemonėmis, užkertančioms kelią „jautrių“ ir dvejopo naudojimo cheminių ir biologinių medžiagų ir įrangos platinimui. Lygiagrečiai vyksta posėdžiai, skirti eksporto kontrolę vykdančių institucijų atstovams</text:p>
          </table:table-cell>
        </table:table-row>
        <table:table-row table:style-name="TableRow1570">
          <table:table-cell table:style-name="TableCell1571">
            <text:list text:style-name="LFO3" text:continue-numbering="true">
              <text:list-item>
                <text:p text:style-name="P1572"/>
              </text:list-item>
            </text:list>
          </table:table-cell>
          <table:table-cell table:style-name="TableCell1573">
            <text:p text:style-name="P1574">Vasenaro susitarimo dėl konvencinės ginkluotės ir dvejopo panaudojimo prekių ir technologijų eksporto kontrolės licencijavimo ir teisėsaugos pareigūnų susitikimas</text:p>
          </table:table-cell>
          <table:table-cell table:style-name="TableCell1575">
            <text:p text:style-name="P1576">2014 m. birželio 11–12 d.,</text:p>
            <text:p text:style-name="P1577">Viena (Austrija)</text:p>
          </table:table-cell>
          <table:table-cell table:style-name="TableCell1578">
            <text:p text:style-name="P1579">Ūkio ministerija,</text:p>
            <text:p text:style-name="P1580">Krašto apsaugos ministerija</text:p>
            <text:p text:style-name="P1581"/>
          </table:table-cell>
          <table:table-cell table:style-name="TableCell1582">
            <text:p text:style-name="P1583">Susitikime keičiamasi konfidencialia informacija apie įvairius su karinės ir dvejopos paskirties prekių eksporto licencijavimu susijusius aspektus ir gerąja patirtimi. Gauta informacija prisideda prie efektyvesnio Lietuvos eksporto kontrolės vykdymo</text:p>
          </table:table-cell>
        </table:table-row>
        <table:table-row table:style-name="TableRow1584">
          <table:table-cell table:style-name="TableCell1585">
            <text:list text:style-name="LFO3" text:continue-numbering="true">
              <text:list-item>
                <text:p text:style-name="P1586"/>
              </text:list-item>
            </text:list>
          </table:table-cell>
          <table:table-cell table:style-name="TableCell1587">
            <text:p text:style-name="Normal"><text:span text:style-name="T1588">JT Pasaulio turizmo organizacijos aukščiausio lygio turizmo ministrų susitikimas</text:span></text:p>
          </table:table-cell>
          <table:table-cell table:style-name="TableCell1589">
            <text:p text:style-name="P1590">2014 m. lapkričio mėn.,</text:p>
            <text:p text:style-name="P1591">Londonas (Jungtinė Karalystė)</text:p>
          </table:table-cell>
          <table:table-cell table:style-name="TableCell1592">
            <text:p text:style-name="P1593">Ūkio ministerija</text:p>
          </table:table-cell>
          <table:table-cell table:style-name="TableCell1594">
            <text:p text:style-name="P1595">Aukščiausio lygio turizmo ministrų susitikimas rengiamas kasmet vienos didžiausių pasaulyje tarptautinių turizmo parodų „World Travel Market“ metu</text:p>
          </table:table-cell>
        </table:table-row>
        <table:table-row table:style-name="TableRow1596">
          <table:table-cell table:style-name="TableCell1597">
            <text:list text:style-name="LFO3" text:continue-numbering="true">
              <text:list-item>
                <text:p text:style-name="P1598"/>
              </text:list-item>
            </text:list>
          </table:table-cell>
          <table:table-cell table:style-name="TableCell1599">
            <text:p text:style-name="P1600">ES 10 valstybių narių atstovų susitikimai su Europos kosmoso agentūros (EKA) generaliniu direktoriumi</text:p>
          </table:table-cell>
          <table:table-cell table:style-name="TableCell1601">
            <text:p text:style-name="P1602"><text:span text:style-name="T1603">2014 m.</text:span><text:span text:style-name="T1604"><text:s/></text:span><text:span text:style-name="T1605">(1 susitikimas, data ir vieta tikslinamos)</text:span></text:p>
          </table:table-cell>
          <table:table-cell table:style-name="TableCell1606">
            <text:p text:style-name="P1607">Ūkio ministerija</text:p>
          </table:table-cell>
          <table:table-cell table:style-name="TableCell1608" table:number-rows-spanned="3">
            <text:p text:style-name="P1609">Vykdant Lietuvos Respublikos Vyriausybės<text:s/><text:line-break/>2012–2016 metų programos įgyvendinimo prioritetinių priemonių planą ir įgyvendinant Lietuvos Respublikos Vyriausybės ir EKA susitarimą dėl bendradarbiavimo taikiais tikslais kosmoso srityje, Lietuva stebėtojos teisėmis kviečiama<text:s/><text:soft-page-break/>dalyvauti EKA pagrindinių valdymo organų veikloje. Dalyvauti šių organų veikloje yra būtina, nes 2014 m. Lietuva planuoja su EKA sudaryti Europos bendradarbiaujančios valstybės susitarimą (ECS) <text:s/>ir pasirašyti Europos bendradarbiaujančios valstybės plano (PECS) chartiją, pagal kurią nuo 2015 m. Lietuva pradės dalyvauti EKA programose</text:p>
          </table:table-cell>
        </table:table-row>
        <table:table-row table:style-name="TableRow1610">
          <table:table-cell table:style-name="TableCell1611">
            <text:list text:style-name="LFO3" text:continue-numbering="true">
              <text:list-item>
                <text:p text:style-name="P1612"/>
              </text:list-item>
            </text:list>
          </table:table-cell>
          <table:table-cell table:style-name="TableCell1613">
            <text:p text:style-name="P1614">EKA Europos bendradarbiaujančios valstybės plano (PECS) komiteto<text:s/><text:soft-page-break/>posėdžiai</text:p>
          </table:table-cell>
          <table:table-cell table:style-name="TableCell1615">
            <text:p text:style-name="P1616">2014 m. (4 posėdžiai, datos tikslinamos),</text:p>
            <text:soft-page-break/>
            <text:p text:style-name="P1617">Paryžius (Prancūzija)</text:p>
          </table:table-cell>
          <table:table-cell table:style-name="TableCell1618">
            <text:p text:style-name="P1619">Ūkio ministerija</text:p>
          </table:table-cell>
          <table:covered-table-cell>
            <text:p text:style-name="P1620"/>
          </table:covered-table-cell>
        </table:table-row>
        <table:table-row table:style-name="TableRow1621">
          <table:table-cell table:style-name="TableCell1622">
            <text:list text:style-name="LFO3" text:continue-numbering="true">
              <text:list-item>
                <text:p text:style-name="P1623"/>
              </text:list-item>
            </text:list>
          </table:table-cell>
          <table:table-cell table:style-name="TableCell1624">
            <text:p text:style-name="P1625">EKA Tarptautinių ryšių komiteto posėdžiai</text:p>
          </table:table-cell>
          <table:table-cell table:style-name="TableCell1626">
            <text:p text:style-name="P1627">2014 m. (2 posėdžiai, datos tikslinamos),</text:p>
            <text:p text:style-name="P1628">Paryžius (Prancūzija)</text:p>
          </table:table-cell>
          <table:table-cell table:style-name="TableCell1629">
            <text:p text:style-name="P1630">Ūkio ministerija</text:p>
          </table:table-cell>
          <table:covered-table-cell>
            <text:p text:style-name="P1631"/>
          </table:covered-table-cell>
        </table:table-row>
        <table:table-row table:style-name="TableRow1632">
          <table:table-cell table:style-name="TableCell1633">
            <text:list text:style-name="LFO3" text:continue-numbering="true">
              <text:list-item>
                <text:p text:style-name="P1634"/>
              </text:list-item>
            </text:list>
          </table:table-cell>
          <table:table-cell table:style-name="TableCell1635">
            <text:p text:style-name="P1636">Pasaulinio migracijos ir vystymo forumo (GFMD) susitikimas</text:p>
          </table:table-cell>
          <table:table-cell table:style-name="TableCell1637">
            <text:p text:style-name="P1638">2014 m. gegužės<text:s/><text:line-break/>14–16 d., Stokholmas (Švedija)</text:p>
          </table:table-cell>
          <table:table-cell table:style-name="TableCell1639">
            <text:p text:style-name="P1640">Vidaus reikalų ministerija,</text:p>
            <text:p text:style-name="Normal"><text:span text:style-name="T1641">Užsienio reikalų ministerija</text:span></text:p>
          </table:table-cell>
          <table:table-cell table:style-name="TableCell1642">
            <text:p text:style-name="P1643">Paprastai siekiama, kad dalyvautų ministrai</text:p>
          </table:table-cell>
        </table:table-row>
        <table:table-row table:style-name="TableRow1644">
          <table:table-cell table:style-name="TableCell1645">
            <text:list text:style-name="LFO3" text:continue-numbering="true">
              <text:list-item>
                <text:p text:style-name="P1646"/>
              </text:list-item>
            </text:list>
          </table:table-cell>
          <table:table-cell table:style-name="TableCell1647">
            <text:p text:style-name="P1648">Tarptautinės migracijos organizacijos (IOM) dialogas tema „Žmonių mobilumas ir vystymas: kylančios tendencijos ir naujos partnerysčių galimybės“</text:p>
          </table:table-cell>
          <table:table-cell table:style-name="TableCell1649">
            <text:p text:style-name="P1650">2014 m. gegužės arba birželio mėn.,</text:p>
            <text:p text:style-name="P1651">Ženeva (Šveicarija)</text:p>
            <text:p text:style-name="P1652"/>
          </table:table-cell>
          <table:table-cell table:style-name="TableCell1653">
            <text:p text:style-name="Normal"><text:span text:style-name="T1654">Vidaus reikalų ministerija</text:span></text:p>
            <text:p text:style-name="P1655"/>
          </table:table-cell>
          <table:table-cell table:style-name="TableCell1656">
            <text:p text:style-name="P1657">Tai kasmetiniai renginiai, skirti aktualiausioms temoms migracijos srityje gvildenti – ieškoma netradicinių sprendimų</text:p>
          </table:table-cell>
        </table:table-row>
        <table:table-row table:style-name="TableRow1658">
          <table:table-cell table:style-name="TableCell1659">
            <text:list text:style-name="LFO3" text:continue-numbering="true">
              <text:list-item>
                <text:p text:style-name="P1660"/>
              </text:list-item>
            </text:list>
          </table:table-cell>
          <table:table-cell table:style-name="TableCell1661">
            <text:p text:style-name="P1662">JT vyriausiojo pabėgėlių komisaro valdybos (UNHCR) aukštojo komisaro dialogas dėl pabėgėlių apsaugos iššūkių</text:p>
          </table:table-cell>
          <table:table-cell table:style-name="TableCell1663">
            <text:p text:style-name="P1664">2014 m. gruodžio mėn.,</text:p>
            <text:p text:style-name="P1665">Ženeva (Šveicarija)</text:p>
          </table:table-cell>
          <table:table-cell table:style-name="TableCell1666">
            <text:p text:style-name="P1667">Vidaus reikalų ministerija</text:p>
          </table:table-cell>
          <table:table-cell table:style-name="TableCell1668">
            <text:p text:style-name="P1669">Tai kasmetiniai renginiai, skirti aktualiausioms temoms pabėgėlių prieglobsčio srityje – ieškoma netradicinių sprendimų</text:p>
          </table:table-cell>
        </table:table-row>
        <table:table-row table:style-name="TableRow1670">
          <table:table-cell table:style-name="TableCell1671">
            <text:list text:style-name="LFO3" text:continue-numbering="true">
              <text:list-item>
                <text:p text:style-name="P1672"/>
              </text:list-item>
            </text:list>
          </table:table-cell>
          <table:table-cell table:style-name="TableCell1673">
            <text:p text:style-name="P1674">JT Pasaulio maisto organizacijos (WFP) Vykdomosios valdybos sesija</text:p>
          </table:table-cell>
          <table:table-cell table:style-name="TableCell1675">
            <text:p text:style-name="P1676">2014 m. vasario 10–14 d.,</text:p>
            <text:p text:style-name="P1677">Roma (Italija)</text:p>
          </table:table-cell>
          <table:table-cell table:style-name="TableCell1678">
            <text:p text:style-name="P1679">Žemės ūkio ministerija</text:p>
          </table:table-cell>
          <table:table-cell table:style-name="TableCell1680">
            <text:p text:style-name="P1681">Dalyvavimas WFP padėtų Lietuvai įsitraukti į organizacijos veiklą, siekiant tapti vykdomosios valdybos nare. Tai suteiktų daugiau galimybių dalyvauti įgyvendinant projektus ir atstovauti Lietuvos interesams</text:p>
          </table:table-cell>
        </table:table-row>
        <table:table-row table:style-name="TableRow1682">
          <table:table-cell table:style-name="TableCell1683">
            <text:list text:style-name="LFO3" text:continue-numbering="true">
              <text:list-item>
                <text:p text:style-name="P1684"/>
              </text:list-item>
            </text:list>
          </table:table-cell>
          <table:table-cell table:style-name="TableCell1685">
            <text:p text:style-name="P1686">JT Tarptautinio žemės ūkio plėtros fondo (IFAD) Valdančiosios tarybos sesija</text:p>
          </table:table-cell>
          <table:table-cell table:style-name="TableCell1687">
            <text:p text:style-name="P1688">2014 m. vasario 17–21 d.,</text:p>
            <text:p text:style-name="P1689">Roma (Italija)</text:p>
          </table:table-cell>
          <table:table-cell table:style-name="TableCell1690">
            <text:p text:style-name="P1691">Žemės ūkio ministerija</text:p>
          </table:table-cell>
          <table:table-cell table:style-name="TableCell1692">
            <text:p text:style-name="P1693">Dalyvavimas IFAD padėtų Lietuvai įsitraukti į organizacijos veiklą, siekiant tapti vykdomosios tarybos nare. Tai suteiktų daugiau galimybių dalyvauti įgyvendinant projektus ir atstovauti Lietuvos interesams</text:p>
          </table:table-cell>
        </table:table-row>
        <table:table-row table:style-name="TableRow1694">
          <table:table-cell table:style-name="TableCell1695">
            <text:list text:style-name="LFO3" text:continue-numbering="true">
              <text:list-item>
                <text:p text:style-name="P1696"/>
              </text:list-item>
            </text:list>
          </table:table-cell>
          <table:table-cell table:style-name="TableCell1697">
            <text:p text:style-name="P1698">JT Maisto ir žemės ūkio organizacijos (FAO) Europos regioninė konferencija</text:p>
          </table:table-cell>
          <table:table-cell table:style-name="TableCell1699">
            <text:p text:style-name="P1700">2014 m. balandžio 1–4 d., Bukareštas (Rumunija)</text:p>
          </table:table-cell>
          <table:table-cell table:style-name="TableCell1701">
            <text:p text:style-name="P1702">Žemės ūkio ministerija</text:p>
          </table:table-cell>
          <table:table-cell table:style-name="TableCell1703">
            <text:p text:style-name="P1704">Narystė FAO suteikia galimybę Lietuvai realizuoti savo interesus, solidariai atstovauti Europos tikslams, siekti FAO efektyvumo ir skaidrumo, įgyvendinant organizacijos iškeltus strateginius tikslus, formuojant globalią tvaraus žemės ūkio politiką</text:p>
          </table:table-cell>
        </table:table-row>
        <table:table-row table:style-name="TableRow1705">
          <table:table-cell table:style-name="TableCell1706">
            <text:list text:style-name="LFO3" text:continue-numbering="true">
              <text:list-item>
                <text:p text:style-name="P1707"/>
              </text:list-item>
            </text:list>
          </table:table-cell>
          <table:table-cell table:style-name="TableCell1708">
            <text:p text:style-name="P1709">IFAD Vykdomosios valdybos sesija</text:p>
          </table:table-cell>
          <table:table-cell table:style-name="TableCell1710">
            <text:p text:style-name="P1711">2014 m. balandžio<text:s/><text:line-break/>7–11 d.,</text:p>
            <text:p text:style-name="P1712">Roma (Italija)</text:p>
          </table:table-cell>
          <table:table-cell table:style-name="TableCell1713">
            <text:p text:style-name="P1714">Žemės ūkio ministerija</text:p>
          </table:table-cell>
          <table:table-cell table:style-name="TableCell1715">
            <text:p text:style-name="P1716">Dalyvavimas IFAD padėtų Lietuvai įsitraukti į organizacijos veiklą, siekiant tapti vykdomosios tarybos nare. Tai suteiktų daugiau galimybių dalyvauti įgyvendinant projektus ir atstovauti Lietuvos interesams</text:p>
          </table:table-cell>
        </table:table-row>
        <table:table-row table:style-name="TableRow1717">
          <table:table-cell table:style-name="TableCell1718">
            <text:list text:style-name="LFO3" text:continue-numbering="true">
              <text:list-item>
                <text:p text:style-name="P1719"/>
              </text:list-item>
            </text:list>
          </table:table-cell>
          <table:table-cell table:style-name="TableCell1720">
            <text:p text:style-name="P1721">FAO Programų komiteto 115-oji ir FAO Finansų komiteto 152-oji sesijos</text:p>
          </table:table-cell>
          <table:table-cell table:style-name="TableCell1722">
            <text:p text:style-name="P1723">2014 m. gegužės<text:s/><text:line-break/>26–30 d.,</text:p>
            <text:p text:style-name="P1724">Roma (Italija)</text:p>
          </table:table-cell>
          <table:table-cell table:style-name="TableCell1725">
            <text:p text:style-name="P1726">Žemės ūkio ministerija</text:p>
          </table:table-cell>
          <table:table-cell table:style-name="TableCell1727" table:number-rows-spanned="4">
            <text:p text:style-name="P1728">Narystė FAO suteikia galimybę Lietuvai realizuoti savo interesus, solidariai atstovauti Europos tikslams, siekti FAO efektyvumo ir skaidrumo, įgyvendinant organizacijos iškeltus strateginius tikslus, formuojant globalią tvaraus žemės ūkio politiką</text:p>
          </table:table-cell>
        </table:table-row>
        <table:table-row table:style-name="TableRow1729">
          <table:table-cell table:style-name="TableCell1730">
            <text:list text:style-name="LFO3" text:continue-numbering="true">
              <text:list-item>
                <text:p text:style-name="P1731"/>
              </text:list-item>
            </text:list>
          </table:table-cell>
          <table:table-cell table:style-name="TableCell1732">
            <text:p text:style-name="P1733">FAO <text:s/>Žuvininkystės komiteto sesija</text:p>
          </table:table-cell>
          <table:table-cell table:style-name="TableCell1734">
            <text:p text:style-name="P1735">2014 m. birželio 9–13 d.,</text:p>
            <text:p text:style-name="P1736">Roma (Italija)</text:p>
          </table:table-cell>
          <table:table-cell table:style-name="TableCell1737">
            <text:p text:style-name="P1738">Žemės ūkio ministerija</text:p>
          </table:table-cell>
          <table:covered-table-cell>
            <text:p text:style-name="P1739"/>
          </table:covered-table-cell>
        </table:table-row>
        <table:table-row table:style-name="TableRow1740">
          <table:table-cell table:style-name="TableCell1741">
            <text:list text:style-name="LFO3" text:continue-numbering="true">
              <text:list-item>
                <text:p text:style-name="P1742"/>
              </text:list-item>
            </text:list>
          </table:table-cell>
          <table:table-cell table:style-name="TableCell1743">
            <text:p text:style-name="P1744">FAO Tarybos 149-oji sesija</text:p>
          </table:table-cell>
          <table:table-cell table:style-name="TableCell1745">
            <text:p text:style-name="P1746">2014 m. birželio 16–20 d.,</text:p>
            <text:p text:style-name="P1747">Roma (Italija)</text:p>
          </table:table-cell>
          <table:table-cell table:style-name="TableCell1748">
            <text:p text:style-name="P1749">Žemės ūkio ministerija</text:p>
          </table:table-cell>
          <table:covered-table-cell>
            <text:p text:style-name="P1750"/>
          </table:covered-table-cell>
        </table:table-row>
        <table:table-row table:style-name="TableRow1751">
          <table:table-cell table:style-name="TableCell1752">
            <text:list text:style-name="LFO3" text:continue-numbering="true">
              <text:list-item>
                <text:p text:style-name="P1753"/>
              </text:list-item>
            </text:list>
          </table:table-cell>
          <table:table-cell table:style-name="TableCell1754">
            <text:p text:style-name="P1755">FAO Žemės ūkio komiteto sesija</text:p>
          </table:table-cell>
          <table:table-cell table:style-name="TableCell1756">
            <text:p text:style-name="P1757">2014 m. rugsėjo 29 d. – spalio 3 d.,</text:p>
            <text:p text:style-name="P1758">Roma (Italija)</text:p>
          </table:table-cell>
          <table:table-cell table:style-name="TableCell1759">
            <text:p text:style-name="P1760">Žemės ūkio ministerija</text:p>
          </table:table-cell>
          <table:covered-table-cell>
            <text:p text:style-name="P1761"/>
          </table:covered-table-cell>
        </table:table-row>
        <table:table-row table:style-name="TableRow1762">
          <table:table-cell table:style-name="TableCell1763">
            <text:list text:style-name="LFO3" text:continue-numbering="true">
              <text:list-item>
                <text:p text:style-name="P1764"/>
              </text:list-item>
            </text:list>
          </table:table-cell>
          <table:table-cell table:style-name="TableCell1765">
            <text:p text:style-name="P1766">FAO Apsirūpinimo maistu komiteto (CFS) 41-oji sesija</text:p>
          </table:table-cell>
          <table:table-cell table:style-name="TableCell1767">
            <text:p text:style-name="P1768">2014 m. spalio 13–17 d.,</text:p>
            <text:p text:style-name="P1769">Roma (Italija)</text:p>
          </table:table-cell>
          <table:table-cell table:style-name="TableCell1770">
            <text:p text:style-name="P1771">Žemės ūkio ministerija</text:p>
          </table:table-cell>
          <table:table-cell table:style-name="TableCell1772">
            <text:p text:style-name="P1773">Dalyvavimas FAO CFS komitete suteikia galimybę Lietuvai realizuoti savo interesus, solidariai atstovauti Europos tikslams, siekti efektyvios CFS komiteto veiklos apjungiant tris Romoje reziduojančias JT organizacijas, plėtojant globalią <text:s/>apsirūpinimo saugiu maistu strategiją</text:p>
          </table:table-cell>
        </table:table-row>
        <table:table-row table:style-name="TableRow1774">
          <table:table-cell table:style-name="TableCell1775">
            <text:list text:style-name="LFO3" text:continue-numbering="true">
              <text:list-item>
                <text:p text:style-name="P1776"/>
              </text:list-item>
            </text:list>
          </table:table-cell>
          <table:table-cell table:style-name="TableCell1777">
            <text:p text:style-name="P1778">FAO Teisėkūros komiteto (CCLM)<text:s/><text:line-break/>99-oji sesija</text:p>
          </table:table-cell>
          <table:table-cell table:style-name="TableCell1779">
            <text:p text:style-name="P1780">2014 m. spalio 20–22 d.,</text:p>
            <text:p text:style-name="P1781">Roma (Italija)</text:p>
          </table:table-cell>
          <table:table-cell table:style-name="TableCell1782">
            <text:p text:style-name="P1783">Žemės ūkio ministerija</text:p>
          </table:table-cell>
          <table:table-cell table:style-name="TableCell1784" table:number-rows-spanned="2">
            <text:p text:style-name="Normal"><text:span text:style-name="T1785">Narystė FAO<text:s/></text:span><text:span text:style-name="T1786">suteikia galimybę Lietuvai realizuoti savo interesus, solidariai atstovauti Europos tikslams, siekti FAO efektyvumo ir skaidrumo, įgyvendinant organizacijos iškeltus strateginius tikslus, formuojant globalią tvaraus žemės ūkio politiką</text:span></text:p>
          </table:table-cell>
        </table:table-row>
        <table:table-row table:style-name="TableRow1787">
          <table:table-cell table:style-name="TableCell1788">
            <text:list text:style-name="LFO3" text:continue-numbering="true">
              <text:list-item>
                <text:p text:style-name="P1789"/>
              </text:list-item>
            </text:list>
          </table:table-cell>
          <table:table-cell table:style-name="TableCell1790">
            <text:p text:style-name="P1791">FAO 116-oji Programų komiteto ir<text:s/><text:line-break/>153-oji Finansų komiteto sesijos</text:p>
          </table:table-cell>
          <table:table-cell table:style-name="TableCell1792">
            <text:p text:style-name="P1793">2014 m. lapkričio 3–7 d.,</text:p>
            <text:p text:style-name="P1794">Roma (Italija)</text:p>
          </table:table-cell>
          <table:table-cell table:style-name="TableCell1795">
            <text:p text:style-name="P1796">Žemės ūkio ministerija</text:p>
          </table:table-cell>
          <table:covered-table-cell>
            <text:p text:style-name="P1797"/>
          </table:covered-table-cell>
        </table:table-row>
        <table:table-row table:style-name="TableRow1798">
          <table:table-cell table:style-name="TableCell1799">
            <text:list text:style-name="LFO3" text:continue-numbering="true">
              <text:list-item>
                <text:p text:style-name="P1800"/>
              </text:list-item>
            </text:list>
          </table:table-cell>
          <table:table-cell table:style-name="TableCell1801">
            <text:p text:style-name="P1802">WFP Vykdomosios valdybos sesija</text:p>
          </table:table-cell>
          <table:table-cell table:style-name="TableCell1803">
            <text:p text:style-name="P1804">2014 m. lapkričio<text:s/><text:line-break/>10–14 d.,</text:p>
            <text:p text:style-name="P1805">Roma (Italija)</text:p>
          </table:table-cell>
          <table:table-cell table:style-name="TableCell1806">
            <text:p text:style-name="P1807">Žemės ūkio ministerija</text:p>
          </table:table-cell>
          <table:table-cell table:style-name="TableCell1808">
            <text:p text:style-name="P1809">Dalyvavimas WFP padėtų Lietuvai įsitraukti į organizacijos veiklą, siekiant tapti vykdomosios valdybos nare. Tai suteiktų daugiau galimybių dalyvauti įgyvendinant projektus ir atstovauti Lietuvos interesams</text:p>
          </table:table-cell>
        </table:table-row>
        <table:table-row table:style-name="TableRow1810">
          <table:table-cell table:style-name="TableCell1811">
            <text:list text:style-name="LFO3" text:continue-numbering="true">
              <text:list-item>
                <text:p text:style-name="P1812"/>
              </text:list-item>
            </text:list>
          </table:table-cell>
          <table:table-cell table:style-name="TableCell1813">
            <text:p text:style-name="P1814">FAO Tarybos 150-oji sesija</text:p>
          </table:table-cell>
          <table:table-cell table:style-name="TableCell1815">
            <text:p text:style-name="P1816">2014 m. gruodžio 1–5 d.,</text:p>
            <text:p text:style-name="P1817">Roma (Italija)</text:p>
          </table:table-cell>
          <table:table-cell table:style-name="TableCell1818">
            <text:p text:style-name="P1819">Žemės ūkio ministerija</text:p>
          </table:table-cell>
          <table:table-cell table:style-name="TableCell1820">
            <text:p text:style-name="P1821">Narystė FAO suteikia galimybę Lietuvai realizuoti savo interesus, solidariai atstovauti Europos tikslams,<text:s/><text:soft-page-break/>siekti FAO efektyvumo ir skaidrumo, įgyvendinant organizacijos iškeltus strateginius tikslus, formuojant globalią tvaraus žemės ūkio politiką</text:p>
          </table:table-cell>
        </table:table-row>
        <table:table-row table:style-name="TableRow1822">
          <table:table-cell table:style-name="TableCell1823">
            <text:list text:style-name="LFO3" text:continue-numbering="true">
              <text:list-item>
                <text:p text:style-name="P1824"/>
              </text:list-item>
            </text:list>
          </table:table-cell>
          <table:table-cell table:style-name="TableCell1825">
            <text:p text:style-name="P1826">IFAD Vykdomosios valdybos sesija</text:p>
          </table:table-cell>
          <table:table-cell table:style-name="TableCell1827">
            <text:p text:style-name="P1828">2014 m. gruodžio<text:s/><text:line-break/>15–19 d.,</text:p>
            <text:p text:style-name="P1829">Roma (Italija)</text:p>
          </table:table-cell>
          <table:table-cell table:style-name="TableCell1830">
            <text:p text:style-name="P1831">Žemės ūkio ministerija</text:p>
          </table:table-cell>
          <table:table-cell table:style-name="TableCell1832">
            <text:p text:style-name="P1833">Dalyvavimas IFAD padėtų Lietuvai įsitraukti į organizacijos veiklą, siekiant tapti vykdomosios tarybos nare. Tai suteiktų daugiau galimybių dalyvauti įgyvendinant projektus ir atstovauti Lietuvos interesams</text:p>
          </table:table-cell>
        </table:table-row>
        <table:table-row table:style-name="TableRow1834">
          <table:table-cell table:style-name="TableCell1835">
            <text:list text:style-name="LFO3" text:continue-numbering="true">
              <text:list-item>
                <text:p text:style-name="P1836"/>
              </text:list-item>
            </text:list>
          </table:table-cell>
          <table:table-cell table:style-name="TableCell1837">
            <text:p text:style-name="P1838">JT konvencijos prieš korupciją (UNCAC) šalių narių konferencijos Tarpvyriausybinės darbo grupės susitikimas dėl nusavinto turto kompensacijos</text:p>
          </table:table-cell>
          <table:table-cell table:style-name="TableCell1839">
            <text:p text:style-name="P1840">2014 m. rugsėjo 11–12 d.,</text:p>
            <text:p text:style-name="P1841">Viena (Austrija)</text:p>
          </table:table-cell>
          <table:table-cell table:style-name="TableCell1842">
            <text:p text:style-name="P1843">Teisingumo ministerija,</text:p>
            <text:p text:style-name="P1844">Specialiųjų tyrimų tarnyba,</text:p>
            <text:p text:style-name="P1845">Generalinė prokuratūra</text:p>
          </table:table-cell>
          <table:table-cell table:style-name="TableCell1846">
            <text:p text:style-name="P1847">Susitikime bus aptariami Konvencijos skyriaus dėl nusavinto turto kompensacijos įgyvendinimo rezultatai, dalijamasi gerąja patirtimi</text:p>
          </table:table-cell>
        </table:table-row>
        <table:table-row table:style-name="TableRow1848">
          <table:table-cell table:style-name="TableCell1849">
            <text:list text:style-name="LFO3" text:continue-numbering="true">
              <text:list-item>
                <text:p text:style-name="P1850"/>
              </text:list-item>
            </text:list>
          </table:table-cell>
          <table:table-cell table:style-name="TableCell1851">
            <text:p text:style-name="P1852">UNESCO Povandeninio kultūros paveldo konvencijos Mokslinio ir techninio patariamojo komiteto 5-asis susitikimas</text:p>
          </table:table-cell>
          <table:table-cell table:style-name="TableCell1853">
            <text:p text:style-name="P1854">(data bus tikslinama),</text:p>
            <text:p text:style-name="P1855">Paryžius (Prancūzija)</text:p>
          </table:table-cell>
          <table:table-cell table:style-name="TableCell1856">
            <text:p text:style-name="P1857">Kultūros paveldo departamentas prie Kultūros ministerijos,</text:p>
            <text:p text:style-name="P1858">Lietuvos nacionalinė UNESCO komisija</text:p>
          </table:table-cell>
          <table:table-cell table:style-name="TableCell1859">
            <text:p text:style-name="P1860">Lietuva yra prisijungusi prie šios konvencijos. Tai svarbi Lietuvai kultūros paveldo sritis. Lietuvos atstovas yra išrinktas į Mokslinį ir techninį patariamąjį komitetą</text:p>
          </table:table-cell>
        </table:table-row>
        <table:table-row table:style-name="TableRow1861">
          <table:table-cell table:style-name="TableCell1862">
            <text:list text:style-name="LFO3" text:continue-numbering="true">
              <text:list-item>
                <text:p text:style-name="P1863"/>
              </text:list-item>
            </text:list>
          </table:table-cell>
          <table:table-cell table:style-name="TableCell1864">
            <text:p text:style-name="P1865">2005 m. Kultūrų raiškos įvairovės apsaugos ir skatinimo konvencijos tarpvyriausybinio komiteto 8-oji sesija</text:p>
          </table:table-cell>
          <table:table-cell table:style-name="TableCell1866">
            <text:p text:style-name="P1867">2014 m. gruodžio mėn. (tiksli data dar nepaskelbta),</text:p>
            <text:p text:style-name="P1868">Paryžius (Prancūzija)</text:p>
          </table:table-cell>
          <table:table-cell table:style-name="TableCell1869">
            <text:p text:style-name="P1870">Lietuvos kino centras prie Kultūros ministerijos</text:p>
            <text:p text:style-name="P1871"/>
          </table:table-cell>
          <table:table-cell table:style-name="TableCell1872">
            <text:p text:style-name="Normal"><text:span text:style-name="T1873">2013 m. birželio mėn. Lietuva buvo išrinkta į Konvencijos tarpvyriausybinį komitetą ketverių metų kadencijai ir įsipareigojo aktyviai dalyvauti šio komiteto darbe. 7-ojoje šio komiteto sesijoje 2013 m. gruodžio 12 d. Lietuvos atstovas išrinktas komiteto vicepirmininku</text:span></text:p>
          </table:table-cell>
        </table:table-row>
        <table:table-row table:style-name="TableRow1874">
          <table:table-cell table:style-name="TableCell1875">
            <text:list text:style-name="LFO3" text:continue-numbering="true">
              <text:list-item>
                <text:p text:style-name="P1876"/>
              </text:list-item>
            </text:list>
          </table:table-cell>
          <table:table-cell table:style-name="TableCell1877">
            <text:p text:style-name="P1878"><text:span text:style-name="T1879">Tarpvyriausybinio bioetikos komiteto (IGBC)<text:s/></text:span><text:span text:style-name="T1880">9-oji sesija</text:span></text:p>
          </table:table-cell>
          <table:table-cell table:style-name="TableCell1881">
            <text:p text:style-name="Normal"><text:span text:style-name="T1882">2014 m. rugsėjo mėn.</text:span><text:span text:style-name="T1883"><text:s/>(tiksli data dar nepaskelbta),</text:span></text:p>
            <text:p text:style-name="Normal"><text:span text:style-name="T1884">Paryžius (Prancūzija)</text:span></text:p>
          </table:table-cell>
          <table:table-cell table:style-name="TableCell1885">
            <text:p text:style-name="P1886">Lietuvos nacionalinė UNESCO komisija</text:p>
          </table:table-cell>
          <table:table-cell table:style-name="TableCell1887">
            <text:p text:style-name="Normal"><text:span text:style-name="T1888">Lietuva 2013 m. 38-ojoje UNESCO Generalinės Konferencijos sesijoje ketverių metų kadencijai išrinkta į Tarpvyriausybinį bibliotekos komitetą<text:s/></text:span><text:span text:style-name="T1889">ir įsipareigojo aktyviai dalyvauti komiteto darbe. Pirmajame komiteto susitikime 2013 m. lapkričio 21 d. Lietuvos atstovas išrinktas komiteto vicepirmininku</text:span></text:p>
          </table:table-cell>
        </table:table-row>
        <table:table-row table:style-name="TableRow1890">
          <table:table-cell table:style-name="TableCell1891">
            <text:list text:style-name="LFO3" text:continue-numbering="true">
              <text:list-item>
                <text:p text:style-name="P1892"/>
              </text:list-item>
            </text:list>
          </table:table-cell>
          <table:table-cell table:style-name="TableCell1893">
            <text:p text:style-name="P1894">Europos standartizacijos komiteto (CEN) Administracinės tarybos posėdis</text:p>
          </table:table-cell>
          <table:table-cell table:style-name="TableCell1895">
            <text:p text:style-name="P1896">2014 m. kovo 19–20 d.,</text:p>
            <text:p text:style-name="P1897">Briuselis (Belgija)</text:p>
          </table:table-cell>
          <table:table-cell table:style-name="TableCell1898">
            <text:p text:style-name="P1899">Lietuvos standartizacijos departamentas</text:p>
            <text:p text:style-name="P1900"/>
          </table:table-cell>
          <table:table-cell table:style-name="TableCell1901">
            <text:p text:style-name="P1902">Administracinė taryba yra CEN valdymo organas, kuriame priimami sprendimai strateginiais veiklos<text:s/><text:soft-page-break/>klausimais, formuojamos darbo grupės. Tarybos posėdyje privaloma dalyvauti visų narių atstovams</text:p>
          </table:table-cell>
        </table:table-row>
        <table:table-row table:style-name="TableRow1903">
          <table:table-cell table:style-name="TableCell1904">
            <text:list text:style-name="LFO3" text:continue-numbering="true">
              <text:list-item>
                <text:p text:style-name="P1905"/>
              </text:list-item>
            </text:list>
          </table:table-cell>
          <table:table-cell table:style-name="TableCell1906">
            <text:p text:style-name="P1907">Europos telekomunikacijų standartų instituto (ETSI) Generalinė asamblėja</text:p>
          </table:table-cell>
          <table:table-cell table:style-name="TableCell1908">
            <text:p text:style-name="P1909">2014 m. balandžio ir lapkričio mėn.,</text:p>
            <text:p text:style-name="P1910">Nica (Prancūzija)</text:p>
            <text:p text:style-name="P1911"/>
          </table:table-cell>
          <table:table-cell table:style-name="TableCell1912">
            <text:p text:style-name="P1913">Lietuvos standartizacijos departamentas</text:p>
            <text:p text:style-name="P1914"/>
          </table:table-cell>
          <table:table-cell table:style-name="TableCell1915">
            <text:p text:style-name="P1916">Metiniuose renginiuose vyksta visų narių atstovų susitikimas, darbo grupėse aptariami veiklos ir bendradarbiavimo politikos formavimo klausimai, pateikiama nacionalinė pozicija, keičiamasi patirtimi, įvertinamos ir tvirtinamos veiklos programos, sprendžiami kiti su naryste susiję klausimai. Lietuvos standartizacijos departamentas yra tikrasis ETSI narys, todėl dalyvauti šiuose renginiuose yra privaloma</text:p>
          </table:table-cell>
        </table:table-row>
        <table:table-row table:style-name="TableRow1917">
          <table:table-cell table:style-name="TableCell1918">
            <text:list text:style-name="LFO3" text:continue-numbering="true">
              <text:list-item>
                <text:p text:style-name="P1919"/>
              </text:list-item>
            </text:list>
          </table:table-cell>
          <table:table-cell table:style-name="TableCell1920">
            <text:p text:style-name="P1921">CEN Generalinė asamblėja;</text:p>
            <text:p text:style-name="P1922">CEN Administracinės tarybos posėdis;</text:p>
            <text:p text:style-name="P1923">Europos elektrotechnikos standartizacijos komiteto (CENELEC) Generalinė asamblėja</text:p>
          </table:table-cell>
          <table:table-cell table:style-name="TableCell1924">
            <text:p text:style-name="P1925">2014 m. birželio 11–13 d., Stambulas (Turkija)</text:p>
          </table:table-cell>
          <table:table-cell table:style-name="TableCell1926">
            <text:p text:style-name="P1927">Lietuvos standartizacijos departamentas</text:p>
            <text:p text:style-name="P1928"/>
          </table:table-cell>
          <table:table-cell table:style-name="TableCell1929">
            <text:p text:style-name="P1930">Metiniame renginyje vyksta visų narių susitikimas, priimami sprendimai dėl veiklos ir bendradarbiavimo politikos, taip pat aptariamas narystės įsipareigojimų vykdymas, pateikiama nacionalinė pozicija valdymo klausimais, keičiamasi patirtimi, aptariamos ir tvirtinamos veiklos programos, balsuojama dėl strateginių, administracinių ir su naryste susijusių klausimų. Dalyvaujama sudarytose darbo grupėse. Lietuvos standartizacijos departamentas yra tikrasis CEN ir CENELEC narys, todėl dalyvauti šiuose renginiuose privaloma</text:p>
          </table:table-cell>
        </table:table-row>
        <table:table-row table:style-name="TableRow1931">
          <table:table-cell table:style-name="TableCell1932">
            <text:list text:style-name="LFO3" text:continue-numbering="true">
              <text:list-item>
                <text:p text:style-name="P1933"/>
              </text:list-item>
            </text:list>
          </table:table-cell>
          <table:table-cell table:style-name="TableCell1934">
            <text:p text:style-name="P1935">Tarptautinės standartizacijos organizacijos (ISO) Generalinė asamblėja</text:p>
          </table:table-cell>
          <table:table-cell table:style-name="TableCell1936">
            <text:p text:style-name="P1937">2014 m. rugsėjo 10–12 d.,</text:p>
            <text:p text:style-name="P1938">Rio de Žaneiras (Brazilija)</text:p>
            <text:p text:style-name="P1939"/>
          </table:table-cell>
          <table:table-cell table:style-name="TableCell1940">
            <text:p text:style-name="P1941">Lietuvos standartizacijos departamentas</text:p>
          </table:table-cell>
          <table:table-cell table:style-name="TableCell1942">
            <text:p text:style-name="P1943">Metiniame renginyje vyksta visų narių susitikimas, diskusijos veiklos ir bendradarbiavimo politikos formavimo klausimais, pateikiama nacionalinė pozicija, keičiamasi patirtimi, aptariamos ir tvirtinamos veiklos programos, balsuojama dėl strateginių, administracinių ir su naryste susijusių klausimų. Dalyvaujama sudarytose darbo grupėse. Lietuvos standartizacijos departamentas yra tikrasis ISO narys, todėl dalyvauti šiame renginyje yra privaloma</text:p>
          </table:table-cell>
        </table:table-row>
        <table:table-row table:style-name="TableRow1944">
          <table:table-cell table:style-name="TableCell1945">
            <text:list text:style-name="LFO3" text:continue-numbering="true">
              <text:list-item>
                <text:p text:style-name="P1946"/>
              </text:list-item>
            </text:list>
          </table:table-cell>
          <table:table-cell table:style-name="TableCell1947">
            <text:p text:style-name="P1948">Tarptautinės elektrotechnikos komisijos<text:s/><text:soft-page-break/>(IEC) Generalinė asamblėja</text:p>
          </table:table-cell>
          <table:table-cell table:style-name="TableCell1949">
            <text:p text:style-name="P1950">2014 m. lapkričio mėn.<text:line-break/><text:soft-page-break/>(data tikslinama),</text:p>
            <text:p text:style-name="P1951">Tokijas (Japonija)</text:p>
            <text:p text:style-name="P1952"/>
          </table:table-cell>
          <table:table-cell table:style-name="TableCell1953">
            <text:p text:style-name="P1954">Lietuvos standartizacijos<text:s/><text:soft-page-break/>departamentas</text:p>
          </table:table-cell>
          <table:table-cell table:style-name="TableCell1955">
            <text:p text:style-name="P1956">Metiniame renginyje vyksta visų narių susitikimas,<text:s/><text:soft-page-break/>diskusijos veiklos ir bendradarbiavimo politikos formavimo klausimais, pateikiama nacionalinė pozicija, keičiamasi patirtimi, aptariamos ir tvirtinamos veiklos programos, sprendžiami su naryste susiję klausimai. Lietuvos standartizacijos departamentas yra IEC asocijuotas narys ir metiniame renginyje jam dalyvauti būtina</text:p>
          </table:table-cell>
        </table:table-row>
        <table:table-row table:style-name="TableRow1957">
          <table:table-cell table:style-name="TableCell1958">
            <text:list text:style-name="LFO3" text:continue-numbering="true">
              <text:list-item>
                <text:p text:style-name="P1959"/>
              </text:list-item>
            </text:list>
          </table:table-cell>
          <table:table-cell table:style-name="TableCell1960">
            <text:p text:style-name="P1961">JT Europos ekonominės komisijos darbo grupės posėdis bendradarbiavimo reguliavimo ir standartizacijos politikos klausimais</text:p>
          </table:table-cell>
          <table:table-cell table:style-name="TableCell1962">
            <text:p text:style-name="P1963">2014 m. lapkričio mėn.,</text:p>
            <text:p text:style-name="P1964">Ženeva (Šveicarija)</text:p>
          </table:table-cell>
          <table:table-cell table:style-name="TableCell1965">
            <text:p text:style-name="P1966">Lietuvos standartizacijos departamentas</text:p>
          </table:table-cell>
          <table:table-cell table:style-name="TableCell1967">
            <text:p text:style-name="Normal"><text:span text:style-name="T1968">Galimybė užmegzti ir palaikyti ryšius, pasidalyti patirtimi standartizacijos srityje su Rytų Europos ir Pietų Kaukazo šalių atstovais (pagal<text:s/></text:span><text:span text:style-name="T1969">Lietuvos užsienio politikos prioritetus santykį su Rytų kaimynais srityje</text:span><text:span text:style-name="T1970">)</text:span></text:p>
          </table:table-cell>
        </table:table-row>
        <table:table-row table:style-name="TableRow1971">
          <table:table-cell table:style-name="TableCell1972">
            <text:list text:style-name="LFO3" text:continue-numbering="true">
              <text:list-item>
                <text:p text:style-name="P1973"/>
              </text:list-item>
            </text:list>
          </table:table-cell>
          <table:table-cell table:style-name="TableCell1974">
            <text:p text:style-name="P1975">Oficialiosios statistikos aukšto lygio forumas „Pagrindinių oficialiosios statistikos principų 20-osios metinės ar 20-ųjų metinių minėjimas“</text:p>
          </table:table-cell>
          <table:table-cell table:style-name="TableCell1976">
            <text:p text:style-name="P1977">2014 m. kovo 3 d.,</text:p>
            <text:p text:style-name="P1978">Niujorkas (JAV)</text:p>
          </table:table-cell>
          <table:table-cell table:style-name="TableCell1979">
            <text:p text:style-name="P1980">Lietuvos statistikos departamentas</text:p>
          </table:table-cell>
          <table:table-cell table:style-name="TableCell1981">
            <text:p text:style-name="P1982">JT Statistikos skyriaus kasmet kartu su Statistikos komisija organizuojamas specialus renginys. Tai yra pasaulio nacionalinių statistikos institucijų vadovų forumas, kuriame šiais metais bus diskutuojama dėl oficialiosios statistikos fundamentaliųjų principų</text:p>
          </table:table-cell>
        </table:table-row>
        <table:table-row table:style-name="TableRow1983">
          <table:table-cell table:style-name="TableCell1984">
            <text:list text:style-name="LFO3" text:continue-numbering="true">
              <text:list-item>
                <text:p text:style-name="P1985"/>
              </text:list-item>
            </text:list>
          </table:table-cell>
          <table:table-cell table:style-name="TableCell1986">
            <text:p text:style-name="P1987">JT Statistikos komisijos 45-oji sesija</text:p>
          </table:table-cell>
          <table:table-cell table:style-name="TableCell1988">
            <text:p text:style-name="P1989">2014 m. kovo 4–7 d.,</text:p>
            <text:p text:style-name="P1990">Niujorkas (JAV)</text:p>
          </table:table-cell>
          <table:table-cell table:style-name="TableCell1991">
            <text:p text:style-name="P1992">Lietuvos statistikos departamentas</text:p>
          </table:table-cell>
          <table:table-cell table:style-name="TableCell1993">
            <text:p text:style-name="P1994">Lietuva 2008–2011 metais buvo JT Statistikos komisijos narė. Po ketverių metų narystės toliau tęsiamas atstovavimas Lietuvos statistikai<text:s/><text:line-break/>JT Statistikos komisijoje</text:p>
          </table:table-cell>
        </table:table-row>
        <table:table-row table:style-name="TableRow1995">
          <table:table-cell table:style-name="TableCell1996">
            <text:list text:style-name="LFO3" text:continue-numbering="true">
              <text:list-item>
                <text:p text:style-name="P1997"/>
              </text:list-item>
            </text:list>
          </table:table-cell>
          <table:table-cell table:style-name="TableCell1998">
            <text:p text:style-name="P1999">Europos statistikų konferencijos 62-oji plenarinė sesija</text:p>
          </table:table-cell>
          <table:table-cell table:style-name="TableCell2000">
            <text:p text:style-name="P2001">2014 m. balandžio<text:s/><text:line-break/>4–11 d.,</text:p>
            <text:p text:style-name="P2002">Paryžius (Prancūzija)</text:p>
          </table:table-cell>
          <table:table-cell table:style-name="TableCell2003">
            <text:p text:style-name="P2004">Lietuvos statistikos departamentas</text:p>
          </table:table-cell>
          <table:table-cell table:style-name="TableCell2005">
            <text:p text:style-name="P2006">Europos statistikų konferencijų plenarines sesijas kasmet organizuoja JT Ekonomikos komisija. Bus pristatytas pranešimas tema „Migracijos statistikos rengimo iššūkiai“</text:p>
          </table:table-cell>
        </table:table-row>
        <table:table-row table:style-name="TableRow2007">
          <table:table-cell table:style-name="TableCell2008">
            <text:list text:style-name="LFO3" text:continue-numbering="true">
              <text:list-item>
                <text:p text:style-name="P2009"/>
              </text:list-item>
            </text:list>
          </table:table-cell>
          <table:table-cell table:style-name="TableCell2010">
            <text:p text:style-name="Normal"><text:span text:style-name="T2011">UNESCO Tarpvyriausybinės programos „Informacija visiems“ tarybos (IFAP)<text:s/></text:span><text:span text:style-name="T2012"><text:line-break/>8-oji sesija</text:span></text:p>
          </table:table-cell>
          <table:table-cell table:style-name="TableCell2013">
            <text:p text:style-name="P2014">2014 m. balandžio mėn. (tiksli data dar nepaskelbta),</text:p>
            <text:p text:style-name="P2015">Paryžius (Prancūzija)</text:p>
          </table:table-cell>
          <table:table-cell table:style-name="TableCell2016">
            <text:p text:style-name="P2017">Martyno Mažvydo nacionalinė biblioteka,</text:p>
            <text:p text:style-name="P2018">Kultūros ministerija</text:p>
            <text:p text:style-name="P2019"/>
          </table:table-cell>
          <table:table-cell table:style-name="TableCell2020">
            <text:p text:style-name="Normal"><text:span text:style-name="T2021">Lietuva 2013 m. UNESCO Generalinės konferencijos 38-ojoje sesijoje ketverių metų kadencijai buvo išrinkta į Tarpvyriausybinės programos<text:s/></text:span><text:span text:style-name="T2022">„Informacija visiems“ narius ir įsipareigojo aktyviai dalyvauti šio komiteto darbe. Lietuvai komitete atstovaus Martyno Mažvydo nacionalinės bibliotekos direktorius<text:s/></text:span></text:p>
          </table:table-cell>
        </table:table-row>
        <table:table-row table:style-name="TableRow2023">
          <table:table-cell table:style-name="TableCell2024">
            <text:list text:style-name="LFO3" text:continue-numbering="true">
              <text:list-item>
                <text:p text:style-name="P2025"/>
              </text:list-item>
            </text:list>
          </table:table-cell>
          <table:table-cell table:style-name="TableCell2026">
            <text:p text:style-name="P2027">Pasaulio muitinių organizacijos (PMO) tarybos 123-ioji ir 124-oji sesijos</text:p>
          </table:table-cell>
          <table:table-cell table:style-name="TableCell2028">
            <text:p text:style-name="P2029">2014 m. birželio 26–28 d., Briuselis (Belgija)</text:p>
          </table:table-cell>
          <table:table-cell table:style-name="TableCell2030">
            <text:p text:style-name="P2031">Muitinės departamentas prie Finansų ministerijos</text:p>
          </table:table-cell>
          <table:table-cell table:style-name="TableCell2032">
            <text:p text:style-name="P2033">Sesijų metu svarstomi PMO prekybos palengvinimo ir supaprastinimo standartų klausimai, tvirtinamos<text:s/><text:soft-page-break/>PMO rekomendacijos ir PMO techninių komitetų ataskaitos, aptariamos aktualijos ir tendencijos muitinės srityje. Dalyvavimas PMO Tarybos metinėse sesijose suteikia galimybę aptarti PMO politikos prioritetus ir tarptautinio bendradarbiavimo galimybes</text:p>
          </table:table-cell>
        </table:table-row>
        <table:table-row table:style-name="TableRow2034">
          <table:table-cell table:style-name="TableCell2035">
            <text:list text:style-name="LFO3" text:continue-numbering="true">
              <text:list-item>
                <text:p text:style-name="P2036"/>
              </text:list-item>
            </text:list>
          </table:table-cell>
          <table:table-cell table:style-name="TableCell2037">
            <text:p text:style-name="P2038">JT Narkotinių medžiagų komisijos (CND) 57-oji sesija</text:p>
            <text:p text:style-name="P2039"/>
          </table:table-cell>
          <table:table-cell table:style-name="TableCell2040">
            <text:p text:style-name="P2041">2014 m. kovo 17–21 d.,</text:p>
            <text:p text:style-name="P2042">Viena (Austrija)</text:p>
          </table:table-cell>
          <table:table-cell table:style-name="TableCell2043">
            <text:p text:style-name="P2044">Narkotikų, tabako ir alkoholio kontrolės departamentas,</text:p>
            <text:p text:style-name="P2045">Sveikatos apsaugos ministerija,</text:p>
            <text:p text:style-name="P2046">Policijos departamentas prie Vidaus reikalų ministerijos</text:p>
          </table:table-cell>
          <table:table-cell table:style-name="TableCell2047">
            <text:p text:style-name="P2048">Sesijoje bus aptariami laimėjimai, iššūkiai ir rekomendacijos, įgyvendinant JT Politinę deklaraciją ir Kovos su pasauline narkotikų problema veiksmų planą, tvirtinamos rezoliucijos, vyks apskritojo stalo diskusijos narkotikų pasiūlos, paklausos mažinimo ir tarptautinio bendradarbiavimo stiprinimo klausimais</text:p>
          </table:table-cell>
        </table:table-row>
        <table:table-row table:style-name="TableRow2049">
          <table:table-cell table:style-name="TableCell2050">
            <text:list text:style-name="LFO3" text:continue-numbering="true">
              <text:list-item>
                <text:p text:style-name="P2051"/>
              </text:list-item>
            </text:list>
          </table:table-cell>
          <table:table-cell table:style-name="TableCell2052">
            <text:p text:style-name="P2053">TATENA Radiacinės saugos standartų komitetas</text:p>
          </table:table-cell>
          <table:table-cell table:style-name="TableCell2054">
            <text:p text:style-name="P2055">2014 m. birželio 16–20 d.,</text:p>
            <text:p text:style-name="P2056">lapkričio 10–14 d.,</text:p>
            <text:p text:style-name="P2057">Viena (Austrija)</text:p>
          </table:table-cell>
          <table:table-cell table:style-name="TableCell2058">
            <text:p text:style-name="P2059">Radiacinės saugos centras</text:p>
          </table:table-cell>
          <table:table-cell table:style-name="TableCell2060">
            <text:p text:style-name="P2061">Radiacinės saugos centro direktorius yra TATENA Radiacinės saugos standartų komiteto narys. Komitete svarstomi radiacinę saugą reglamentuojančių standartų projektai, kurių nuostatos svarbios rengiant Lietuvos teisės aktus, reglamentuojančius gyventojų ir aplinkos radiacinę saugą</text:p>
          </table:table-cell>
        </table:table-row>
        <table:table-row table:style-name="TableRow2062">
          <table:table-cell table:style-name="TableCell2063">
            <text:list text:style-name="LFO3" text:continue-numbering="true">
              <text:list-item>
                <text:p text:style-name="P2064"/>
              </text:list-item>
            </text:list>
          </table:table-cell>
          <table:table-cell table:style-name="TableCell2065">
            <text:p text:style-name="P2066">Transportavimo saugos komitetas</text:p>
            <text:p text:style-name="P2067">(TRANSSC)</text:p>
          </table:table-cell>
          <table:table-cell table:style-name="TableCell2068">
            <text:p text:style-name="P2069">1 kartą per metus,</text:p>
            <text:p text:style-name="P2070">Viena (Austrija)</text:p>
          </table:table-cell>
          <table:table-cell table:style-name="TableCell2071">
            <text:p text:style-name="P2072">Radiacinės saugos centras, VATESI</text:p>
            <text:p text:style-name="P2073">(VATESI esant būtinybei ketina dalyvauti šio komiteto darbe ekspertų teisėmis)</text:p>
          </table:table-cell>
          <table:table-cell table:style-name="TableCell2074">
            <text:p text:style-name="Normal"><text:span text:style-name="T2075">Lietuvoje labai svarbu reikiamai reglamentuoti radioaktyviųjų ir branduolinių medžiagų, radioaktyviųjų atliekų importo, eksporto ar vežimo šalies viduje reikalavimus ir garantuoti gyventojų ir aplinkos radiacinę saugą. Dalyvavimas komitete leis susipažinti su tarptautine patirtimi sprendžiant minėtus klausimus</text:span></text:p>
          </table:table-cell>
        </table:table-row>
        <table:table-row table:style-name="TableRow2076">
          <table:table-cell table:style-name="TableCell2077">
            <text:list text:style-name="LFO3" text:continue-numbering="true">
              <text:list-item>
                <text:p text:style-name="P2078"/>
              </text:list-item>
            </text:list>
          </table:table-cell>
          <table:table-cell table:style-name="TableCell2079">
            <text:p text:style-name="P2080">Tarptautinės telekomunikacijų sąjungos Pasaulinis reguliuotojų simpoziumas</text:p>
          </table:table-cell>
          <table:table-cell table:style-name="TableCell2081">
            <text:p text:style-name="P2082">nepatvirtinta</text:p>
          </table:table-cell>
          <table:table-cell table:style-name="TableCell2083">
            <text:p text:style-name="P2084">Ryšių reguliavimo tarnyba</text:p>
          </table:table-cell>
          <table:table-cell table:style-name="TableCell2085">
            <text:p text:style-name="P2086">Simpoziume telekomunikacijų reguliavimo institucijos keičiasi patirtimi, nagrinėjamos sektoriaus tendencijos ir pažangios reguliavimo priemonės, tvirtinamos gerosios praktikos gairės reguliavimo srityje</text:p>
          </table:table-cell>
        </table:table-row>
        <table:table-row table:style-name="TableRow2087">
          <table:table-cell table:style-name="TableCell2088">
            <text:list text:style-name="LFO3" text:continue-numbering="true">
              <text:list-item>
                <text:p text:style-name="P2089"/>
              </text:list-item>
            </text:list>
          </table:table-cell>
          <table:table-cell table:style-name="TableCell2090">
            <text:p text:style-name="P2091">Tarptautinės telekomunikacijų sąjungos (ITU) Įgaliotųjų atstovų konferencija</text:p>
          </table:table-cell>
          <table:table-cell table:style-name="TableCell2092">
            <text:p text:style-name="P2093">2014 m. spalio 20 d. – lapkričio 7 d.,</text:p>
            <text:p text:style-name="P2094">Busanas (Pietų Korėja)</text:p>
          </table:table-cell>
          <table:table-cell table:style-name="TableCell2095">
            <text:p text:style-name="P2096">Ryšių reguliavimo tarnyba</text:p>
          </table:table-cell>
          <table:table-cell table:style-name="TableCell2097">
            <text:p text:style-name="Normal"><text:span text:style-name="T2098">Konferencija yra aukščiausia ITU institucija, tvirtinanti<text:s/></text:span><text:span text:style-name="T2099">pagrindines veiklos<text:s/></text:span><text:span text:style-name="T2100">kryptis telekomunikacijų srityje,<text:s/></text:span><text:span text:style-name="T2101">biudžetą</text:span><text:span text:style-name="T2102"><text:s/>ir kita. 2010 m. konferencijoje Lietuvos atstovas buvo išrinktas į ITU Radijo ryšio reguliavimo valdybą ir eina valdybos nario pareigas. Konferencijoje bus priimami Lietuvai aktualūs sprendimai dėl tarptautinių telekomunikacijų tinklų ir paslaugų efektyvaus teikimo aspektų, radijo dažnių valdymo</text:span></text:p>
          </table:table-cell>
        </table:table-row>
        <table:table-row table:style-name="TableRow2103">
          <table:table-cell table:style-name="TableCell2104">
            <text:list text:style-name="LFO3" text:continue-numbering="true">
              <text:list-item>
                <text:p text:style-name="P2105"/>
              </text:list-item>
            </text:list>
          </table:table-cell>
          <table:table-cell table:style-name="TableCell2106">
            <text:p text:style-name="Normal"><text:span text:style-name="T2107">Pasaulio informacinės visuomenės sueigos (WSIS+10) aukšto lygio renginys</text:span></text:p>
            <text:p text:style-name="P2108"/>
          </table:table-cell>
          <table:table-cell table:style-name="TableCell2109">
            <text:p text:style-name="P2110">2014 m. balandžio<text:s/><text:line-break/>13–17 d.,</text:p>
            <text:p text:style-name="P2111">Šarm el Šeichas (Egiptas)</text:p>
          </table:table-cell>
          <table:table-cell table:style-name="TableCell2112">
            <text:p text:style-name="P2113">Ryšių reguliavimo tarnyba</text:p>
          </table:table-cell>
          <table:table-cell table:style-name="TableCell2114">
            <text:p text:style-name="Normal"><text:span text:style-name="T2115">Renginyje bus įvertinta pažanga, pasiekta įgyvendinant<text:s/></text:span><text:span text:style-name="T2116">WSIS rezultatus. Tai strateginės reikšmės renginys, kuriame bus patvirtintas dokumentas, nustatantis WSIS proceso kuriant informacinę visuomenę gaires po 2015 metų</text:span></text:p>
          </table:table-cell>
        </table:table-row>
        <table:table-row table:style-name="TableRow2117">
          <table:table-cell table:style-name="TableCell2118">
            <text:list text:style-name="LFO3" text:continue-numbering="true">
              <text:list-item>
                <text:p text:style-name="P2119"/>
              </text:list-item>
            </text:list>
          </table:table-cell>
          <table:table-cell table:style-name="TableCell2120">
            <text:p text:style-name="P2121">JT UNCAC <text:s/>šalių narių konferencijos Tarpvyriausybinės darbo grupės dėl korupcijos prevencijos susitikimas</text:p>
          </table:table-cell>
          <table:table-cell table:style-name="TableCell2122">
            <text:p text:style-name="P2123">2014 m. rugsėjo 8–10 d.,</text:p>
            <text:p text:style-name="P2124">Viena (Austrija)</text:p>
          </table:table-cell>
          <table:table-cell table:style-name="TableCell2125">
            <text:p text:style-name="P2126">Specialiųjų tyrimų tarnyba,</text:p>
            <text:p text:style-name="P2127">Teisingumo ministerija</text:p>
            <text:p text:style-name="P2128"/>
          </table:table-cell>
          <table:table-cell table:style-name="TableCell2129">
            <text:p text:style-name="P2130">Susitikime bus aptariami Konvencijos skyriaus dėl korupcijos prevencijos įgyvendinimo rezultatai, dalijamasi gerąja patirtimi</text:p>
          </table:table-cell>
        </table:table-row>
        <table:table-row table:style-name="TableRow2131">
          <table:table-cell table:style-name="TableCell2132">
            <text:list text:style-name="LFO3" text:continue-numbering="true">
              <text:list-item>
                <text:p text:style-name="P2133"/>
              </text:list-item>
            </text:list>
          </table:table-cell>
          <table:table-cell table:style-name="TableCell2134">
            <text:p text:style-name="P2135">PSO organizuojamas Europos programos „Transportas, sveikata ir aplinka (THE PEP) komiteto 4-asis aukšto lygio susitikimas ir Priežiūros komiteto biuro 21-asis susitikimas</text:p>
          </table:table-cell>
          <table:table-cell table:style-name="TableCell2136">
            <text:p text:style-name="P2137">2014 m. balandžio<text:s/><text:line-break/>14–16 d.,</text:p>
            <text:p text:style-name="P2138">Paryžius (Prancūzija)</text:p>
          </table:table-cell>
          <table:table-cell table:style-name="TableCell2139">
            <text:p text:style-name="P2140">Sveikatos mokymo ir ligų prevencijos centras,</text:p>
            <text:p text:style-name="P2141">Sveikatos apsaugos ministerija,</text:p>
            <text:p text:style-name="P2142">Susisiekimo ministerija,</text:p>
            <text:p text:style-name="P2143">Aplinkos ministerija</text:p>
            <text:p text:style-name="P2144"/>
          </table:table-cell>
          <table:table-cell table:style-name="TableCell2145">
            <text:p text:style-name="P2146">Dalyvavimas būtinas siekiant inicijuoti aktyvesnį dalyvavimą įgyvendinant THE PEP programą, atsižvelgiant į programos sinergiją su ES aktualia darbotvarke, ypač su „Sveikata visose politikose“. Dalyvauti tikslinga ir todėl, kad 2014 m. Lietuva inicijuoja tarptautinę konferenciją „Saugus ir sveikas vaikščiojimas pėsčiomis ir važiavimas dviračiu“, kuri vyks vienoje iš savivaldybių</text:p>
          </table:table-cell>
        </table:table-row>
        <table:table-row table:style-name="TableRow2147">
          <table:table-cell table:style-name="TableCell2148">
            <text:list text:style-name="LFO3" text:continue-numbering="true">
              <text:list-item>
                <text:p text:style-name="P2149"/>
              </text:list-item>
            </text:list>
          </table:table-cell>
          <table:table-cell table:style-name="TableCell2150">
            <text:p text:style-name="P2151">JT EEK ir PSO Europos regiono biuro 1992 m. Tarpvalstybinių vandentakių ir tarptautinių ežerų apsaugos ir naudojimo konvencijos Vandens ir sveikatos protokolo (toliau – Vandens ir sveikatos protokolas) uždavinių nustatymo ir ataskaitų rengimo ekspertų darbo grupės pasitarimas ir seminaras</text:p>
          </table:table-cell>
          <table:table-cell table:style-name="TableCell2152">
            <text:p text:style-name="P2153">(data ir vieta tikslinamos)</text:p>
          </table:table-cell>
          <table:table-cell table:style-name="TableCell2154">
            <text:p text:style-name="P2155">Sveikatos mokymo ir ligų prevencijos centras,</text:p>
            <text:p text:style-name="P2156">Sveikatos apsaugos ministerija</text:p>
            <text:p text:style-name="P2157"/>
          </table:table-cell>
          <table:table-cell table:style-name="TableCell2158">
            <text:p text:style-name="P2159">Lietuvos Respublikos Seimas 2003 m. gruodžio 2 d. ratifikavo Vandens ir sveikatos protokolą. Jo nuostatoms įgyvendinti reikia nustatyti siektinus uždavinius ir rengti ataskaitas pagal tarptautinio sekretoriato nustatytas gaires</text:p>
          </table:table-cell>
        </table:table-row>
        <table:table-row table:style-name="TableRow2160">
          <table:table-cell table:style-name="TableCell2161">
            <text:list text:style-name="LFO3" text:continue-numbering="true">
              <text:list-item>
                <text:p text:style-name="P2162"/>
              </text:list-item>
            </text:list>
          </table:table-cell>
          <table:table-cell table:style-name="TableCell2163">
            <text:p text:style-name="P2164">ESBO nacionalinių atstovų sienų apsaugos ir valdymo klausimais susitikimas</text:p>
          </table:table-cell>
          <table:table-cell table:style-name="TableCell2165">
            <text:p text:style-name="P2166">2014 m. birželio 10–12 d.,</text:p>
            <text:p text:style-name="P2167">Viena (Austrija)</text:p>
          </table:table-cell>
          <table:table-cell table:style-name="TableCell2168">
            <text:p text:style-name="P2169">Valstybės sienos apsaugos tarnyba prie Vidaus reikalų ministerijos</text:p>
          </table:table-cell>
          <table:table-cell table:style-name="TableCell2170">
            <text:p text:style-name="P2171">Kasmet vykstančiame susitikime sprendžiami svarbiausi ESBO sienų apsaugos ir valdymo srities klausimai. Šiems klausimams ESBO pirmininkaujanti Šveicarija skirs ypatingą dėmesį</text:p>
          </table:table-cell>
        </table:table-row>
        <table:table-row table:style-name="TableRow2172">
          <table:table-cell table:style-name="TableCell2173">
            <text:list text:style-name="LFO3" text:continue-numbering="true">
              <text:list-item>
                <text:p text:style-name="P2174"/>
              </text:list-item>
            </text:list>
          </table:table-cell>
          <table:table-cell table:style-name="TableCell2175">
            <text:p text:style-name="Normal"><text:span text:style-name="T2176">V</text:span><text:span text:style-name="T2177">isuotinio branduolinių bandymų uždraudimo sutarties organizacijos (</text:span><text:span text:style-name="T2178">CTBTO) B darbo grupės 42-oji ir<text:s/></text:span><text:span text:style-name="T2179"><text:line-break/>43-ioji sesijos</text:span></text:p>
          </table:table-cell>
          <table:table-cell table:style-name="TableCell2180">
            <text:p text:style-name="P2181">2014 m. vasario 17–28 d.,</text:p>
            <text:p text:style-name="P2182">rugpjūčio 18–29 d.,</text:p>
            <text:p text:style-name="P2183">Viena (Austrija)</text:p>
          </table:table-cell>
          <table:table-cell table:style-name="TableCell2184">
            <text:p text:style-name="P2185">VATESI</text:p>
          </table:table-cell>
          <table:table-cell table:style-name="TableCell2186">
            <text:p text:style-name="P2187">Lietuvai, kaip CTBTO narei ir stebėjimo duomenų gavėjai, yra svarbūs ir techniniai klausimai, susiję su sutarties įgyvendinimu</text:p>
          </table:table-cell>
        </table:table-row>
        <table:table-row table:style-name="TableRow2188">
          <table:table-cell table:style-name="TableCell2189">
            <text:list text:style-name="LFO3" text:continue-numbering="true">
              <text:list-item>
                <text:p text:style-name="P2190"/>
              </text:list-item>
            </text:list>
          </table:table-cell>
          <table:table-cell table:style-name="TableCell2191">
            <text:p text:style-name="P2192">TATENA: Branduolinės saugos konvencijos (BSK) 6-asis apžvalginis susitikimas</text:p>
          </table:table-cell>
          <table:table-cell table:style-name="TableCell2193">
            <text:p text:style-name="P2194">2014 m. kovo 24 d. – balandžio 4 d.,</text:p>
            <text:p text:style-name="P2195">Viena (Austrija)</text:p>
          </table:table-cell>
          <table:table-cell table:style-name="TableCell2196">
            <text:p text:style-name="P2197">VATESI,</text:p>
            <text:p text:style-name="P2198">Užsienio reikalų ministerija, Energetikos ministerija, Radiacinės saugos centras,</text:p>
            <text:p text:style-name="P2199">Aplinkos ministerija,</text:p>
            <text:p text:style-name="P2200">Aplinkos apsaugos agentūra,</text:p>
            <text:p text:style-name="P2201">Priešgaisrinės apsaugos ir gelbėjimo departamentas prie Vidaus reikalų ministerijos</text:p>
          </table:table-cell>
          <table:table-cell table:style-name="TableCell2202">
            <text:p text:style-name="P2203">Būtina dalyvauti ir pristatyti Lietuvos ataskaitą apie planuojamas ir įgyvendintas branduolinės saugos užtikrinimo priemones</text:p>
          </table:table-cell>
        </table:table-row>
        <table:table-row table:style-name="TableRow2204">
          <table:table-cell table:style-name="TableCell2205">
            <text:list text:style-name="LFO3" text:continue-numbering="true">
              <text:list-item>
                <text:p text:style-name="P2206"/>
              </text:list-item>
            </text:list>
          </table:table-cell>
          <table:table-cell table:style-name="TableCell2207">
            <text:p text:style-name="P2208">TATENA saugos standartų komisija (CSS)</text:p>
          </table:table-cell>
          <table:table-cell table:style-name="TableCell2209">
            <text:p text:style-name="P2210">2014 m. balandžio<text:s/><text:line-break/>7–11 d.,</text:p>
            <text:p text:style-name="P2211">Viena (Austrija)</text:p>
          </table:table-cell>
          <table:table-cell table:style-name="TableCell2212">
            <text:p text:style-name="P2213">VATESI</text:p>
            <text:p text:style-name="P2214"/>
          </table:table-cell>
          <table:table-cell table:style-name="TableCell2215">
            <text:p text:style-name="P2216">Bus svarstomi TATENA siūlomi išleisti saugos standartai (reikalavimai ir vadovai) po komitetų pritarimo. Galutinį sprendimą dėl dokumento išleidimo priima Valdytojų taryba</text:p>
          </table:table-cell>
        </table:table-row>
        <table:table-row table:style-name="TableRow2217">
          <table:table-cell table:style-name="TableCell2218">
            <text:list text:style-name="LFO3" text:continue-numbering="true">
              <text:list-item>
                <text:p text:style-name="P2219"/>
              </text:list-item>
            </text:list>
          </table:table-cell>
          <table:table-cell table:style-name="TableCell2220">
            <text:p text:style-name="P2221">Branduolinio saugumo konsultaciniai komitetai</text:p>
          </table:table-cell>
          <table:table-cell table:style-name="TableCell2222">
            <text:p text:style-name="P2223">2014 m. birželio 16–20 d.,</text:p>
            <text:p text:style-name="P2224">lapkričio 10–14 d.,</text:p>
            <text:p text:style-name="P2225">Viena (Austrija)</text:p>
            <text:p text:style-name="P2226"/>
          </table:table-cell>
          <table:table-cell table:style-name="TableCell2227">
            <text:p text:style-name="P2228">VATESI</text:p>
          </table:table-cell>
          <table:table-cell table:style-name="TableCell2229">
            <text:p text:style-name="Normal"><text:span text:style-name="T2230">Branduolinio saugumo konsultacinio komiteto pagrindinė funkcija yra siūlyti TATENA sekretoriatui, kokius branduolinio saugumo serijos dokumentus reikia parengti, siekiant padėti šalims narėms įgyvendinti gerąją praktiką ir užtikrinti branduolinį saugumą.</text:span><text:span text:style-name="T2231"><text:s/>Dalyvavimas komitete leis susipažinti su tarptautine patirtimi sprendžiant klausimus branduolinio saugumo srityje</text:span></text:p>
          </table:table-cell>
        </table:table-row>
        <table:table-row table:style-name="TableRow2232">
          <table:table-cell table:style-name="TableCell2233">
            <text:list text:style-name="LFO3" text:continue-numbering="true">
              <text:list-item>
                <text:p text:style-name="P2234"/>
              </text:list-item>
            </text:list>
          </table:table-cell>
          <table:table-cell table:style-name="TableCell2235">
            <text:p text:style-name="P2236">Radioaktyviųjų atliekų saugos standartų komiteto (WASSC) 37-asis ir 38-asis posėdžiai</text:p>
          </table:table-cell>
          <table:table-cell table:style-name="TableCell2237">
            <text:p text:style-name="P2238">2014 m. birželio 23–27 d.,</text:p>
            <text:p text:style-name="P2239">lapkričio 17–21 d.,</text:p>
            <text:p text:style-name="P2240">Viena (Austrija)</text:p>
            <text:p text:style-name="P2241"/>
          </table:table-cell>
          <table:table-cell table:style-name="TableCell2242">
            <text:p text:style-name="P2243">VATESI</text:p>
          </table:table-cell>
          <table:table-cell table:style-name="TableCell2244">
            <text:p text:style-name="Normal"><text:span text:style-name="T2245">Lietuvai labai svarbu tinkamai pasirengti saugiai sutvarkyti radioaktyviąsias atliekas. Rengiant teisės aktus, reglamentuojančius radioaktyviųjų atliekų tvarkymą, svarbu pasinaudoti TATENA patirtimi ir pagalba. Dalyvavimas Komitete leis susipažinti su tarptautine patirtimi sprendžiant minėtus klausimus</text:span></text:p>
          </table:table-cell>
        </table:table-row>
        <table:table-row table:style-name="TableRow2246">
          <table:table-cell table:style-name="TableCell2247">
            <text:list text:style-name="LFO3" text:continue-numbering="true">
              <text:list-item>
                <text:p text:style-name="P2248"/>
              </text:list-item>
            </text:list>
          </table:table-cell>
          <table:table-cell table:style-name="TableCell2249">
            <text:p text:style-name="P2250">Branduolinės saugos standartų komitetas (NUSSC)</text:p>
          </table:table-cell>
          <table:table-cell table:style-name="TableCell2251">
            <text:p text:style-name="P2252">2014 m. birželio 30 d. – liepos 4 d.,</text:p>
            <text:p text:style-name="P2253">lapkričio 24–28 d.,</text:p>
            <text:p text:style-name="P2254">Viena (Austrija)</text:p>
          </table:table-cell>
          <table:table-cell table:style-name="TableCell2255">
            <text:p text:style-name="P2256">VATESI</text:p>
          </table:table-cell>
          <table:table-cell table:style-name="TableCell2257">
            <text:p text:style-name="P2258">Kadangi Lietuva siekia įgyvendinti aukščiausius tarptautinius standartus branduolinės ir radiacinės saugos bei saugaus radioaktyviųjų atliekų tvarkymo srityse, būtina užtikrinti aktyvų tarptautinį bendradarbiavimą minėtais klausimais ir tinkamą Lietuvos ekspertų dalyvavimą komitetų darbe</text:p>
          </table:table-cell>
        </table:table-row>
        <table:table-row table:style-name="TableRow2259">
          <table:table-cell table:style-name="TableCell2260">
            <text:list text:style-name="LFO3" text:continue-numbering="true">
              <text:list-item>
                <text:p text:style-name="P2261"/>
              </text:list-item>
            </text:list>
          </table:table-cell>
          <table:table-cell table:style-name="TableCell2262">
            <text:p text:style-name="P2263">TATENA Žmogiškųjų išteklių kompetencijos vystymo reguliuojančiose institucijose Priežiūros komitetas</text:p>
          </table:table-cell>
          <table:table-cell table:style-name="TableCell2264">
            <text:p text:style-name="P2265">1 kartą per metus, lapkričio – gruodžio mėn.,</text:p>
            <text:p text:style-name="P2266">Viena (Austrija)</text:p>
            <text:p text:style-name="P2267"/>
          </table:table-cell>
          <table:table-cell table:style-name="TableCell2268">
            <text:p text:style-name="P2269">VATESI</text:p>
          </table:table-cell>
          <table:table-cell table:style-name="TableCell2270">
            <text:p text:style-name="P2271">Pagrindiniai Komiteto tikslai – atrasti veiksmingas priemones reguliuojančių institucijų žmogiškųjų išteklių kompetencijos vadybos sistemai vystyti ir tobulinti; sukurti sistemą, kuri leistų šalims dalytis gerąja patirtimi, mokomąja medžiaga ar kitokia informacija žmogiškųjų išteklių kompetencijos tobulinimo srityje, įtraukti Komiteto išvadas į rengiamus TATENA saugos standartus</text:p>
          </table:table-cell>
        </table:table-row>
        <table:table-row table:style-name="TableRow2272">
          <table:table-cell table:style-name="TableCell2273">
            <text:list text:style-name="LFO3" text:continue-numbering="true">
              <text:list-item>
                <text:p text:style-name="P2274"/>
              </text:list-item>
            </text:list>
          </table:table-cell>
          <table:table-cell table:style-name="TableCell2275">
            <text:p text:style-name="P2276">Pasaulio gyvūnų sveikatos organizacija (OIE)</text:p>
          </table:table-cell>
          <table:table-cell table:style-name="TableCell2277">
            <text:p text:style-name="P2278">2014 m. gegužės<text:s/><text:line-break/>25–30 d.,</text:p>
            <text:p text:style-name="P2279">Paryžius (Prancūzija)</text:p>
          </table:table-cell>
          <table:table-cell table:style-name="TableCell2280">
            <text:p text:style-name="P2281">Valstybinė maisto ir veterinarijos tarnyba</text:p>
          </table:table-cell>
          <table:table-cell table:style-name="TableCell2282">
            <text:p text:style-name="P2283">OIE koordinuoja eksperimentinę ir mokslinę veiklą, analizuoja gyvūnų užkrečiamąsias ligas, renka duomenis apie užkrečiamųjų ligų paplitimą, ligų nustatymo ir prevencines jų išvengimo priemones. Nuolat keičiamasi informacija apie gyvūnų pavojingų užkrečiamųjų ligų paplitimą įvairiose pasaulio šalyse. Tai labai svarbu norint apsaugoti, kad į Lietuvos Respubliką nepatektų gyvūnų užkrečiamųjų ligų sukėlėjų, taip pat gyvūnų bei gyvūninių produktų eksportui į trečiąsias šalis</text:p>
          </table:table-cell>
        </table:table-row>
        <table:table-row table:style-name="TableRow2284">
          <table:table-cell table:style-name="TableCell2285">
            <text:list text:style-name="LFO3" text:continue-numbering="true">
              <text:list-item>
                <text:p text:style-name="P2286"/>
              </text:list-item>
            </text:list>
          </table:table-cell>
          <table:table-cell table:style-name="TableCell2287">
            <text:p text:style-name="P2288">JT FAO Europos komisija dėl snukio ir nagų ligos kontrolės</text:p>
          </table:table-cell>
          <table:table-cell table:style-name="TableCell2289">
            <text:p text:style-name="P2290">(tiksli data ir vieta dar nežinomos)</text:p>
          </table:table-cell>
          <table:table-cell table:style-name="TableCell2291">
            <text:p text:style-name="P2292">Valstybinė maisto ir veterinarijos tarnyba</text:p>
          </table:table-cell>
          <table:table-cell table:style-name="TableCell2293">
            <text:p text:style-name="P2294">Snukio ir nagų liga yra labai pavojinga galvijų, kiaulių ir avių liga, kuriai pasireiškus taikomi prekybos apribojimai ir galimi dideli finansiniai nuostoliai. Iš Europos Komisijos dėl snukio ir nagų ligos kontrolės 36 šalių narių 14-oje ši liga yra endeminė. Svarbu laiku keistis informacija ir imtis visų priemonių, kad snukio ir nagų ligos protrūkio atveju ši liga neišplistų</text:p>
          </table:table-cell>
        </table:table-row>
        <table:table-row table:style-name="TableRow2295">
          <table:table-cell table:style-name="TableCell2296">
            <text:list text:style-name="LFO3" text:continue-numbering="true">
              <text:list-item>
                <text:p text:style-name="P2297"/>
              </text:list-item>
            </text:list>
          </table:table-cell>
          <table:table-cell table:style-name="TableCell2298">
            <text:p text:style-name="P2299">Pasaulio intelektinės nuosavybės organizacijos (PINO) Nuolatinis patentų teisės komitetas</text:p>
          </table:table-cell>
          <table:table-cell table:style-name="TableCell2300">
            <text:p text:style-name="P2301">2014 m. sausio 27–31 d.,</text:p>
            <text:p text:style-name="P2302">lapkričio 3–7 d.,</text:p>
            <text:p text:style-name="P2303">Ženeva (Šveicarija)</text:p>
          </table:table-cell>
          <table:table-cell table:style-name="TableCell2304">
            <text:p text:style-name="P2305">Valstybinis patentų biuras</text:p>
          </table:table-cell>
          <table:table-cell table:style-name="TableCell2306">
            <text:p text:style-name="P2307">Komitete svarstomi patentų apsaugos derinimo klausimai. Bus svarstoma patentinės apsaugos, patentų kokybės, technologijų perdavimo išimtys ir kiti su nacionalinėmis patentų sistemomis, taip pat su tarptautine patentų sistema, kurios dalyvė yra Lietuva, susiję klausimai</text:p>
          </table:table-cell>
        </table:table-row>
        <table:table-row table:style-name="TableRow2308">
          <table:table-cell table:style-name="TableCell2309">
            <text:list text:style-name="LFO3" text:continue-numbering="true">
              <text:list-item>
                <text:p text:style-name="P2310"/>
              </text:list-item>
            </text:list>
          </table:table-cell>
          <table:table-cell table:style-name="TableCell2311">
            <text:p text:style-name="P2312">PINO Tarpvyriausybinis genetinių išteklių, tradicinių žinių ir folkloro komitetas</text:p>
          </table:table-cell>
          <table:table-cell table:style-name="TableCell2313">
            <text:p text:style-name="P2314">2014 m. vasario 3–7 d.,</text:p>
            <text:p text:style-name="P2315">kovo 24 d. – balandžio 4 d., liepos 7–9 d.,</text:p>
            <text:p text:style-name="P2316">Ženeva (Šveicarija)</text:p>
            <text:p text:style-name="P2317"/>
          </table:table-cell>
          <table:table-cell table:style-name="TableCell2318">
            <text:p text:style-name="P2319">Valstybinis patentų biuras,</text:p>
            <text:p text:style-name="P2320">Kultūros ministerija</text:p>
          </table:table-cell>
          <table:table-cell table:style-name="TableCell2321">
            <text:p text:style-name="P2322">Komiteto posėdyje bus svarstomas tarptautinio susitarimo dėl genetinių išteklių, tradicinių žinių ir folkloro apsaugos projektas. Priėmus tokį tarptautinį susitarimą ir Lietuvai prie jo prisijungus, būtų daroma įtaka genetinių išteklių apsaugos reguliavimui Lietuvoje ir nacionalinėje patentų teisės sistemoje, taip pat tradicinių žinių ir folkloro apsaugos reglamentavimui</text:p>
          </table:table-cell>
        </table:table-row>
        <table:table-row table:style-name="TableRow2323">
          <table:table-cell table:style-name="TableCell2324">
            <text:list text:style-name="LFO3" text:continue-numbering="true">
              <text:list-item>
                <text:p text:style-name="P2325"/>
              </text:list-item>
            </text:list>
          </table:table-cell>
          <table:table-cell table:style-name="TableCell2326">
            <text:p text:style-name="P2327">PINO Nuolatinis prekių ženklų, pramoninio dizaino ir geografinių nuorodų komitetas</text:p>
          </table:table-cell>
          <table:table-cell table:style-name="TableCell2328">
            <text:p text:style-name="P2329">2014 m. kovo 17–21 d.,</text:p>
            <text:p text:style-name="P2330">lapkričio 24–28 d.,</text:p>
            <text:p text:style-name="P2331">Ženeva (Šveicarija)</text:p>
          </table:table-cell>
          <table:table-cell table:style-name="TableCell2332">
            <text:p text:style-name="P2333">Valstybinis patentų biuras</text:p>
          </table:table-cell>
          <table:table-cell table:style-name="TableCell2334">
            <text:p text:style-name="P2335"><text:span text:style-name="T2336">Komitete svarstomi prekių ženklų, dizaino ir geografinių nuorodų apsaugos klausimai. Numatoma svarstyti Dizaino teisės sutarties nuostatas, kurios turėtų įtakos dizaino registracijos procedūroms ES ir Lietuvos Respublikoje</text:span></text:p>
          </table:table-cell>
        </table:table-row>
        <table:table-row table:style-name="TableRow2337">
          <table:table-cell table:style-name="TableCell2338">
            <text:list text:style-name="LFO3" text:continue-numbering="true">
              <text:list-item>
                <text:p text:style-name="P2339"/>
              </text:list-item>
            </text:list>
          </table:table-cell>
          <table:table-cell table:style-name="TableCell2340">
            <text:p text:style-name="P2341">PINO generalinė asamblėja</text:p>
            <text:p text:style-name="P2342"/>
          </table:table-cell>
          <table:table-cell table:style-name="TableCell2343">
            <text:p text:style-name="P2344">2014 m. gegužės 8–9 d.,</text:p>
            <text:p text:style-name="P2345">rugsėjo 22–30 d.,</text:p>
            <text:p text:style-name="P2346">Ženeva (Šveicarija)</text:p>
          </table:table-cell>
          <table:table-cell table:style-name="TableCell2347">
            <text:p text:style-name="P2348">Valstybinis patentų biuras,</text:p>
            <text:p text:style-name="P2349">Kultūros ministerija,</text:p>
            <text:p text:style-name="P2350">Teisingumo ministerija,</text:p>
            <text:p text:style-name="P2351">Užsienio reikalų ministerija</text:p>
          </table:table-cell>
          <table:table-cell table:style-name="TableCell2352">
            <text:p text:style-name="P2353">Generalinė asamblėja yra aukščiausiasis PINO valdymo organas, kuris turi įgaliojimus tvirtinti šios tarptautinės organizacijos veiklos ataskaitas, politikos kryptis, biudžetą, priimti PINO administruojamų tarptautinių sutarčių įgyvendinimo taisykles, metodikas, nustatyti vietą, kurioje bus priimtos diplomatinių konferencijų sutartys, taip pat laiką, spręsti kitus klausimus, svarbius šios organizacijos veiklos tęstinumui užtikrinti</text:p>
          </table:table-cell>
        </table:table-row>
        <table:table-row table:style-name="TableRow2354">
          <table:table-cell table:style-name="TableCell2355">
            <text:list text:style-name="LFO3" text:continue-numbering="true">
              <text:list-item>
                <text:p text:style-name="P2356"/>
              </text:list-item>
            </text:list>
          </table:table-cell>
          <table:table-cell table:style-name="TableCell2357">
            <text:p text:style-name="P2358"><text:span text:style-name="T2359">PINO</text:span><text:span text:style-name="T2360"><text:s/></text:span><text:span text:style-name="T2361">Diplomatinė konferencija dėl Dizaino teisės sutarties</text:span></text:p>
          </table:table-cell>
          <table:table-cell table:style-name="TableCell2362">
            <text:p text:style-name="P2363">(data tikslinama),<text:s/></text:p>
            <text:p text:style-name="P2364">tikėtina vieta – Maskva (Rusija)</text:p>
          </table:table-cell>
          <table:table-cell table:style-name="TableCell2365">
            <text:p text:style-name="P2366"><text:span text:style-name="T2367">Valstybinis patentų<text:s/></text:span><text:span text:style-name="T2368">biuras,</text:span></text:p>
            <text:p text:style-name="P2369">Užsienio reikalų ministerija</text:p>
            <text:p text:style-name="P2370"/>
          </table:table-cell>
          <table:table-cell table:style-name="TableCell2371">
            <text:p text:style-name="P2372">Dizaino teisės sutartis yra skirta valstybių teisės aktams, susijusiems su dizaino registravimo procedūromis, suderinti. Šios sutarties teisiškai įpareigojančios nuostatos turėtų įtakos dizaino registracijos procedūroms ES ir Lietuvos Respublikoje. Tikėtina, kad PINO Generalinė Asamblėja teiks Dizaino teisės sutarties tekstą Diplomatinei konferencijai 2014 metais</text:p>
          </table:table-cell>
        </table:table-row>
      </table:table>
      <text:p text:style-name="P2373"/>
      <text:p text:style-name="P2374"/>
      <text:p text:style-name="P2375"/>
      <text:p text:style-name="P2376">––––––––––––––––––––</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ListBullet" style:display-name="List Bullet" style:family="paragraph" style:parent-style-name="Normal" style:list-style-name="LFO1">
      <style:text-properties style:font-name-asian="SimSun" style:font-size-complex="12pt" style:language-asian="zh" style:country-asian="CN"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NoSpacing" style:display-name="No Spacing" style:family="paragraph">
      <style:text-properties style:font-name-asian="Arial Unicode M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evt_blb" style:display-name="evt_blb"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st" style:display-name="st" style:family="text">
      <style:text-properties style:font-name="Times New Roman" style:font-name-complex="Times New Roman"/>
    </style:style>
    <style:style style:name="apple-style-span" style:display-name="apple-style-span" style:family="text"/>
    <style:style style:name="hps" style:display-name="hps" style:family="text" style:parent-style-name="DefaultParagraphFont"/>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08T12:55:00Z</meta:creation-date>
    <dc:date>2014-04-08T12:55:00Z</dc:date>
    <meta:print-date>2014-02-25T08:33:00Z</meta:print-date>
    <meta:template xlink:href="Normal" xlink:type="simple"/>
    <meta:editing-cycles>2</meta:editing-cycles>
    <meta:editing-duration>PT0S</meta:editing-duration>
    <meta:document-statistic meta:page-count="27" meta:paragraph-count="145" meta:word-count="10864" meta:character-count="72644" meta:row-count="516" meta:non-whitespace-character-count="61925"/>
  </office:meta>
</office:document-meta>
</file>