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HelveticaLT" fo:color="#000000" fo:font-size="10pt" style:font-size-asian="10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HelveticaLT" fo:color="#000000" fo:font-size="10pt" style:font-size-asian="10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/>
    </style:style>
    <style:style style:name="P4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pavedimo riešės gimnazijai<text:s/></text:span></text:p>
      <text:p text:style-name="P21"/>
      <text:p text:style-name="P22"/>
      <text:p text:style-name="P23">2021 m. rugsėjo 6 d. Nr. V-1605</text:p>
      <text:p text:style-name="P24">Vilnius</text:p>
      <text:p text:style-name="P25"/>
      <text:p text:style-name="P26"/>
      <text:p text:style-name="P27"><text:span text:style-name="T28">Vadovaudamasi <text:s/>Pažymėjimų ir brandos atestatų išdavimo tvarkos aprašo, patvirtinto Lietuvos Respublikos švietimo, mokslo ir sporto ministro 2007 m. vasario 20 d. įsakymu Nr. ISAK-236 „Dėl Pažymėjimų ir brandos atestatų išdavimo tvarkos aprašo patvirtinimo“, 47 punktu,</text:span></text:p>
      <text:p text:style-name="Normal"/>
      <text:p text:style-name="P29"><text:span text:style-name="T30">p a v e d u<text:s/></text:span><text:span text:style-name="T31">Riešės gimnazijai asmenims, besimokiusiems bendrojo ugdymo<text:s/></text:span><text:span text:style-name="T32">reorganizuotoje, likviduotoje, pertvarkytoje ar pertvarkytos vidaus struktūros mokykloje, kurios savininko teises ir pareigas įgyvendinanti institucija buvo Švietimo, mokslo ir sporto ministerija ir baigusiems bendrojo ugdymo programą arba jos dalį</text:span><text:span text:style-name="T33">,<text:s/></text:span><text:span text:style-name="T34">įgijusiems pradinį, pagrindinį arba vidurinį išsilavinimą,</text:span><text:span text:style-name="T35"><text:s/></text:span><text:span text:style-name="T36">pagal pateiktas pažymas<text:s/></text:span><text:span text:style-name="T37">išduoti<text:s/></text:span><text:span text:style-name="T38">mokymosi pasiekimus įteisinančių dokumentų dublikatus.<text:s/></text:span></text:p>
      <text:p text:style-name="P39"/>
      <text:p text:style-name="P40"/>
      <text:p text:style-name="P41"/>
      <text:p text:style-name="P42"><text:span text:style-name="T43">Švietimo, mokslo ir sporto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49f78b7-ba7f-413e-b15f-5dd7e63eb39e</dc:title>
    <meta:initial-creator>Jolita K</meta:initial-creator>
    <dc:creator>adlibuser</dc:creator>
    <meta:creation-date>2021-09-06T06:29:00Z</meta:creation-date>
    <dc:date>2021-09-06T06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" meta:word-count="117" meta:character-count="959" meta:row-count="14" meta:non-whitespace-character-count="843"/>
  </office:meta>
</office:document-meta>
</file>