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name-asian="Andale Sans UI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asian="Andale Sans UI" style:language-asian="lt" style:country-asian="LT"/>
    </style:style>
    <style:style style:name="T22" style:parent-style-name="DefaultParagraphFont" style:family="text">
      <style:text-properties style:font-name-asian="Andale Sans UI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-asian="Andale Sans UI" style:language-asian="lt" style:country-asian="LT"/>
    </style:style>
    <style:style style:name="T25" style:parent-style-name="DefaultParagraphFont" style:family="text">
      <style:text-properties style:font-weight-complex="bold" fo:color="#000000" style:language-asian="lt" style:country-asian="LT"/>
    </style:style>
    <style:style style:name="T26" style:parent-style-name="DefaultParagraphFont" style:family="text">
      <style:text-properties style:font-name-asian="Andale Sans UI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asian="Andale Sans UI" style:language-asian="lt" style:country-asian="LT"/>
    </style:style>
    <style:style style:name="T35" style:parent-style-name="DefaultParagraphFont" style:family="text">
      <style:text-properties style:font-name-asian="Andale Sans UI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asian="Andale Sans UI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name-asian="Andale Sans UI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5 M. LAPKRIČIO 8 D. ĮSAKYMO NR. D1-532 „DĖL KALVIŲ IR SULINKIŲ ATKURIAMŲJŲ SKLYPŲ NUOSTATŲ PATVIRTINIMO“</text:span><text:span text:style-name="T13"><text:s/>PAKEITIMO</text:span></text:p>
      <text:p text:style-name="P14"/>
      <text:p text:style-name="P15">2018 m. birželio 26 d. Nr. D1-571</text:p>
      <text:p text:style-name="P16"><text:span text:style-name="T17">Vilnius</text:span><text:span text:style-name="T18"><text:line-break/></text:span></text:p>
      <text:p text:style-name="P19"/>
      <text:p text:style-name="P20"><text:span text:style-name="T21">1</text:span><text:span text:style-name="T22">. P<text:s/></text:span><text:span text:style-name="T23">a k e i č i u Kalvių atkuriamojo sklypo nuostatus, patvirtintus<text:s/></text:span><text:span text:style-name="T24">Lietuvos Respublikos aplinkos ministro 2005 m. lapkričio 8 d. įsakymu Nr. D1-532 „Dėl Kalvių ir Sulinkių atkuriamųjų sklypų<text:s/></text:span><text:span text:style-name="T25">nuostatų patvirtinimo</text:span><text:span text:style-name="T26">“, ir<text:s/></text:span><text:span text:style-name="T27">8 punktą išdėstau taip:</text:span></text:p>
      <text:p text:style-name="P28"><text:span text:style-name="T29">„</text:span><text:span text:style-name="T30">8</text:span><text:span text:style-name="T31">. Atkuriamajame sklype gamtos išteklių naudojimo ir aplinkos apsaugos valstybinę kontrolę vykdo<text:s/></text:span><text:span text:style-name="T32">Aplinkos apsaugos departamentas prie Aplinkos ministerijos.“</text:span></text:p>
      <text:p text:style-name="P33"><text:span text:style-name="T34">2</text:span><text:span text:style-name="T35">. P<text:s/></text:span><text:span text:style-name="T36">a k e i č i u Sulinkių atkuriamojo sklypo nuostatus, patvirtintus<text:s/></text:span><text:span text:style-name="T37">Lietuvos Respublikos aplinkos ministro 2005 m. lapkričio 8 d. įsakymu Nr. D1-532 „Dėl Kalvių ir Sulinkių atkuriamųjų sklypų<text:s/></text:span><text:span text:style-name="T38">nuostatų patvirtinimo</text:span><text:span text:style-name="T39">“, ir<text:s/></text:span><text:span text:style-name="T40">8 punktą išdėstau taip:</text:span></text:p>
      <text:p text:style-name="P41"><text:span text:style-name="T42">„</text:span><text:span text:style-name="T43">8</text:span><text:span text:style-name="T44">. Atkuriamajame sklype gamtos išteklių naudojimo ir aplinkos apsaugos valstybinę kontrolę vykdo<text:s/></text:span><text:span text:style-name="T45">Aplinkos apsaugos departamentas prie Aplinkos ministerijos.“</text:span></text:p>
      <text:p text:style-name="P46"><text:span text:style-name="T47">3</text:span><text:span text:style-name="T48">. N u s t a t a u, kad šis įsakymas įsigalioja 2018 m. liepos 1 d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27T07:13:00Z</meta:creation-date>
    <dc:date>2018-06-27T07:13:00Z</dc:date>
    <meta:template xlink:href="Normal.dotm" xlink:type="simple"/>
    <meta:editing-cycles>1</meta:editing-cycles>
    <meta:editing-duration>PT0S</meta:editing-duration>
    <meta:document-statistic meta:page-count="1" meta:paragraph-count="17" meta:word-count="153" meta:character-count="1189" meta:row-count="36" meta:non-whitespace-character-count="1053"/>
  </office:meta>
</office:document-meta>
</file>