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spalio 5 d. Nr. T-390</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 n u s p r e n d ž i a:</text:span></text:p>
      <text:p text:style-name="P21"><text:span text:style-name="T22">Pakeisti Šiaulių miesto savivaldybės tarybos 2023 m. vasario 2 d. sprendimą Nr. T-2 „Dėl Šiaulių miesto savivaldybės 2023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3 METŲ BIUDŽETO PATVIRTINIMO</text:p>
      <text:p text:style-name="P30"/>
      <text:p text:style-name="P31"><text:span text:style-name="T32">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3"><text:span text:style-name="T34">1</text:span><text:span text:style-name="T35">. Patvirtinti Šiaulių miesto savivaldybės 2023 metų biudžetą (toliau<text:s/></text:span><text:span text:style-name="T36">– savivaldybės biudžetas):</text:span></text:p>
      <text:p text:style-name="P37"><text:span text:style-name="T38">1.1</text:span><text:span text:style-name="T39">. pajamų – 213 336 624,19 Eur,<text:s/></text:span><text:span text:style-name="T40">lėšų likutį ataskaitinio laikotarpio pabaigoje (2022-12-31)</text:span><text:span text:style-name="T41"><text:s/></text:span><text:span text:style-name="T42">– 22 684 019,20<text:s/></text:span><text:span text:style-name="T43">Eur, skolintų lėšų – 11 700 600,00 Eur (1 priedas)</text:span><text:span text:style-name="T44">;<text:s/></text:span></text:p>
      <text:p text:style-name="P45"><text:span text:style-name="T46">1.2</text:span><text:span text:style-name="T47">. asignavimus pagal programas, asignavimų valdytojus ir lėšų šaltinius –</text:span><text:span text:style-name="T48"><text:s/></text:span><text:span text:style-name="T49">247 721 243,39 Eur, iš jų darbo užmokesčiui – 105 512 035,76 Eur (2, 3 priedai);</text:span></text:p>
      <text:p text:style-name="P50"><text:span text:style-name="T51">1.3</text:span><text:span text:style-name="T52">. savivaldybės planuojamą metinę įsiskolinimų (mokėtinų sumų, išskyrus sumas paskoloms grąžinti) pokyčio sumą <text:s/>2023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4</text:span><text:span text:style-name="T69">.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5</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pan><text:span text:style-name="T78"><text:tab/><text:s text:c="9"/></text:span><text:span text:style-name="T79"><text:tab/></text:span><text:span text:style-name="T80"><text:tab/></text:span><text:span text:style-name="T81"><text:tab/></text:span><text:span text:style-name="T82"><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0-05T12:38:00Z</meta:creation-date>
    <dc:date>2023-10-05T12:38:00Z</dc:date>
    <meta:print-date>2023-08-21T10:39:00Z</meta:print-date>
    <meta:template xlink:href="Normal.dotm" xlink:type="simple"/>
    <meta:editing-cycles>2</meta:editing-cycles>
    <meta:editing-duration>PT0S</meta:editing-duration>
    <meta:document-statistic meta:page-count="3" meta:paragraph-count="32" meta:word-count="405" meta:character-count="3229" meta:row-count="86" meta:non-whitespace-character-count="2856"/>
  </office:meta>
</office:document-meta>
</file>