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left="0.4923in">
        <style:tab-stops/>
      </style:paragraph-properties>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625in"/>
        </style:tab-stops>
      </style:paragraph-properties>
    </style:style>
    <style:style style:name="P21" style:parent-style-name="Normal" style:family="paragraph">
      <style:paragraph-properties>
        <style:tab-stops>
          <style:tab-stop style:type="left" style:position="5.625in"/>
        </style:tab-stops>
      </style:paragraph-properties>
    </style:style>
    <style:style style:name="P22" style:parent-style-name="Normal" style:family="paragraph">
      <style:paragraph-properties>
        <style:tab-stops>
          <style:tab-stop style:type="left" style:position="5.625in"/>
        </style:tab-stops>
      </style:paragraph-properties>
    </style:style>
    <style:style style:name="P23" style:parent-style-name="Normal" style:family="paragraph">
      <style:paragraph-properties>
        <style:tab-stops>
          <style:tab-stop style:type="left" style:position="5.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margin-left="3.5in">
        <style:tab-stops/>
      </style:paragraph-properties>
      <style:text-properties style:font-size-complex="12pt"/>
    </style:style>
    <style:style style:name="P28" style:parent-style-name="Normal" style:family="paragraph">
      <style:paragraph-properties fo:margin-left="3.5in">
        <style:tab-stops/>
      </style:paragraph-properties>
      <style:text-properties style:font-size-complex="12pt"/>
    </style:style>
    <style:style style:name="P29" style:parent-style-name="Normal" style:family="paragraph">
      <style:paragraph-properties fo:margin-left="3.5in">
        <style:tab-stops/>
      </style:paragraph-properties>
      <style:text-properties style:font-size-complex="12pt"/>
    </style:style>
    <style:style style:name="P30" style:parent-style-name="Normal" style:family="paragraph">
      <style:paragraph-properties fo:margin-left="0.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fo:text-indent="0.5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fo:font-weight="bold" style:font-weight-asian="bold" style:font-weight-complex="bold" style:font-size-complex="12pt"/>
    </style:style>
    <style:style style:name="T108" style:parent-style-name="DefaultParagraphFont" style:family="text">
      <style:text-properties style:font-name-asian="Arial Unicode MS" fo:font-weight="bold" style:font-weight-asian="bold" style:font-size-complex="12pt" fo:language="en" fo:country="GB"/>
    </style:style>
    <style:style style:name="P109" style:parent-style-name="Normal" style:family="paragraph">
      <style:paragraph-properties fo:text-align="center"/>
    </style:style>
    <style:style style:name="T110" style:parent-style-name="DefaultParagraphFont" style:family="text">
      <style:text-properties style:font-name-asian="Arial Unicode MS" fo:font-weight="bold" style:font-weight-asian="bold" style:font-weight-complex="bold" style:font-size-complex="12pt"/>
    </style:style>
    <style:style style:name="P111" style:parent-style-name="Normal" style:family="paragraph">
      <style:paragraph-properties fo:text-align="justify" fo:text-indent="0.5in">
        <style:tab-stops>
          <style:tab-stop style:type="left" style:position="0.5909in"/>
        </style:tab-stops>
      </style:paragraph-properties>
      <style:text-properties style:font-name-asian="Arial Unicode MS" fo:font-weight="bold" style:font-weight-asian="bold" style:font-weight-complex="bold" style:font-size-complex="12p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center">
        <style:tab-stops>
          <style:tab-stop style:type="left" style:position="1.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center">
        <style:tab-stops>
          <style:tab-stop style:type="left" style:position="1.37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ab-stops>
          <style:tab-stop style:type="left" style:position="1.375in"/>
        </style:tab-stops>
      </style:paragraph-properties>
      <style:text-properties fo:font-weight="bold" style:font-weight-asian="bold" style:font-size-complex="12pt"/>
    </style:style>
    <style:style style:name="P156" style:parent-style-name="Normal" style:family="paragraph">
      <style:paragraph-properties fo:text-align="justify" fo:text-indent="0.5in">
        <style:tab-stops>
          <style:tab-stop style:type="left" style:position="0.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
      <text:p text:style-name="P4"><text:span text:style-name="T5">MAŽEIKIŲ RAJONO SAVIVALDYBĖS TARYBA</text:span></text:p>
      <text:p text:style-name="P6"/>
      <text:p text:style-name="P7">SPRENDIMAS</text:p>
      <text:p text:style-name="P8">DĖL MOKINIO KREPŠELIO LĖŠŲ APSKAIČIAVIMO, PASKIRSTYMO IR PERSKIRSTYMO SAVIVALDYBĖS ŠVIETIMO ĮSTAIGOMS TVARKOS 2016 M. PATVIRTINIMO</text:p>
      <text:p text:style-name="P9"/>
      <text:p text:style-name="P10">2016 m. sausio 29 d. Nr. T1-15</text:p>
      <text:p text:style-name="P11">Mažeikiai</text:p>
      <text:p text:style-name="P12"/>
      <text:p text:style-name="P13"/>
      <text:p text:style-name="P14"><text:span text:style-name="T15">Vadovaudamasi Lietuvos Respublikos vietos savivaldos įstatymo 16 straipsnio 4 dalimi, Lietuvos Respublikos 2016 metų valstybės biudžeto ir savivaldybių biudžetų finansinių rodiklių patvirtinimo įstatymu, Lietuvos Respublikos Vyriausybės 2001 m. birželio 27 d. nutarimo Nr. 785 „Dėl bendrojo lavinimo mokyklų finansavimo reformos priemonių įgyvendinimo“ (su pakeitimais ir papildymais) patvirtinta Mokinio krepšelio lėšų apskaičiavimo bei paskirstymo metodika<text:s/></text:span><text:span text:style-name="T16">bei<text:s/></text:span><text:span text:style-name="T17">Lietuvos Respublikos Švietimo ir mokslo ministro 2016 m. sausio 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Mažeikių rajono savivaldybės taryba <text:s/>n u s p r e n d ž i a <text:s/>patvirtinti Mokinio krepšelio lėšų apskaičiavimo, paskirstymo ir perskirstymo savivaldybės švietimo įstaigoms tvarką 2016 m. (pridedama).</text:span></text:p>
      <text:p text:style-name="P18"><text:span text:style-name="T19">Šis sprendimas gali būti skundžiamas Lietuvos Respublikos administracinių bylų teisenos įstatymo nustatyta tvarka Šiaulių apygardos administraciniam teismui per vieną mėnesį nuo šio sprendimo paskelbimo dienos.</text:span></text:p>
      <text:p text:style-name="P20"/>
      <text:p text:style-name="P21"/>
      <text:p text:style-name="P22"/>
      <text:p text:style-name="P23"><text:span text:style-name="T24">Savivaldybės meras</text:span><text:span text:style-name="T25"><text:tab/>Antanas Tenys</text:span></text:p>
      <text:p text:style-name="P26"/>
      <text:soft-page-break/>
      <text:p text:style-name="P27">PATVIRTINTA</text:p>
      <text:p text:style-name="P28">Mažeikių rajono savivaldybės tarybos</text:p>
      <text:p text:style-name="P29">2016 m. sausio 29 d. sprendimu Nr. T1-15</text:p>
      <text:p text:style-name="P30"/>
      <text:p text:style-name="P31"><text:span text:style-name="T32">MOKINIO KREPŠELIO LĖŠŲ APSKAIČIAVIMO, PASKIRSTYMO IR PERSKIRSTYMO SAVIVALDYBĖS ŠVIETIMO ĮSTAIGOMS TVARKA 2016 M.</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Mokinio krepšelio lėšų apskaičiavimo, paskirstymo ir perskirstymo savivaldybės švietimo įstaigoms tvarka reglamentuoja mokinio krepšelio lėšų apskaičiavimą, paskirstymą ir perskirstymą mokinių, besimokančių pagal ikimokyklinio, priešmokyklinio, kito neformaliojo vaikų švietimo, pradinio, pagrindinio arba vidurinio ugdymo programas, ugdymo reikmėms tenkinti.</text:span></text:p>
      <text:p text:style-name="P43"><text:span text:style-name="T44">2</text:span><text:span text:style-name="T45">. Mokinio krepšelis – vienam sutartiniam mokiniui pagal Lietuvos Respublikos Vyriausybės patvirtintą metodiką apskaičiuota ir skiriama vienoda pinigų suma (1014 €) ugdymo procesui organizuoti, mokytojų ir kitų ugdymo procese dalyvaujančių asmenų kvalifikacijai tobulinti, mokinių pažintinei veiklai ir profesiniam orientavimui, vadovėliams ir ugdymo priemonėms įsigyti, informacinėms ir komunikacinėms technologijoms (IKT) diegti ir naudoti (internetui diegti ir naudoti, duomenų bazėms, elektroniniams dienynams tvarkyti ir kitoms išlaidoms, susijusioms su IKT), mokyklai valdyti, psichologinei, specialiajai ir socialinei pedagoginei pagalbai teikti ir mokyklos bibliotekai išlaikyti.</text:span></text:p>
      <text:p text:style-name="P46"><text:span text:style-name="T47">3</text:span><text:span text:style-name="T48">. Perskirstomų Mokinio krepšelio lėšų dydis negali būti didesnis už Lietuvos Respublikos Vyriausybės nustatytąjį (7 procentus).</text:span></text:p>
      <text:p text:style-name="P49"/>
      <text:p text:style-name="P50"><text:span text:style-name="T51">II</text:span><text:span text:style-name="T52"><text:s/>SKYRIUS</text:span></text:p>
      <text:p text:style-name="P53"><text:span text:style-name="T54">MOKINIO KREPŠELIO LĖŠŲ APSKAIČIAVIMAS</text:span></text:p>
      <text:p text:style-name="P55"/>
      <text:p text:style-name="P56"><text:span text:style-name="T57">4</text:span><text:span text:style-name="T58">.</text:span><text:span text:style-name="T59"><text:s/></text:span><text:span text:style-name="T60">Vadovaujantis Lietuvos Respublikos Vyriausybės 2001 m. birželio 27 d. nutarimu Nr. 785 „Dėl mokinio krepšelio lėšų apskaičiavimo ir paskirstymo metodikos patvirtinimo“(su pakeitimais ir papildymais), patvirtina mokinio krepšelio lėšų apskaičiavimo ir paskirstymo metodika, sutartinių mokinių skaičius 2016 metams skaičiuojamas pagal 2015 metų rugsėjo 1 dienos duomenis.</text:span></text:p>
      <text:p text:style-name="P61"><text:span text:style-name="T62">5</text:span><text:span text:style-name="T63">. Švietimo įstaigų vadovai iki einamųjų metų spalio 2 dienos pateikia Švietimo skyriui statistinę ataskaitą „1-mokykla“ ir sekančių metų Mokinio krepšelio lėšų apskaičiavimą pagal mokinio registro duomenis.</text:span></text:p>
      <text:p text:style-name="P64"><text:span text:style-name="T65">6</text:span><text:span text:style-name="T66">. Bendras Savivaldybės mokinio krepšelio lėšų poreikis apskaičiuojamas pagal jos sutartinių mokinių skaičių, apskaičiuotą pagal krepšelio metodiką, padauginus iš mokinio krepšelio dydžio (1014 €). Sutartinių mokinių skaičius Savivaldybėje pagal krepšelio skaičiavimo metodiką yra 11638,81. LR Švietimo ir mokslo ministras 2016 m sausio 0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skiria Mažeikių rajono savivaldybei 11802, 0 tūkst.Eur.<text:s/></text:span></text:p>
      <text:p text:style-name="P67"/>
      <text:p text:style-name="P68"><text:span text:style-name="T69">III</text:span><text:span text:style-name="T70"><text:s/>SKYRIUS</text:span></text:p>
      <text:p text:style-name="P71"><text:span text:style-name="T72">MOKINIO KREPŠELIO LĖŠŲ PASKIRSTYMAS MOKYKLOMS</text:span></text:p>
      <text:p text:style-name="P73"/>
      <text:p text:style-name="P74"><text:span text:style-name="T75">7</text:span><text:span text:style-name="T76">. Savivaldybės administracijos švietimo skyrius 93 procentus 2016 metams savivaldybei priklausančių mokinio krepšelio lėšų 10975,9 tūkst. Eur paskirsto proporcingai kiekvienai mokyklai.</text:span></text:p>
      <text:p text:style-name="P77"><text:span text:style-name="T78">8</text:span><text:span text:style-name="T79">. Mokyklos joms skirtas mokinio krepšelio lėšas naudoja šioms<text:s/></text:span><text:span text:style-name="T80">mokymo reikmėms tenkinti:</text:span></text:p>
      <text:p text:style-name="P81"><text:span text:style-name="T82">8.1</text:span><text:span text:style-name="T83"><text:s/></text:span><text:span text:style-name="T84">darbo užmokesčiui pagal ugdymo planą (ir už ikimokyklinio ir priešmokyklinio ugdymo valandas, finansuojamas iš mokinio krepšelio lėšų, sumokėti), mokyklos ugdymo procesui organizuoti ir valdyti, mokyklos bibliotekos darbuotojams</text:span><text:span text:style-name="T85"><text:s/></text:span><text:span text:style-name="T86">išlaikyti, priemokoms už laikinai nesančių darbuotojų funkcijų (pareigų) arba papildomų darbų atlikimą (jeigu dėl papildomo darbo nesulygstama darbo sutartyje), taip pat <text:s/>darbo užmokesčiui ir paslaugoms, susijusioms su psichologine, specialiąja pedagogine, specialiąja ir socialine pedagogine pagalba; ne mažiau kaip 3 procentai šių lėšų turi būti skiriama psichologinei, specialiąjai pedagoginei, specialią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ejėjams ir darbuotojams, kurių funkcijoms priskiriama mokyklų veiklos kokybės įsivertinimas;</text:span></text:p>
      <text:p text:style-name="P87"><text:span text:style-name="T88">8.2</text:span><text:span text:style-name="T89">. vadovėliams ir kitoms mokymo priemonėms ne mažiau 16,30 Eur moksleiviui metams;</text:span></text:p>
      <text:p text:style-name="P90"><text:span text:style-name="T91">8.3</text:span><text:span text:style-name="T92"><text:s/>vadovėliams ir kitoms mokymo priemonėms tautinių mažumų mokyklai ne mažiau 18,63 € moksleiviui metams;</text:span></text:p>
      <text:p text:style-name="P93"><text:span text:style-name="T94">8.4</text:span><text:span text:style-name="T95">. mokinių pažintinei veiklai ir profesiniam orientavimui ne mažiau 1,22 Eur moksleiviui metams;</text:span></text:p>
      <text:p text:style-name="P96"><text:span text:style-name="T97">8.5</text:span><text:span text:style-name="T98">. mokytojų ir kitų ugdymo procese dalyvaujančių asmenų kvalifikacijai tobulinti ne mažiau 2,22 Eur sutartiniam moksleiviui metams;</text:span></text:p>
      <text:p text:style-name="P99"><text:span text:style-name="T100">8.6</text:span><text:span text:style-name="T101">. informacinėms ir komunikacinėms technologijoms (IKT) diegti ir naudoti (internetui diegti ir</text:span><text:span text:style-name="T102"><text:s/></text:span><text:span text:style-name="T103">naudoti, duomenų bazėms, elektroniniams dienynams tvarkyti, apmokėti už darbą IKT aptarnaujantiems darbuotojams ir kitoms išlaidoms, susijusioms su IKT) ne mažiau 2,33 Eur moksleiviui metams.</text:span></text:p>
      <text:p text:style-name="P104"/>
      <text:p text:style-name="P105"><text:span text:style-name="T106">IV</text:span><text:span text:style-name="T107"><text:s/></text:span><text:span text:style-name="T108">SKYRIUS</text:span></text:p>
      <text:p text:style-name="P109"><text:span text:style-name="T110">7 PROCENTŲ MOKINIO KREPŠELIO LĖŠŲ PASKIRSTYMAS</text:span></text:p>
      <text:p text:style-name="P111"/>
      <text:p text:style-name="P112"><text:span text:style-name="T113">9</text:span><text:span text:style-name="T114">. Savivaldybės administracijos švietimo skyrius 7 procentus 2016 metams priklausančią mokinio krepšelio lėšų 826,1 tūkst. Eur paskirsto atskiroms mokymo reikmėms tenkinti, taikydamas Mokinio krepšelio lėšų apskaičiavimo ir paskirstymo metodikos 2 priedą:<text:s/></text:span></text:p>
      <text:p text:style-name="P115"><text:span text:style-name="T116">9.1</text:span><text:span text:style-name="T117"><text:s/>pedagoginei psichologinei pagalbai organizuoti, skaičiuojant 5,32 Eur vienam sutartiniam mokiniui ir padauginant iš bendro rajono sutartinių mokinių skaičiaus – 61,9 tūkst. Eur;</text:span></text:p>
      <text:p text:style-name="P118"><text:span text:style-name="T119">9.2</text:span><text:span text:style-name="T120">. brandos egzaminams organizuoti ir vykdyti, skaičiuojant 1,69 Eur visiems 2015-09-01 rajono 6894 mokiniams – 11,6 tūkst. Eur. Apskaičiuotos lėšos padalinamos gimnazijoms, proporcingai jose besimokančių 4-ose gimnazijos klasėse mokinių skaičiui;</text:span></text:p>
      <text:p text:style-name="P121"><text:span text:style-name="T122">9.3</text:span><text:span text:style-name="T123">.</text:span><text:span text:style-name="T124"><text:s/></text:span><text:span text:style-name="T125">profesinės linkmės moduliui Mažeikių Vytauto Klovos muzikos mokykloje finansuoti, 0,56 Eur padauginant iš 2015-09-01 rajono 6894 mokinių – 3,9 tūkst. Eur;</text:span></text:p>
      <text:p text:style-name="P126"><text:span text:style-name="T127">9.4</text:span><text:span text:style-name="T128">. neformaliajam švietimui, papildančiam bendrąsias pradinio, pagrindinio ir vidurinio ugdymo programas, skaičiuoti 100,0 procentų šioms reikmėms nurodytos rekomenduojamos mokinio krepšelio lėšų sumos 1,46 € 6894 mokiniams per mėn. Apskaičiuotą 120,8 tūkst. Eur sumą paskirstyti rajono neformaliojo ugdymo įstaigoms proporcingai jų mokinių kontingentui, nurodytam 2015-10-01 ataskaitose 4-mokykla;</text:span></text:p>
      <text:p text:style-name="P129"><text:span text:style-name="T130">9.5</text:span><text:span text:style-name="T131">.</text:span><text:span text:style-name="T132"><text:s/></text:span><text:span text:style-name="T133">neformaliojo vaikų švietimo programoms (išskyrus ikimokyklinio, priešmokyklinio ir formaliojo švietimo programas papildančius ir mokinių saviraiškos poreikius tenkinančius šių programų modulius vaikų neformaliojo švietimo mokyklose teikiančias bendrajį ugdymą) finansuoti paskirti 203,0 tūkst. € sumą šių programų įgyvendinimui;</text:span></text:p>
      <text:p text:style-name="P134"><text:span text:style-name="T135">9.6</text:span><text:span text:style-name="T136">. pedagoginei psichologinei tarnybai pagalbai organizuoti papildomai skirti 30,0 tūkst. Eur;<text:s/></text:span></text:p>
      <text:p text:style-name="P137"><text:span text:style-name="T138">9.7</text:span><text:span text:style-name="T139">. „Jaunystės“ pagridinei mokyklai papildomai skirti 63,9 tūkst. Eur;</text:span></text:p>
      <text:p text:style-name="P140"><text:span text:style-name="T141">9.8</text:span><text:span text:style-name="T142">. likusi nuo aukščiau išvardytų reikmių 331,0 tūkst.</text:span><text:span text:style-name="T143"><text:s/></text:span><text:span text:style-name="T144">Eur</text:span><text:span text:style-name="T145"><text:s/></text:span><text:span text:style-name="T146">pedagoginių darbuotojų tarifinių atlygių koeficientų skirtumams išlyginti mokyklose,</text:span><text:span text:style-name="T147"><text:s/>priemokoms už laikinai nesančių darbuotojų funkcijų (pareigų) arba papildomų darbų atlikimą (jeigu dėl papildomo darbo nesulygstama darbo sutartyje)</text:span><text:span text:style-name="T148">,<text:s/></text:span><text:span text:style-name="T149">bendrojo ugdymo, ikimokyklinio ir priešmokyklinio ugdymo prieinamumui užtikrinti, ikimokyklinio ir priešmokyklinio ugdymo formų įvairovei įgyvendinti.</text:span></text:p>
      <text:p text:style-name="Normal"/>
      <text:p text:style-name="P150"><text:span text:style-name="T151">V</text:span><text:span text:style-name="T152"><text:s/>SKYRIUS</text:span></text:p>
      <text:p text:style-name="P153"><text:span text:style-name="T154">MOKINIO KREPŠELIO LĖŠŲ PERSKIRSTYMO PRINCIPAI</text:span></text:p>
      <text:p text:style-name="P155"/>
      <text:p text:style-name="P156"><text:span text:style-name="T157">10</text:span><text:span text:style-name="T158">. Mokinio krepšelio lėšos tarp savivaldybės mokyklų perskirstomos dėl pasikeitusio mokinių skaičiaus 2016 m. rugsėjo 1 d. Lėšos už išvykusius į kitas rajono mokyklas mokinius pervedamos tuo atveju, jei mokykla turi pakankamai mokinio krepšelio lėšų.</text:span></text:p>
      <text:p text:style-name="P159"/>
      <text:p text:style-name="P160"><text:span text:style-name="T161">VI</text:span><text:span text:style-name="T162"><text:s/></text:span><text:span text:style-name="T163">SKYRIUS</text:span></text:p>
      <text:p text:style-name="P164"><text:span text:style-name="T165">BAIGIAMOSIOS NUOSTATOS</text:span></text:p>
      <text:p text:style-name="P166"/>
      <text:p text:style-name="P167"><text:span text:style-name="T168">11</text:span><text:span text:style-name="T169">.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span></text:p>
      <text:p text:style-name="P170"><text:span text:style-name="T171">12</text:span><text:span text:style-name="T172">.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173"><text:span text:style-name="T174">13</text:span><text:span text:style-name="T175">. Šios tvarkos nuostatomis apskaičiuojamas, paskirstomas ir perskirstomos mokinio krepšelio lėšos Savivaldybės mokykloms 2016 metams.</text:span></text:p>
      <text:p text:style-name="P176"/>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momiste</meta:initial-creator>
    <dc:creator>Adlib User</dc:creator>
    <meta:creation-date>2016-02-01T13:46:00Z</meta:creation-date>
    <dc:date>2016-02-01T13:46:00Z</dc:date>
    <meta:print-date>2015-02-11T08:08:00Z</meta:print-date>
    <meta:template xlink:href="Normal" xlink:type="simple"/>
    <meta:editing-cycles>2</meta:editing-cycles>
    <meta:editing-duration>PT60S</meta:editing-duration>
    <meta:document-statistic meta:page-count="4" meta:paragraph-count="124" meta:word-count="1259" meta:character-count="10229" meta:row-count="202" meta:non-whitespace-character-count="9094"/>
  </office:meta>
</office:document-meta>
</file>