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style:line-height-at-least="0.2222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style:line-height-at-least="0.2222in" fo:text-indent="0.833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widows="0" fo:orphans="0" fo:break-before="page" fo:text-indent="3.1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indent="3.1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indent="3.1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="HelveticaLT" style:font-size-complex="12pt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833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style:line-height-at-least="0.2222in" fo:text-indent="0.833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222in" fo:text-indent="0.833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style:line-height-at-least="0.2222in" fo:text-indent="0.833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222in" fo:text-indent="0.833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222in" fo:text-indent="0.833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222in" fo:text-indent="0.833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style:line-height-at-least="0.2222in" fo:text-indent="0.833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SPECIALIŲJŲ MOKYKLŲ, SIŪLOMŲ PERTVARKYTI Į REGIONINIUS CENTRUS, SĄRAŠO PATVIRTINIMO</text:span></text:p>
      <text:p text:style-name="P20"/>
      <text:h text:style-name="P21" text:outline-level="3"><text:span text:style-name="T22">2023</text:span><text:span text:style-name="T23"><text:s/></text:span><text:span text:style-name="T24">m. kovo 2 d. Nr. V-251</text:span></text:h>
      <text:p text:style-name="P25">Vilnius</text:p>
      <text:p text:style-name="P26"/>
      <text:p text:style-name="P27"/>
      <text:p text:style-name="P28"><text:span text:style-name="T29">Vadovaudamasi Regioninių specialiojo ugdymo centrų kūrimo ir jų veiklos aprašo, patvirtinto Lietuvos Respublikos švietimo, mokslo ir sporto ministro 2022 m. spalio<text:s/></text:span><text:span text:style-name="T30">6</text:span><text:span text:style-name="T31"><text:s/>d. įsakymu Nr. V-</text:span><text:span text:style-name="T32">1597<text:s/></text:span><text:span text:style-name="T33">„Dėl Regioninių specialiojo ugdymo centrų kūrimo ir jų veiklos aprašo patvirtinimo“, 16 ir 17 punktais ir atsižvelgdama į Savivaldybių specialiųjų mokyklų, pretenduojančių tapti regioniniais specialiojo ugdymo centrais, atrankos komisijos, sudarytos Lietuvos Respublikos švietimo, mokslo ir sporto ministro 2022 m. gruodžio 23 d. įsakymu Nr. V-1999 „Dėl atrankos komisijos sudarymo“, <text:s/>2023 m. vasario 27 d. protokolo Nr. 8 siūlymą,<text:s/></text:span></text:p>
      <text:p text:style-name="P34"><text:span text:style-name="T35">t v i r t i n u Specialiųjų mokyklų, siūlomų pertvarkyti į Regioninius specialiojo ugdymo centrus, sąrašą (pridedama).</text:span></text:p>
      <text:p text:style-name="P36"/>
      <text:p text:style-name="Normal"/>
      <text:p text:style-name="P37"><text:span text:style-name="T38">Švietimo, mokslo ir sporto ministrė</text:span><text:span text:style-name="T39"><text:tab/>Jurgita Šiugždinienė</text:span></text:p>
      <text:soft-page-break/>
      <text:p text:style-name="P40">PATVIRTINTA</text:p>
      <text:p text:style-name="P50">Lietuvos Respublikos švietimo, mokslo ir sporto<text:s/></text:p>
      <text:p text:style-name="P51">ministro 2023 m. kovo 2 d. įsakymu Nr. V-251</text:p>
      <text:p text:style-name="P52"/>
      <text:p text:style-name="P53"/>
      <text:p text:style-name="P54"/>
      <text:p text:style-name="P55"><text:span text:style-name="T56">SPECIALIŲJŲ MOKYKLŲ, SIŪLOMŲ PERTVARKYTI Į REGIONINIUS CENTRUS, SĄRAŠAS</text:span></text:p>
      <text:p text:style-name="P57"/>
      <text:p text:style-name="P58"><text:span text:style-name="T59">1</text:span><text:span text:style-name="T60">. Gelgaudiškio „Šaltinio“ specialiojo ugdymo centras;</text:span><text:span text:style-name="T61"><text:s/></text:span></text:p>
      <text:p text:style-name="P62"><text:span text:style-name="T63">2</text:span><text:span text:style-name="T64">. Kaišiadorių šv. Faustinos mokykla- daugiafunkcis centras;</text:span></text:p>
      <text:p text:style-name="P65"><text:span text:style-name="T66">3</text:span><text:span text:style-name="T67">.</text:span><text:span text:style-name="T68"><text:s/>Kauno šv. Roko mokykla;</text:span></text:p>
      <text:p text:style-name="P69"><text:span text:style-name="T70">4</text:span><text:span text:style-name="T71">. Panevėžio „Šviesos“ ugdymo centras;</text:span></text:p>
      <text:p text:style-name="P72"><text:span text:style-name="T73">5</text:span><text:span text:style-name="T74">. Plungės specialiojo ugdymo centras;</text:span></text:p>
      <text:p text:style-name="P75"><text:span text:style-name="T76">6</text:span><text:span text:style-name="T77">. Šiaulių sanatorinė mokykla;</text:span></text:p>
      <text:p text:style-name="P78"><text:span text:style-name="T79">7</text:span><text:span text:style-name="T80">.</text:span><text:span text:style-name="T81"><text:s/>Ukmergės „Ryto“ specialioji mokykla;</text:span></text:p>
      <text:p text:style-name="P82"><text:span text:style-name="T83">8</text:span><text:span text:style-name="T84">. Vilniaus Šilo mokykla.</text:span></text:p>
      <text:p text:style-name="Normal"/>
      <text:p text:style-name="P85"><text:span text:style-name="T86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7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ĮSAKYMAS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5"><draw:frame draw:style-name="F46" text:anchor-type="paragraph" svg:y="0.0006in" draw:z-index="0"><draw:text-box fo:min-height="0in" fo:min-width="0in"><text:p text:style-name="P44"><text:span text:style-name="T47">ĮSAKYMAS</text:span></text:p></draw:text-box></draw:frame></text:p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989d7ed-17f3-4dbf-b614-36ddd30827a1</dc:title>
    <meta:initial-creator>Bagužienė Lingailė | ŠMSM</meta:initial-creator>
    <dc:creator>adlibuser</dc:creator>
    <meta:creation-date>2023-03-07T08:26:00Z</meta:creation-date>
    <dc:date>2023-03-07T08:2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tvirtinimo</meta:user-defined>
    <meta:document-statistic meta:page-count="2" meta:paragraph-count="24" meta:word-count="209" meta:character-count="1556" meta:row-count="76" meta:non-whitespace-character-count="1371"/>
  </office:meta>
</office:document-meta>
</file>