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keep-with-next="always" fo:text-align="center" fo:line-height="150%">
        <style:tab-stops>
          <style:tab-stop style:type="left" style:position="0.8659in"/>
          <style:tab-stop style:type="left" style:position="6.9895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letter-kerning="true" style:font-size-complex="12p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etter-kerning="true" style:font-size-complex="12pt"/>
    </style:style>
    <style:style style:name="T7" style:parent-style-name="DefaultParagraphFont" style:family="text">
      <style:text-properties style:letter-kerning="true" style:font-size-complex="12pt"/>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fo:text-indent="0.043in"/>
      <style:text-properties fo:font-weight="bold" style:font-weight-asian="bold" style:letter-kerning="true"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tab-stops>
          <style:tab-stop style:type="center" style:position="3.3465in"/>
          <style:tab-stop style:type="left" style:position="4.4583in"/>
        </style:tab-stops>
      </style:paragraph-properties>
      <style:text-properties style:letter-kerning="true" style:font-size-complex="12pt" fo:hyphenate="false"/>
    </style:style>
    <style:style style:name="P14" style:parent-style-name="Normal" style:family="paragraph">
      <style:text-properties style:letter-kerning="true" style:font-size-complex="12pt" fo:hyphenate="false"/>
    </style:style>
    <style:style style:name="P15" style:parent-style-name="Normal" style:family="paragraph">
      <style:text-properties style:letter-kerning="true" style:font-size-complex="12pt" fo:hyphenate="false"/>
    </style:style>
    <style:style style:name="P16" style:parent-style-name="Normal" style:family="paragraph">
      <style:paragraph-properties fo:keep-with-next="always" fo:text-align="justify" fo:line-height="150%" fo:text-indent="0.8659in">
        <style:tab-stops>
          <style:tab-stop style:type="left" style:position="0.8659in"/>
        </style:tab-stops>
      </style:paragraph-properties>
      <style:text-properties fo:hyphenate="false"/>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weight-complex="bold"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break-before="page" fo:text-indent="2in"/>
      <style:text-properties fo:hyphenate="false"/>
    </style:style>
    <style:style style:name="P36" style:parent-style-name="Normal" style:family="paragraph">
      <style:paragraph-properties fo:text-indent="3.052in"/>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indent="3.052in"/>
      <style:text-properties fo:hyphenate="false"/>
    </style:style>
    <style:style style:name="T39" style:parent-style-name="DefaultParagraphFont" style:family="text">
      <style:text-properties style:letter-kerning="true" style:font-size-complex="12pt"/>
    </style:style>
    <style:style style:name="P40" style:parent-style-name="Normal" style:family="paragraph">
      <style:paragraph-properties fo:text-indent="3.052in"/>
      <style:text-properties style:letter-kerning="true" style:font-size-complex="12pt" fo:hyphenate="false"/>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P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8" style:parent-style-name="DefaultParagraphFont" style:family="text">
      <style:text-properties fo:color="#000000" style:font-size-complex="14pt" style:language-asian="lt" style:country-asian="LT"/>
    </style:style>
    <style:style style:name="T59" style:parent-style-name="DefaultParagraphFont" style:family="text">
      <style:text-properties fo:color="#000000" style:font-size-complex="14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4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fo:color="#FF0000"/>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fo:color="#FF0000"/>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722in"/>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P154" style:parent-style-name="Normal" style:family="paragraph">
      <style:paragraph-properties fo:text-align="center"/>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SPRENDIMAS</text:p>
      <text:p text:style-name="P5"><text:span text:style-name="T6">DĖL VISUOMENĖS SVEIKATOS PRIEŽIŪROS ORGANIZAVIMO</text:span><text:span text:style-name="T7"><text:s/></text:span><text:span text:style-name="T8">KUPIŠKIO RAJONO SAVIVALDYBĖS TERITORIJOJE ESANČIOSE MOKYKLOSE TVARKOS<text:s/></text:span><text:span text:style-name="T9">APRAŠO PATVIRTINIMO</text:span></text:p>
      <text:p text:style-name="P10"/>
      <text:p text:style-name="P11"><text:span text:style-name="T12">2017 m. vasario 24 d. Nr. TS-4</text:span></text:p>
      <text:p text:style-name="P13">Kupiškis</text:p>
      <text:p text:style-name="P14"/>
      <text:p text:style-name="P15"/>
      <text:p text:style-name="P16"><text:span text:style-name="T17">Vadovaudamasi<text:s/></text:span><text:span text:style-name="T18">Lietuvos Respublikos vietos savivaldos įstatymo 16 straipsnio <text:s text:c="25"/>4 dalimi, Lietuvos Respublikos visuomenės sveikatos priežiūros įstatymo 6 straipsnio 1 dalies <text:s text:c="20"/>1 punktu, Lietuvos Respublikos švietimo įstatymo 22 straipsniu ir Visuomenės sveikatos priežiūros organizavimo mokykloje tvarkos aprašu</text:span><text:span text:style-name="T19">, patvirtintu Lietuvos Respublikos sveikatos apsaugos ministro ir Lietuvos Respublikos švietimo ir mokslo ministro 2005 m. gruodžio 30 d. įsakymu <text:s text:c="5"/>Nr. V-1035/ISAK-2680 „Dėl<text:s/></text:span><text:span text:style-name="T20">Visuomenės sveikatos priežiūros mokykloje tvarkos aprašo patvirtinimo“</text:span><text:span text:style-name="T21"><text:s/>(Lietuvos Respublikos sveikatos apsaugos ministro ir Lietuvos Respublikos švietimo ir mokslo ministro 2016 m. liepos 21 d. įsakymo Nr. V-966/V-672 redakcija), Kupiškio rajono savivaldybės taryba <text:s/>n u s p r e n d ž i a:</text:span></text:p>
      <text:p text:style-name="P22"><text:span text:style-name="T23">1</text:span><text:span text:style-name="T24">. Patvirtinti Visuomenės sveikatos priežiūros organizavimo Kupiškio rajono savivaldybės teritorijoje esančiose mokyklose tvarkos<text:s/></text:span><text:span text:style-name="T25">aprašą</text:span><text:span text:style-name="T26"><text:s/></text:span><text:span text:style-name="T27">(pridedama).</text:span></text:p>
      <text:p text:style-name="P28"><text:span text:style-name="T29">2</text:span><text:span text:style-name="T30">. Paskelbti apie šį sprendimą Savivaldybės interneto svetainėje ir Teisės aktų registre.</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 text:c="42"/>Dainius Bardauskas</text:span></text:p>
      <text:p text:style-name="P35"/>
      <text:soft-page-break/>
      <text:p text:style-name="P36"><text:span text:style-name="T37">PATVIRTINTA</text:span></text:p>
      <text:p text:style-name="P38"><text:span text:style-name="T39">Kupiškio rajono savivaldybės tarybos</text:span></text:p>
      <text:p text:style-name="P40">2017 m. vasario 24 d. sprendimu Nr. TS-4</text:p>
      <text:p text:style-name="P41"/>
      <text:p text:style-name="P42"><text:span text:style-name="T43">VISUOMENĖS SVEIKATOS PRIEŽIŪROS ORGANIZAVIMO <text:s/>KUPIŠKIO RAJONO SAVIVALDYBĖS TERITORIJOJE ESANČIOSE MOKYKLOSE TVARKOS APRAŠAS</text:span></text:p>
      <text:p text:style-name="P44"/>
      <text:p text:style-name="P45"><text:span text:style-name="T46">I</text:span><text:span text:style-name="T47"><text:s/>SKYRIUS<text:s/></text:span></text:p>
      <text:p text:style-name="P48"><text:span text:style-name="T49">BENDROSIOS NUOSTATOS</text:span></text:p>
      <text:p text:style-name="Normal"/>
      <text:p text:style-name="P50">1. Visuomenės sveikatos priežiūros organizavimo<text:s/><text:span text:style-name="T51"><text:s/></text:span>Kupiškio rajono savivaldybės teritorijoje esančiose mokyklose tvarkos aprašas (toliau – Aprašas) nustato visuomenės sveikatos priežiūros ikimokyklinio ugdymo, bendrojo ugdymo mokyklose, kurių steigėja yra <text:s/>Kupiškio rajono savivaldybės taryba, <text:s/>ir Kupiškio technologijos ir verslo mokykloje (toliau – Mokykla) tikslą, uždavinius, organizavimo tvarką, visuomenės sveikatos priežiūros specialisto funkcijas, teises ir pareigas.</text:p>
      <text:p text:style-name="P52">2. Visuomenės sveikatos priežiūros Mokykloje tikslas – saugoti ir stiprinti mokinių sveikatą aktyviai bendradarbiaujant su jų tėvais (globėjais, rūpintojais).</text:p>
      <text:p text:style-name="P53">3. Visuomenės sveikatos priežiūros Mokykloje uždaviniai:</text:p>
      <text:p text:style-name="P54">3.1. vykdyti mokinių sveikatos būklės stebėseną;</text:p>
      <text:p text:style-name="P55">3.2. ugdyti mokinių sveikos gyvensenos įgūdžius;</text:p>
      <text:p text:style-name="P56">3.3. vykdyti visuomenės sveikatos rizikos veiksnių stebėseną ir prevenciją Mokykloje.</text:p>
      <text:p text:style-name="P57"><text:span text:style-name="T58">4</text:span><text:span text:style-name="T59">. Visuomenės sveikatos priežiūrą<text:s/></text:span><text:span text:style-name="T60">mokiniams, ugdomiems pagal ikimokyklinio, priešmokyklinio, pradinio, pagrindinio ir vidurinio ugdymo programas (toliau – mokiniai), vykdo<text:s/></text:span><text:span text:style-name="T61">Rokiškio rajono savivaldybės visuomenės sveikatos biuras (toliau – Biuras), teikiantis visuomenės sveikatos priežiūros paslaugas pagal sudarytą paslaugų sutartį.</text:span></text:p>
      <text:p text:style-name="P62">5. <text:s/>Visuomenės sveikatos priežiūros organizavimas grindžiamas bendradarbiavimu tarp Mokyklos ir Biuro.</text:p>
      <text:p text:style-name="P63">6. Visuomenės sveikatos priežiūrą Mokykloje vykdo visuomenės sveikatos priežiūros specialistai, atitinkantys Lietuvos Respublikos sveikatos apsaugos ministro nustatytus kvalifikacinius reikalavimus.</text:p>
      <text:p text:style-name="P64">7. Visuomenės sveikatos priežiūros specialistas visuomenės sveikatos priežiūros Mokykloje uždaviniams įgyvendinti pasitelkia Mokyklos bendruomenę.</text:p>
      <text:p text:style-name="P65">8. Valstybės biudžeto lėšos, reikalingos mokinių visuomenės sveikatos priežiūrai Mokyklose, apskaičiuojamos Lietuvos <text:s/>Respublikos <text:s/>sveikatos <text:s/>apsaugos <text:s/>ministro nustatyta tvarka.</text:p>
      <text:p text:style-name="P66"><text:span text:style-name="T67">9</text:span><text:span text:style-name="T68">. <text:s/>Apskaičiuojant v</text:span>isuomenės sveikatos priežiūros s<text:span text:style-name="T69">pecialistų pareigybių poreikį, į <text:s/>bendrą mokinių <text:s/>skaičių <text:s/>įskaitomi <text:s/>visi pagal Aprašo 4 <text:s/>punkte <text:s/>nurodytas ugdymo programas ugdomi Mokiniai.</text:span></text:p>
      <text:p text:style-name="P70"><text:span text:style-name="T71">10</text:span><text:span text:style-name="T72">. Sprendimą dėl konkretaus v</text:span>isuomenės sveikatos priežiūros<text:s/><text:span text:style-name="T73">specialistų pareigybių skaičiaus Biure, atsižvelgiant į skiriamus valstybės biudžeto asignavimus visuomenės sveikatos priežiūros funkcijoms vykdyti, priima Savivaldybė. <text:s/></text:span></text:p>
      <text:p text:style-name="Normal"/>
      <text:p text:style-name="P74"><text:span text:style-name="T75">II</text:span><text:span text:style-name="T76"><text:s/>SKYRIUS<text:s/></text:span></text:p>
      <text:p text:style-name="P77"><text:span text:style-name="T78">VISUOMENĖS SVEIKATOS PRIEŽIŪROS MOKYKLOJE ORGANIZAVIMAS</text:span></text:p>
      <text:p text:style-name="Normal"/>
      <text:p text:style-name="P79">11. Visuomenės sveikatos priežiūra Mokykloje vykdoma pagal Mokyklos visuomenės sveikatos priežiūros veiklos planą (toliau – Veiklos planas), kuris yra sudedamoji Mokyklos metinio veiklos plano dalis.<text:s/></text:p>
      <text:p text:style-name="P80">12. Atsižvelgdamas į konkrečios Mokyklos, Savivaldybės bei šalies visuomenės sveikatos priežiūros poreikius,<text:s/><text:span text:style-name="T81">v</text:span>isuomenės sveikatos priežiūros specialistas, kartu su Mokyklos bendruomene, <text:s/>parengia Veiklos plano projektą, suderina jį su Biuro direktoriumi ir pateikia Mokyklos vadovui. Veiklos plane numatytos priemonės turi būti įtrauktos į Biuro veiklos planą.</text:p>
      <text:p text:style-name="P82">13. Visuomenės sveikatos priežiūrai Mokykloje vykdyti turi būti įrengtas sveikatos kabinetas. Sveikatos kabinetas turi būti lengvai prieinamas mokiniams ir kitiems mokyklos bendruomenės nariams, užtikrinantis paslaugų teikimo konfidencialumą.</text:p>
      <text:p text:style-name="P83">14. Sveikatos kabinetas privalo turėti informacinę nuorodą, kurioje turi būti nurodytas ir darbuotojo vardas, pavardė, darbo laikas. Kabinete, kurį aprūpina Biuras, turi būti:</text:p>
      <text:p text:style-name="P84">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85"><text:s/></text:span></text:p>
      <text:p text:style-name="P86">14.2. priemonės, skirtos mokinių sveikos gyvensenos įgūdžiams ugdyti, atsižvelgiant į Mokyklos mokinių sveikatos stiprinimo prioritetines sritis;</text:p>
      <text:p text:style-name="P87">14.3. informacinių komunikacinių technologijų priemonės (kompiuteris,<text:s/><text:span text:style-name="T88">spausdintuvas</text:span>), telefoninio ryšio priemonės, prieiga prie interneto;<text:s/></text:p>
      <text:p text:style-name="P89">14.4. spinta veiklos priemonėms ir drabužiams laikyti;<text:s/></text:p>
      <text:p text:style-name="P90">14.5. rakinama spinta dokumentams laikyti;<text:span text:style-name="T91"><text:s/></text:span></text:p>
      <text:p text:style-name="P92">14.6. stalas, kėdės, kušetė;</text:p>
      <text:p text:style-name="P93">14.7. pirmosios pagalbos teikimo priemonės:<text:span text:style-name="T94"><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span></text:p>
      <text:p text:style-name="P95"><text:span text:style-name="T96">14.8</text:span><text:span text:style-name="T97">. kitos<text:s/></text:span>Biuro vadovo nurodytos<text:span text:style-name="T98"><text:s/>priemonės, reikalingos visuomenės sveikatos priežiūros<text:s/></text:span>paslaugoms teikti.</text:p>
      <text:p text:style-name="P99">15. Visuomenės sveikatos priežiūros specialistas kartu su Mokyklos vadovu koordinuoja Mokyklos bendruomenės veiklą stiprinant mokinių sveikatą. Mokyklos vadovas užtikrina informacijos, reikalingos<text:s/><text:span text:style-name="T100">v</text:span>isuomenės sveikatos priežiūros specialisto funkcijoms <text:s/>vykdyti, pateikimą.</text:p>
      <text:p text:style-name="P101">16. Mokyklos vadovas turi parengti ir patvirtinti Mokinio sveikatos priežiūros mokykloje tvarkos aprašą, reglamentuojantį:</text:p>
      <text:p text:style-name="P102">16.1. mokinių apžiūrą dėl asmens higienos;</text:p>
      <text:p text:style-name="P103">16.2. Mokyklos darbuotojų veiksmus mokiniui susirgus ar patyrus traumą Mokykloje ir teisėtų mokinio atstovų informavimą apie Mokykloje patirtą traumą ar ūmų sveikatos sutrikimą;</text:p>
      <text:p text:style-name="P104">16.3. pirmosios pagalbos organizavimą;</text:p>
      <text:p text:style-name="P105">16.4. pagalbos pagal gydytojų rekomendacijas užtikrinimą (pvz., vaistų laikymo, išdavimo, naudojimo ir kt.), jeigu mokinys serga lėtine neinfekcine liga;</text:p>
      <text:p text:style-name="P106"><text:span text:style-name="T107">16.5</text:span><text:span text:style-name="T108">. Mokyklos darbuotojų veiksmus įtarus mokinį<text:s/></text:span>vartojus alkoholį, tabaką ir (ar) kitas psichiką veikiančias medžiagas.<text:s/></text:p>
      <text:p text:style-name="P109"><text:span text:style-name="T110">III</text:span><text:span text:style-name="T111"><text:s/>SKYRIUS<text:s/></text:span></text:p>
      <text:p text:style-name="P112"><text:span text:style-name="T113">VISUOMENĖS SVEIKATOS PRIEŽIŪROS SPECIALISTO FUNKCIJOS,<text:s/></text:span></text:p>
      <text:p text:style-name="P114"><text:span text:style-name="T115">TEISĖS IR PAREIGOS</text:span></text:p>
      <text:p text:style-name="Normal"/>
      <text:p text:style-name="P116">17. Visuomenės sveikatos priežiūros specialisto funkcijos:</text:p>
      <text:p text:style-name="P117">17.1. rinkti, kaupti ir analizuoti duomenis apie mokinių sveikatos būklę;</text:p>
      <text:p text:style-name="P118">17.2. pateikti pedagogams asmens sveikatos priežiūros įstaigų specialistų rekomendacijas dėl mokinių sveikatos bei koordinuoti šių rekomendacijų įgyvendinimą;</text:p>
      <text:p text:style-name="P119">17.3. teikti išvadas ir pasiūlymus dėl mokinių sveikatos būklės Mokyklos bendruomenei (ne rečiau kaip 1 kartą per metus);</text:p>
      <text:p text:style-name="P120">17.4. su tėvais (globėjais, rūpintojais) individuliai ar/ir tėvų susirinkimų metu aptarti mokinio sveikatos stiprinimo ir saugos klausimus;</text:p>
      <text:p text:style-name="P121">17.5.<text:s/><text:span text:style-name="T122">identifikuoti mokinių sveikatos stiprinimo ir sveikatos žinių poreikį, sveikatos raštingumo lygį atsižvelgiant į jų amžiaus tarpsnius;</text:span></text:p>
      <text:p text:style-name="P123">17.6. Mokyklos aplinkoje identifikuoti visuomenės sveikatos rizikos veiksnius;</text:p>
      <text:p text:style-name="P124">17.7. teikti siūlymus Mokyklos administracijai dėl mokinių sveikatos stiprinimo ir Mokyklos aplinkos sveikatinimo priemonių įtraukimo į Mokyklos strateginius veiklos planus (ne rečiau kaip vieną kartą per metus);</text:p>
      <text:p text:style-name="P125">17.8. organizuoti mokinių sveikatos stiprinimo priemonių ir Mokyklos aplinkos sveikatinimo priemonių įgyvendinimą ir įgyvendinti jas pagal kompetenciją;</text:p>
      <text:p text:style-name="P126">17.9. dalyvauti planuojant ir įgyvendinant sveikatos ugdymo bendrąją programą ar kitą sveikatos ugdymo veiklą Mokykloje;</text:p>
      <text:p text:style-name="P127">17.10. teikti sveikatos žinias Mokyklos bendruomenei apie sveikatos išsaugojimą bei sveikatos stiprinimo būdus, mokyti pritaikyti jas praktiškai;</text:p>
      <text:p text:style-name="P128">17.11. teikti ir (ar) koordinuoti pirmosios pagalbos teikimą Mokykloje;</text:p>
      <text:p text:style-name="P129">17.12. tikrinti mokinių asmens higieną;</text:p>
      <text:p text:style-name="P130">17.13. planuoti<text:span text:style-name="T131"><text:s/>ir taikyti</text:span><text:s/>u<text:span text:style-name="T132">žkrečiamųjų ligų ir jų plitimo profilaktikos priemones pagal kompetenciją;</text:span></text:p>
      <text:p text:style-name="P133">17.14. d<text:span text:style-name="T134">alyvauti įgyvendinant užkrečiamosios ligos židinio ar protrūkio kontrolės priemones;</text:span></text:p>
      <text:p text:style-name="P135">17.15. konsultuoti Mokyklos ar maitinimo paslaugų teikėjų darbuotojus, atsakingus už mokinių maitinimą, sveikos mitybos ir maisto saugos klausimais;<text:s/></text:p>
      <text:p text:style-name="P136">17.16. prižiūrėti mokinių maitinimo organizavimo atitiktį Lietuvos Respublikos sveikatos apsaugos ministro nustatytiems reikalavimams;</text:p>
      <text:p text:style-name="P137">17.17. dalyvauti Mokyklos vaiko gerovės komisijos veikloje ir įsivertinant Mokyklos veiklą;</text:p>
      <text:p text:style-name="P138">17.18. teikti pagalbą ir informaciją kūno kultūros mokytojams komplektuojant kūno kultūros ugdymo grupes pagal mokinių fizinį pajėgumą.<text:s/></text:p>
      <text:p text:style-name="P139">18. Visuomenės sveikatos priežiūros specialistas turi teisę:</text:p>
      <text:p text:style-name="P140">18.1. gauti savo funkcijoms vykdyti reikalingą informaciją apie mokinio ugdymo sąlygas iš Mokyklos administracijos, Mokyklos savivaldos institucijų, pedagogų ir švietimo pagalbos specialistų;</text:p>
      <text:p text:style-name="P141">18.2. tobulinti kvalifikaciją.</text:p>
      <text:p text:style-name="P142">19. Visuomenės sveikatos priežiūros specialisto pareigos:</text:p>
      <text:p text:style-name="P143">19.1. užtikrinti, vadovaujantis <text:s/>teisės aktų reikalavimais, mokinių asmens sveikatos informacijos konfidencialumą;</text:p>
      <text:p text:style-name="P144">19.2. įtarus, jog mokinys patiria psichologinį, fizinį, seksualinį smurtą ar kitus vaiko teisių pažeidimus, nedelsiant pranešti raštu apie tai Mokyklos, Biuro vadovui ir Kupiškio rajono savivaldybės administracijos Vaiko teisių apsaugos skyriui;</text:p>
      <text:p text:style-name="P145">19.3. laiku ir kokybiškai atlikti numatytas funkcijas, vadovautis profesinės etikos principais.</text:p>
      <text:p text:style-name="P146"><text:span text:style-name="T147">IV</text:span><text:span text:style-name="T148"><text:s/>SKYRIUS<text:s/></text:span></text:p>
      <text:p text:style-name="P149"><text:span text:style-name="T150">BAIGIAMOSIOS NUOSTATOS</text:span></text:p>
      <text:p text:style-name="P151"/>
      <text:p text:style-name="P152">20. Patvirtintas Veiklos planas bei jo vykdymo ataskaita skelbiami Mokyklos interneto svetainėje.</text:p>
      <text:p text:style-name="P153">21. Mokyklos vadovas turi užtikrinti galimybę visuomenės sveikatos priežiūros specialistui naudotis elektros, telefoninio ryšio, informacinių technologijų paslaugomis – prieiga prie interneto.</text:p>
      <text:p text:style-name="P154"/>
      <text:p text:style-name="P155"><text:span text:style-name="T15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_t</meta:initial-creator>
    <dc:creator>adlibuser</dc:creator>
    <meta:creation-date>2017-02-28T13:53:00Z</meta:creation-date>
    <dc:date>2017-02-28T13:53:00Z</dc:date>
    <meta:template xlink:href="Normal.dotm" xlink:type="simple"/>
    <meta:editing-cycles>2</meta:editing-cycles>
    <meta:editing-duration>PT0S</meta:editing-duration>
    <meta:user-defined meta:name="LabbisDVSAttachmentId">08847daf-11b9-4bbd-bf57-8466e8ddcdef</meta:user-defined>
    <meta:document-statistic meta:page-count="6" meta:paragraph-count="190" meta:word-count="1409" meta:character-count="10871" meta:row-count="241" meta:non-whitespace-character-count="9652"/>
  </office:meta>
</office:document-meta>
</file>