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-0.0013in" style:language-asian="lt" style:country-asian="LT"/>
    </style:style>
    <style:style style:name="T27" style:parent-style-name="DefaultParagraphFont" style:family="text">
      <style:text-properties fo:letter-spacing="-0.0013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fo:letter-spacing="-0.0013in" style:language-asian="lt" style:country-asian="LT"/>
    </style:style>
    <style:style style:name="P30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-0.000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-0.0006in" style:language-asian="lt" style:country-asian="LT"/>
    </style:style>
    <style:style style:name="P40" style:parent-style-name="Normal" style:family="paragraph">
      <style:paragraph-properties fo:line-height="0.1902in" fo:margin-right="0.3465in" fo:text-indent="0.4923in" fo:background-color="#FFFFFF">
        <style:tab-stops>
          <style:tab-stop style:type="left" style:position="0.9166in"/>
        </style:tab-stops>
      </style:paragraph-properties>
    </style:style>
    <style:style style:name="T41" style:parent-style-name="DefaultParagraphFont" style:family="text">
      <style:text-properties fo:color="#000000" fo:letter-spacing="-0.0006in" style:language-asian="lt" style:country-asian="LT"/>
    </style:style>
    <style:style style:name="T42" style:parent-style-name="DefaultParagraphFont" style:family="text">
      <style:text-properties fo:color="#000000" fo:letter-spacing="-0.0006in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background-color="#FFFFFF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3 m. vasario 21 d. sprendimo nr. T-10 „dėl JONIŠKIO rajono gasčiūnų pagrindinės mokyklos pavadinimo pakeitimo ir nuostatų patvirtinimo“ pakeitimo</text:span></text:p>
      <text:p text:style-name="P14"/>
      <text:p text:style-name="P15">2014 m. birželio 19 d. <text:s/>Nr. T-9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Nuostatų, įstatų ar statutų įforminimo reikalavimais, patvirtintais Lietuvos Respublikos švietimo ir mokslo ministro 2011 m. birželio 29 d. įsakymu Nr. V-1164, Joniškio rajono savivaldybės taryba<text:s/></text:span><text:span text:style-name="T21">nusprendžia:</text:span></text:p>
      <text:p text:style-name="P22"><text:span text:style-name="T23">1</text:span><text:span text:style-name="T24">. Pakeisti Joniškio r. Gasčiūnų pagrindinės mokyklos nuostatų, patvirtintų<text:s/></text:span><text:span text:style-name="T25">Joniškio rajono savivaldybės tarybos<text:s/></text:span><text:span text:style-name="T26">2013 m. vasario 21 d. sprendimu Nr. T-10<text:s/></text:span><text:span text:style-name="T27">„</text:span><text:span text:style-name="T28">Dėl Joniškio rajono Gasčiūnų pagrindinės mokyklos pavadinimo pakeitimo ir nuostatų patvirtinimo“<text:s/></text:span><text:span text:style-name="T29">10 punktą ir jį išdėstyti taip:</text:span></text:p>
      <text:p text:style-name="P30"><text:span text:style-name="T31">„</text:span><text:span text:style-name="T32">10</text:span><text:span text:style-name="T33">.</text:span><text:span text:style-name="T34"><text:s/>M</text:span><text:span text:style-name="T35">okyklos paskirtys:</text:span></text:p>
      <text:p text:style-name="P36"><text:span text:style-name="T37">10.1</text:span><text:span text:style-name="T38">. pagrindinė paskirtis –<text:s/></text:span><text:span text:style-name="T39">pagrindinės mokyklos tipo pagrindinė mokykla;<text:s/></text:span></text:p>
      <text:p text:style-name="P40"><text:span text:style-name="T41">10.2</text:span><text:span text:style-name="T42">. kita paskirtis – ikimokyklinio ugdymo grupės įstaiga darželis.“</text:span></text:p>
      <text:p text:style-name="P43"><text:span text:style-name="T44">2</text:span><text:span text:style-name="T45">. Įgalioti Joniškio r. Gasčiūnų pagrindinės mokyklos direktorių Stasį Rimdžių pasirašyti pakeistus mokyklos nuostatus, pateikti juos<text:s/></text:span><text:span text:style-name="T46">valstybės įmonei Registrų centrui<text:s/></text:span><text:span text:style-name="T47">ir atlikti kitus veiksmus, susijusius su nuostatų registravimu.<text:s/></text:span></text:p>
      <text:p text:style-name="P48"><text:span text:style-name="T49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3:07:00Z</meta:creation-date>
    <dc:date>2015-11-23T13:0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8" meta:character-count="1516" meta:row-count="43" meta:non-whitespace-character-count="1351"/>
  </office:meta>
</office:document-meta>
</file>